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AFAF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text-transform="uppercase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text-transform="uppercase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VISUOMENINEI<text:s/>ORGANIZACIJAI „GABŠIŲ KAIMO BENDRUOMENĖ“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18 straipsnio 1 dalimi, Lietuvos Respublikos valstybės ir savivaldybių turto valdymo, naudojimo ir</text:span><text:span text:style-name="T44"><text:s/>disponavimo juo įstatymo 14 straipsnio 1 dalies 3 punktu, 2 dalies 7 punktu, 3 dalies 1 punktu, 4 dalimi, Raseinių rajono savivaldybės ir valstybės turto valdymo, naudojimo ir disponavimo juo tvarkos aprašo, patvirtinto Raseinių rajono savivaldybės tarybo</text:span><text:span text:style-name="T45">s 2020 m. sausio 30 d. sprendimu Nr. TS-13 „Dėl Raseinių rajono savivaldybės ir valstybės turto valdymo, naudojimo ir disponavimo juo tvarkos aprašo patvirtinimo“, 22 ir 24 punktais, atsižvelgdama į<text:s/></text:span><text:soft-page-break/><text:span text:style-name="T46">visuomeninės organizacijos „Gabšių kaimo bendruomenė“</text:span><text:span text:style-name="T47"><text:s/></text:span><text:span text:style-name="T48">202</text:span><text:span text:style-name="T49">2 m. vasario 3 d. prašymą, Raseinių rajono savivaldybės taryba </text:span><text:span text:style-name="T50">nusprendžia:</text:span></text:p>
      <text:p text:style-name="P51"><text:span text:style-name="T52">1</text:span><text:span text:style-name="T53">. Perduoti pagal panaudos sutartį visuomeninei organizacijai „Gabšių kaimo bendruomenė“</text:span><text:span text:style-name="T54"><text:s/></text:span><text:span text:style-name="T55">(kodas<text:s/></text:span><text:span text:style-name="T56">172786584</text:span><text:span text:style-name="T57">) Raseinių rajono savivaldybei nuosavybės teise priklausantį, </text:span><text:span text:style-name="T58">šiuo metu Raseinių rajono savivaldybės administracijos patikėjimo teise valdomą ilgalaikį materialųjį turtą – patalpas, esančias adresu: Liepų g. 1-10, Gabšių k., Raseinių r. sav., pastato unikalus nr. 4400-0238-2672:5368, inventorinis Nr.T02T/10000147, pa</text:span><text:span text:style-name="T59">statas pažymėtas plane – 6A2p,<text:s/></text:span><text:span text:style-name="T60">patalpų indeksai 5, 6, 7, 8 ir 9,<text:s/></text:span><text:span text:style-name="T61">bendras patalpų plotas 28,65 kv. m,<text:s/></text:span><text:span text:style-name="T62">įsigijimo vertė –9,85 Eur, likutinė vertė 2022-02-28 –3,61 Eur,<text:s/></text:span><text:span text:style-name="T63">dešimties metų laikotarpiui bendruomenės įstatuose numatytai veiklai vykdyti</text:span><text:span text:style-name="T64">.</text:span></text:p>
      <text:p text:style-name="P65"><text:span text:style-name="T66">2</text:span><text:span text:style-name="T67">. Įgalio</text:span><text:span text:style-name="T68">ti Raseinių rajono savivaldybės administracijos direktorių pasirašyti su visuomeninės organizacijos „Gabšių kaimo bendruomenė“</text:span><text:span text:style-name="T69"><text:s/></text:span><text:span text:style-name="T70">pirmininku 1 punkte nurodyto turto panaudos sutartį bei perdavimo ir priėmimo aktą.</text:span></text:p>
      <text:p text:style-name="P71"><text:span text:style-name="T72">3</text:span><text:span text:style-name="T73">. Pripažinti netekusiu galios Raseinių r</text:span><text:span text:style-name="T74">ajono savivaldybės tarybos 2004 m. sausio 29 d. sprendimo Nr. 28 „</text:span><text:span text:style-name="T75">Dėl Savivaldybei nuosavybės teise priklausančio turto perdavimo pagal panaudos sutartis visuomeninėms organizacijoms</text:span><text:span text:style-name="T76">“ 1<text:s/></text:span><text:span text:style-name="T77">punktą</text:span><text:span text:style-name="T78">.</text:span></text:p>
      <text:soft-page-break/>
      <text:p text:style-name="P7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09T14:17:00Z</meta:creation-date>
    <dc:date>2022-02-09T14:1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3" meta:character-count="2436" meta:row-count="120" meta:non-whitespace-character-count="2175"/>
  </office:meta>
</office:document-meta>
</file>