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style:font-name-asian="Calibri" fo:font-weight="bold" style:font-weight-asian="bold" fo:color="#212121" fo:font-size="10pt" style:font-size-asian="10pt" fo:background-color="#FFFFFF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style:font-name-asian="Calibri" fo:color="#212121" fo:font-size="10pt" style:font-size-asian="10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style:font-name-asian="Calibri" fo:font-weight="bold" style:font-weight-asian="bold" fo:color="#212121" fo:font-size="10pt" style:font-size-asian="10pt" fo:background-color="#FFFFFF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style:font-name-asian="Calibri" fo:color="#212121" fo:font-size="10pt" style:font-size-asian="10pt" fo:background-color="#FFFFFF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Calibri" fo:font-weight="bold" style:font-weight-asian="bold" fo:color="#212121" fo:font-size="10pt" style:font-size-asian="10pt" fo:background-color="#FFFFFF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fo:color="#212121" fo:font-size="10pt" style:font-size-asian="10pt" fo:background-color="#FFFFFF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name-asian="Calibri" fo:color="#212121" fo:font-size="10pt" style:font-size-asian="10pt" fo:background-color="#FFFFFF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name-asian="Calibri" fo:color="#212121" fo:font-size="10pt" style:font-size-asian="10pt" fo:background-color="#FFFFFF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07%" fo:text-indent="0.3937in"/>
      <style:text-properties style:font-name-asian="Calibri" fo:color="#212121" fo:font-size="10pt" style:font-size-asian="10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 fo:text-indent="0.3937in"/>
    </style:style>
    <style:style style:name="T25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26" style:parent-style-name="Normal" style:family="paragraph">
      <style:paragraph-properties fo:text-align="justify" fo:line-height="107%" fo:text-indent="0.3937in"/>
    </style:style>
    <style:style style:name="T27" style:parent-style-name="DefaultParagraphFont" style:family="text">
      <style:text-properties style:font-name-asian="Calibri" fo:font-style="italic" style:font-style-asian="italic" fo:color="#212121" fo:font-size="10pt" style:font-size-asian="10pt" fo:background-color="#FFFFFF"/>
    </style:style>
    <style:style style:name="T28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 fo:text-indent="0.3937in"/>
    </style:style>
    <style:style style:name="T31" style:parent-style-name="DefaultParagraphFont" style:family="text">
      <style:text-properties style:font-name-asian="Calibri" fo:font-style="italic" style:font-style-asian="italic" fo:color="#212121" fo:font-size="10pt" style:font-size-asian="10pt" fo:background-color="#FFFFFF"/>
    </style:style>
    <style:style style:name="T32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 fo:text-indent="0.3937in"/>
    </style:style>
    <style:style style:name="T35" style:parent-style-name="DefaultParagraphFont" style:family="text">
      <style:text-properties style:font-name-asian="Calibri" fo:font-style="italic" style:font-style-asian="italic" fo:color="#212121" fo:font-size="10pt" style:font-size-asian="10pt" fo:background-color="#FFFFFF"/>
    </style:style>
    <style:style style:name="T36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 fo:text-indent="0.3937in"/>
    </style:style>
    <style:style style:name="T39" style:parent-style-name="DefaultParagraphFont" style:family="text">
      <style:text-properties style:font-name-asian="Calibri" fo:font-style="italic" style:font-style-asian="italic" fo:color="#212121" fo:font-size="10pt" style:font-size-asian="10pt" fo:background-color="#FFFFFF"/>
    </style:style>
    <style:style style:name="T40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41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 fo:text-indent="0.3937in"/>
    </style:style>
    <style:style style:name="T44" style:parent-style-name="DefaultParagraphFont" style:family="text">
      <style:text-properties style:font-name-asian="Calibri" fo:font-style="italic" style:font-style-asian="italic" fo:color="#212121" fo:font-size="10pt" style:font-size-asian="10pt" fo:background-color="#FFFFFF"/>
    </style:style>
    <style:style style:name="T45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46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line-height="107%" fo:text-indent="0.3937in"/>
    </style:style>
    <style:style style:name="T49" style:parent-style-name="DefaultParagraphFont" style:family="text">
      <style:text-properties style:font-name-asian="Calibri" fo:font-style="italic" style:font-style-asian="italic" fo:color="#212121" fo:font-size="10pt" style:font-size-asian="10pt" fo:background-color="#FFFFFF"/>
    </style:style>
    <style:style style:name="T50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51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52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 fo:text-indent="0.3937in"/>
    </style:style>
    <style:style style:name="T55" style:parent-style-name="DefaultParagraphFont" style:family="text">
      <style:text-properties style:font-name-asian="Calibri" fo:font-weight="bold" style:font-weight-asian="bold" fo:color="#212121" fo:font-size="10pt" style:font-size-asian="10pt" fo:background-color="#FFFFFF"/>
    </style:style>
    <style:style style:name="T56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line-height="107%" fo:text-indent="0.3937in"/>
    </style:style>
    <style:style style:name="T59" style:parent-style-name="DefaultParagraphFont" style:family="text">
      <style:text-properties style:font-name-asian="Calibri" fo:font-weight="bold" style:font-weight-asian="bold" fo:color="#212121" fo:font-size="10pt" style:font-size-asian="10pt" fo:background-color="#FFFFFF"/>
    </style:style>
    <style:style style:name="T60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/>
      <style:text-properties style:font-name-asian="Calibri" fo:color="#212121" fo:font-size="10pt" style:font-size-asian="10pt" fo:background-color="#FFFFFF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/>
      <style:text-properties style:font-name-asian="Calibri" fo:color="#212121" fo:font-size="10pt" style:font-size-asian="10pt" fo:background-color="#FFFFFF"/>
    </style:style>
    <style:style style:name="P65" style:parent-style-name="Normal" style:family="paragraph">
      <style:paragraph-properties fo:text-align="justify" fo:line-height="107%"/>
    </style:style>
    <style:style style:name="T66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07%"/>
      <style:text-properties style:font-name-asian="Calibri" fo:color="#212121" fo:font-size="10pt" style:font-size-asian="10pt" fo:background-color="#FFFFFF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/>
    </style:style>
    <style:style style:name="T71" style:parent-style-name="DefaultParagraphFont" style:family="text">
      <style:text-properties style:font-name-asian="Calibri" fo:color="#212121" fo:font-size="10pt" style:font-size-asian="10pt" fo:background-color="#FFFFFF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line-height="107%"/>
    </style:style>
    <style:style style:name="T74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75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76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77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78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79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80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81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82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83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84" style:parent-style-name="DefaultParagraphFont" style:family="text">
      <style:text-properties style:font-name-asian="Calibri" fo:color="#212121" fo:font-size="10pt" style:font-size-asian="10pt" fo:background-color="#FFFFFF"/>
    </style:style>
    <style:style style:name="T85" style:parent-style-name="DefaultParagraphFont" style:family="text">
      <style:text-properties style:font-name-asian="Calibri" fo:color="#212121" fo:font-size="10pt" style:font-size-asian="10pt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<text:span text:style-name="T11">REZOLIUCIJA</text:span></text:p>
      <text:p text:style-name="P12"/>
      <text:p text:style-name="P13">DĖL KUBOS PARAMOS RUSIJOS AGRESIJOS KARUI PRIEŠ UKRAINĄ</text:p>
      <text:p text:style-name="P14"/>
      <text:p text:style-name="P15"/>
      <text:p text:style-name="P16"/>
      <text:p text:style-name="P17">2024 m. <text:s text:c="4"/>d. Nr.<text:s/></text:p>
      <text:p text:style-name="P18"/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Lietuvos Respublikos Seimas,</text:span></text:p>
      <text:p text:style-name="Normal"/>
      <text:p text:style-name="P26"><text:span text:style-name="T27">atsižvelgdamas</text:span><text:span text:style-name="T28"><text:s/>į tai, kad Kubos režimas, būdamas vienas iš artimų Rusijos sąjungininkų, aktyviai remia kruviną Ukrainos puolimą;</text:span></text:p>
      <text:p text:style-name="P29"/>
      <text:p text:style-name="P30"><text:span text:style-name="T31">pažymėdamas</text:span><text:span text:style-name="T32">, kad daugiau nei 5000 kubiečių buvo išsiųsti kovoti už Rusiją, Vladimirui Putinui siekiant užkariauti Ukrainą;</text:span></text:p>
      <text:p text:style-name="P33"/>
      <text:p text:style-name="P34"><text:span text:style-name="T35">primindamas</text:span><text:span text:style-name="T36"><text:s/>Kubos diktatūros aktyvią paramą Rusijos invazijai į Ukrainą ir Nicolo Maduro režimui Venesueloje, taip pat žmogaus teisių vykdomus pažeidimus Kuboje;</text:span></text:p>
      <text:p text:style-name="P37"/>
      <text:p text:style-name="P38"><text:span text:style-name="T39">pridurdamas</text:span><text:span text:style-name="T40">, kad po neišprovokuotos invazijos į Ukrainą kariniai ryšiai tarp Rusijos ir Kubos režimo pag</text:span><text:span text:style-name="T41">ilėjo, o Šaltojo karo šešėlis atgijo bendromis karinio jūrų laivyno pratybomis Karibų jūroje;</text:span></text:p>
      <text:p text:style-name="P42"/>
      <text:p text:style-name="P43"><text:span text:style-name="T44">atkreipdamas dėmesį</text:span><text:span text:style-name="T45">, kad, nepaisant Kubos režimo nuolatinės paramos autoritarinėms valstybėms, tokioms kaip Rusijos Federacija, Irano Islamo Respublika ir Šiaurė</text:span><text:span text:style-name="T46">s Korėja, Europos Sąjunga (toliau – ES) teikia finansinę paramą Kubos režimui pagal susitarimą dėl ES ir Kubos politinio dialogo ir bendradarbiavimo;</text:span></text:p>
      <text:p text:style-name="P47"/>
      <text:soft-page-break/>
      <text:p text:style-name="P48"><text:span text:style-name="T49">primindamas</text:span><text:span text:style-name="T50">, jog 2021 m. birželio 30 d. priimta rezoliucija „Dėl Kubos Respublikos“ akcentavo, kad<text:s/></text:span><text:span text:style-name="T51">politiškai nėra tikslinga ratifikuoti ES ir Kubos politinio dialogo ir bendradarbiavimo susitarimą ir sudaryti Kubos Respublikos vyriausybei palankias sąlygas, kurios leistų Kubos Respublikos režimui tęsti savo pavojingos regioninės strategijos įgyvendinim</text:span><text:span text:style-name="T52">ą ir stiprinti Kubos Respublikos žmonių priespaudą,</text:span></text:p>
      <text:p text:style-name="P53"/>
      <text:p text:style-name="P54"><text:span text:style-name="T55">smerkia</text:span><text:span text:style-name="T56"><text:s/>Kubos paramą Rusijos agresijos karui prieš Ukrainą ir kubiečių dalyvavimą šiame kare;</text:span></text:p>
      <text:p text:style-name="P57"/>
      <text:p text:style-name="P58"><text:span text:style-name="T59">ragina</text:span><text:span text:style-name="T60"><text:s/>ES nustoti finansuoti žiaurią, autoritarinę Kubos diktatūrą.</text:span></text:p>
      <text:p text:style-name="P61"/>
      <text:p text:style-name="P62"/>
      <text:p text:style-name="P63"/>
      <text:p text:style-name="P64"/>
      <text:p text:style-name="Normal"/>
      <text:p text:style-name="P65"><text:span text:style-name="T66">Seimo Pirmininkas</text:span></text:p>
      <text:p text:style-name="P67"/>
      <text:p text:style-name="P68"/>
      <text:p text:style-name="P69"/>
      <text:p text:style-name="P70"><text:span text:style-name="T71">Teikia</text:span></text:p>
      <text:p text:style-name="P72"/>
      <text:p text:style-name="P73"><text:span text:style-name="T74">Seim</text:span><text:span text:style-name="T75">o nariai: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9-10T10:17:00Z</meta:creation-date>
    <dc:date>2024-09-10T10:17:00Z</dc:date>
    <meta:template xlink:href="Normal.dotm" xlink:type="simple"/>
    <meta:editing-cycles>2</meta:editing-cycles>
    <meta:editing-duration>PT0S</meta:editing-duration>
    <meta:document-statistic meta:page-count="2" meta:paragraph-count="50" meta:word-count="252" meta:character-count="1712" meta:row-count="68" meta:non-whitespace-character-count="1510"/>
  </office:meta>
</office:document-meta>
</file>