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5.87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end"/>
      <style:text-properties fo:font-weight="bold" style:font-weight-asian="bold" style:font-weight-complex="bold" fo:letter-spacing="0.0138in"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2.5402in">
        <style:tab-stops>
          <style:tab-stop style:type="left" style:position="3.027in"/>
          <style:tab-stop style:type="left" style:position="3.52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111" style:parent-style-name="Normal" style:family="paragraph">
      <style:paragraph-properties fo:text-align="justify">
        <style:tab-stops>
          <style:tab-stop style:type="left" style:position="0in"/>
          <style:tab-stop style:type="left" style:position="0.9375in"/>
          <style:tab-stop style:type="left" style:position="5.2173in"/>
        </style:tab-stops>
      </style:paragraph-properties>
      <style:text-properties style:font-size-complex="12pt"/>
    </style:style>
    <style:style style:name="P112" style:parent-style-name="Normal" style:family="paragraph">
      <style:paragraph-properties fo:text-align="justify">
        <style:tab-stops>
          <style:tab-stop style:type="left" style:position="0in"/>
          <style:tab-stop style:type="left" style:position="5.2173in"/>
        </style:tab-stops>
      </style:paragraph-properties>
      <style:text-properties style:font-size-complex="12pt"/>
    </style:style>
    <style:style style:name="P113" style:parent-style-name="Normal" style:family="paragraph">
      <style:paragraph-properties fo:text-align="justify">
        <style:tab-stops>
          <style:tab-stop style:type="left" style:position="0in"/>
          <style:tab-stop style:type="left" style:position="5.2173in"/>
        </style:tab-stops>
      </style:paragraph-properties>
    </style:style>
    <style:style style:name="P114" style:parent-style-name="Normal" style:family="paragraph">
      <style:paragraph-properties fo:text-align="justify">
        <style:tab-stops>
          <style:tab-stop style:type="left" style:position="0in"/>
          <style:tab-stop style:type="left" style:position="5.217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in"/>
          <style:tab-stop style:type="left" style:position="5.2173in"/>
        </style:tab-stops>
      </style:paragraph-properties>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VIEŠOSIOS ĮSTAIGOS TRANSPORTO KOMPETENCIJŲ AGENTŪROS</text:p>
      <text:p text:style-name="P13">DIREKTORIUS</text:p>
      <text:p text:style-name="P14"/>
      <text:p text:style-name="P15">ĮSAKYMAS</text:p>
      <text:p text:style-name="P16"><text:span text:style-name="T17">DĖL</text:span><text:span text:style-name="T18"><text:s/>SKRYDŽIŲ VADOVŲ IR SKRYDŽIŲ VADOVŲ MOKINIŲ KVALIFIKACIJos IR KVALIFIKACIJOS PATVIRTINIMŲ PAKEITIMO PAGAL REGLAMENTO (ES) 2015/340 8 STRAIPSNĮ ir su tuo susijusio SKRYDŽIŲ VADOVŲ MOKYMO ORGANIZACIJŲ PAŽYMĖJIMŲ pakeitimo TVARKOS NUSTATYMO</text:span></text:p>
      <text:p text:style-name="P19"/>
      <text:p text:style-name="P20">2024 m. <text:s text:c="9"/><text:s text:c="8"/>d. Nr.<text:s/></text:p>
      <text:p text:style-name="P21">Vilnius</text:p>
      <text:p text:style-name="P22"/>
      <text:p text:style-name="P23"/>
      <text:p text:style-name="P24"><text:span text:style-name="T25">Vadovaudamasis Lietuvos Respublikos aviacijos įstatymo 6 straipsnio 3 dalies 3 punktu ir įgyvendindamas <text:s/>2015 m. vasario 20 d. Komisijos reglamento<text:s/></text:span><text:a xlink:href="http://eur-lex.europa.eu/legal-content/LIT/TXT/?uri=CELEX:3340R2015&amp;locale=lt" office:target-frame-name="_blank" xlink:show="new"><text:span text:style-name="T26">(ES) 2015/340</text:span></text:a><text:span text:style-name="T27">, kuriuo pagal Europos Parlamento ir Tarybos reglamentą<text:s/></text:span><text:a xlink:href="http://eur-lex.europa.eu/legal-content/LIT/TXT/?uri=CELEX:32008R0216&amp;locale=lt" office:target-frame-name="_blank" xlink:show="new"><text:span text:style-name="T28">(EB) Nr. 216/2008</text:span></text:a><text:span text:style-name="T29"><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0">(ES) Nr. 923/2012</text:span></text:a><text:span text:style-name="T31"><text:s/>ir panaikinamas Komisijos reglamentas<text:s/></text:span><text:a xlink:href="http://eur-lex.europa.eu/legal-content/LIT/TXT/?uri=CELEX:32011R0805&amp;locale=lt" office:target-frame-name="_blank" xlink:show="new"><text:span text:style-name="T32">(ES) Nr. 805/2011</text:span></text:a><text:span text:style-name="T33">, su paskutiniais pakeitimais, p</text:span><text:span text:style-name="T34">adarytais 2023 m. balandžio 21 d. Komisijos įgyvendinimo reglamentu<text:s/></text:span><text:a xlink:href="http://eur-lex.europa.eu/legal-content/LIT/TXT/?uri=CELEX:3893R2023&amp;locale=lt" office:target-frame-name="_blank" xlink:show="new"><text:span text:style-name="T35">(ES) 2023/893</text:span></text:a><text:span text:style-name="T36">, 8 straipsnį,<text:s/></text:span><text:span text:style-name="T37">nustata</text:span><text:span text:style-name="T38">u, kad:</text:span></text:p>
      <text:p text:style-name="P39"><text:span text:style-name="T40">1</text:span><text:span text:style-name="T41">. Viešoji įstaiga Transporto kompetencij</text:span><text:span text:style-name="T42">ų agentūra (toliau – Agentūra):<text:s/></text:span></text:p>
      <text:p text:style-name="P43"><text:span text:style-name="T44">1.1</text:span><text:span text:style-name="T45">. skrydžių vadovams ir skrydžių vadovams mokiniams, turintiems Agentūros iki 2024 m. rugpjūčio 4 d. suteiktą aerodromo skrydžių valdymo pagal prietaisus (ADI) kvalifikaciją, ją pakeičia (pervadina) į aerodromo skrydžių</text:span><text:span text:style-name="T46"><text:s/>valdymo (ADC) kvalifikaciją ne vėliau kaip iki 2027 m. rugpjūčio 4 d;</text:span></text:p>
      <text:p text:style-name="P47"><text:span text:style-name="T48">1.2</text:span><text:span text:style-name="T49">. Reglamento<text:s/></text:span><text:a xlink:href="http://eur-lex.europa.eu/legal-content/LIT/TXT/?uri=CELEX:3340R2015&amp;locale=lt" office:target-frame-name="_blank" xlink:show="new"><text:span text:style-name="T50">(ES) 2015/340</text:span></text:a><text:span text:style-name="T51"><text:s/>8 straipsnio 6 dalyje numatytu atveju, aerodromo radiolokacinio valdymo (RAD) kvalifikacijos patvirtinimą, Agentūros išduotą iki 2024 m. rugpjūčio 4 d., pakeičia (pervadina) į aerodromo stebimojo skrydžių valdymo (SUR) kvalifikacijos patvirtinimą ne vėlia</text:span><text:span text:style-name="T52">u kaip iki 2027 m. rugpjūčio 4 d.;</text:span></text:p>
      <text:p text:style-name="P53"><text:span text:style-name="T54">1.3</text:span><text:span text:style-name="T55">. kvalifikacijos ir kvalifikacijos patvirtinimų įrašus skrydžių vadovų licencijose pakeičia pratęsdama padalinio, kalbos mokėjimo, vertintojo, mokymo darbo vietoje instruktoriaus patvirtinimus arba gavusi šio įsaky</text:span><text:span text:style-name="T56">mo 3 punkte nurodytą prašymą ir susijusius dokumentus, atsižvelgdama į Reglamento<text:s/></text:span><text:a xlink:href="http://eur-lex.europa.eu/legal-content/LIT/TXT/?uri=CELEX:3340R2015&amp;locale=lt" office:target-frame-name="_blank" xlink:show="new"><text:span text:style-name="T57">(ES) 2015/340</text:span></text:a><text:span text:style-name="T58"><text:s/>8 straipsnio 4, 5 ir 7 dalių nuostatas;</text:span></text:p>
      <text:p text:style-name="P59"><text:span text:style-name="T60">1.4</text:span><text:span text:style-name="T61">. kvalifikaci</text:span><text:span text:style-name="T62">jos ir kvalifikacijos patvirtinimų įrašus skrydžių vadovų mokinių licencijose pakeičia gavusi šio įsakymo 3 punkte nurodytą prašymą ir susijusius dokumentus, atsižvelgdama į Reglamento<text:s/></text:span><text:a xlink:href="http://eur-lex.europa.eu/legal-content/LIT/TXT/?uri=CELEX:3340R2015&amp;locale=lt" office:target-frame-name="_blank" xlink:show="new"><text:span text:style-name="T63">(ES) 2015/340</text:span></text:a><text:span text:style-name="T64"><text:s/>8 straipsnio 4, 5 ir 7 dalių nuostatas;</text:span></text:p>
      <text:p text:style-name="P65"><text:span text:style-name="T66">1.5</text:span><text:span text:style-name="T67">. nuo 2024 m. rugpjūčio 4 d. neišduoda licencijų, į kurias įrašyta aerodromo vizualiojo skrydžių valdymo (ADV) kvalifikacija (išskyrus Reglamento<text:s/></text:span><text:a xlink:href="http://eur-lex.europa.eu/legal-content/LIT/TXT/?uri=CELEX:3340R2015&amp;locale=lt" office:target-frame-name="_blank" xlink:show="new"><text:span text:style-name="T68">(ES) 2015/340</text:span></text:a><text:span text:style-name="T69"><text:s/>7 straipsnio 2 dalyje nurodytiems skrydžių vadovams), skrydžių valdymo (AIR), antžeminio eismo valdymo (GMC), skrydžių valdymo bokšto (TWR), antžeminio eismo apžv</text:span><text:span text:style-name="T70">algos (GMS), aerodromo radiolokacinio valdymo (RAD) ir aerodromo rajono skrydžių valdymo (TCL) kvalifikacijų patvirtinimai;</text:span></text:p>
      <text:p text:style-name="P71"><text:span text:style-name="T72">1.6</text:span><text:span text:style-name="T73">. gavusi šio įsakymo 2.1 papunktyje nurodytus dokumentus ir nustačiusi, kad jie atitinka taikomus reikalavimus, pakeičia skry</text:span><text:span text:style-name="T74">džių vadovų mokymo organizacijoms Agentūros išduotus Skrydžių vadovų mokymo organizacijos pažymėjimus (toliau – Mokymo organizacijos pažymėjimas), atsižvelgdama į Reglamento<text:s/></text:span><text:a xlink:href="http://eur-lex.europa.eu/legal-content/LIT/TXT/?uri=CELEX:3340R2015&amp;locale=lt" office:target-frame-name="_blank" xlink:show="new"><text:span text:style-name="T75">(ES) 2015/340</text:span></text:a><text:span text:style-name="T76"><text:s/>8 straipsnio nuostatas;</text:span></text:p>
      <text:p text:style-name="P77"><text:span text:style-name="T78">1.7</text:span><text:span text:style-name="T79">. vykdydama skrydžių vadovų ir skrydžių vadovų mokinių kvalifikacijos ir kvalifikacijos patvirtinimų pakeitimus pagal Reglamento<text:s/></text:span><text:a xlink:href="http://eur-lex.europa.eu/legal-content/LIT/TXT/?uri=CELEX:3340R2015&amp;locale=lt" office:target-frame-name="_blank" xlink:show="new"><text:span text:style-name="T80">(ES) 2015/340</text:span></text:a><text:span text:style-name="T81"><text:s/>8 straipsnį, atsižvelgia į Priimtinų atitikties užtikrinimo priemonių ir rekomendacinės medžiagos, kurias priėmė Europos Sąjungos aviacijos saugos agentūra dėl Reglamento<text:s/></text:span><text:a xlink:href="http://eur-lex.europa.eu/legal-content/LIT/TXT/?uri=CELEX:3340R2015&amp;locale=lt" office:target-frame-name="_blank" xlink:show="new"><text:span text:style-name="T82">(ES) 2015/340</text:span></text:a><text:span text:style-name="T83">, nuostatas.</text:span></text:p>
      <text:p text:style-name="P84"><text:span text:style-name="T85">2</text:span><text:span text:style-name="T86">. Skrydžių vadovų mokymo organizacijos, turinčios Agentūros išduotą Mokymo organizacijos pažymėjimą:</text:span></text:p>
      <text:p text:style-name="P87"><text:span text:style-name="T88">2.1</text:span><text:span text:style-name="T89">. iki 2024 m. birželio 1 d. turi pateikti Agentūrai<text:s/></text:span><text:span text:style-name="T90">skrydžio vadovų mokymo organizacijos mokymo kursus ir planus bei valdymo sistemos dokumentus, atnaujintus atsižvelgiant į Reglamento<text:s/></text:span><text:a xlink:href="http://eur-lex.europa.eu/legal-content/LIT/TXT/?uri=CELEX:3340R2015&amp;locale=lt" office:target-frame-name="_blank" xlink:show="new"><text:span text:style-name="T91">(ES) 2015/340</text:span></text:a><text:span text:style-name="T92"><text:s/>8 straips</text:span><text:span text:style-name="T93">nyje nurodytus skrydžių vadovų kvalifikacijos ir kvalifikacijos patvirtinimų pakeitimus;</text:span></text:p>
      <text:p text:style-name="P94"><text:span text:style-name="T95">2.2</text:span><text:span text:style-name="T96">. nuo 2024 m. rugpjūčio 4 d. išduoda tik tokius mokymo baigimo pažymėjimus, kuriuose pagal Reglamento<text:s/></text:span><text:a xlink:href="http://eur-lex.europa.eu/legal-content/LIT/TXT/?uri=CELEX:3340R2015&amp;locale=lt" office:target-frame-name="_blank" xlink:show="new"><text:span text:style-name="T97">(ES) 2015/340</text:span></text:a><text:span text:style-name="T98"><text:s/>8 straipsnį yra pervadinti skrydžių vadovų kvalifikacija ir kvalifikacijos patvirtinimai.</text:span></text:p>
      <text:p text:style-name="P99"><text:span text:style-name="T100">3</text:span><text:span text:style-name="T101">. Skrydžių vadovai, neturintys galiojančio padalinio patvirtinimo, vertintojo patvirtinimo arba instruktoriaus darbo vietoje patvirtinimo ir skrydžių vadovai mokiniai, siekdami, kad jų kvalifikacijos ir kvalifikacijos patvirtinimų įrašai Agentūros išduotos</text:span><text:span text:style-name="T102">e licencijose būtų pakeisti pagal Reglamento<text:s/></text:span><text:a xlink:href="http://eur-lex.europa.eu/legal-content/LIT/TXT/?uri=CELEX:3340R2015&amp;locale=lt" office:target-frame-name="_blank" xlink:show="new"><text:span text:style-name="T103">(ES) 2015/340</text:span></text:a><text:span text:style-name="T104"><text:s/>8 straipsnį, turi Agentūrai įteikiant tiesiogiai, paštu, per kurjerį arba elektroninėmis priemonė</text:span><text:span text:style-name="T105">mis pateikti laisvos formos prašymą pakeisti atitinkamą kvalifikaciją ir (ar) kvalifikacijos patvirtinimus ne vėliau kaip iki 2027 m. liepos 16 d. Turimos licencijos originalas Agentūrai turi būti pateiktas kartu su prašymu arba atvykus į Agentūrą atsiimti</text:span><text:span text:style-name="T106"><text:s/>pakeistos licencijos, jei prašymas Agentūrai buvo pateiktas elektroninėmis priemonėmis.</text:span></text:p>
      <text:p text:style-name="P107"><text:span text:style-name="T108">4</text:span><text:span text:style-name="T109">. Šis įsakymas, išskyrus 2.1 papunktį, įsigalioja 2024 m. rugpjūčio 4 d.<text:s/></text:span></text:p>
      <text:p text:style-name="P110"/>
      <text:p text:style-name="P111"/>
      <text:p text:style-name="P112"/>
      <text:p text:style-name="P113"/>
      <text:p text:style-name="P114"><text:span text:style-name="T115">Direktorius</text:span></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4-01-16T08:51:00Z</meta:creation-date>
    <dc:date>2024-01-16T08:51:00Z</dc:date>
    <meta:print-date>2019-11-04T13:06:00Z</meta:print-date>
    <meta:template xlink:href="Normal.dotm" xlink:type="simple"/>
    <meta:editing-cycles>2</meta:editing-cycles>
    <meta:editing-duration>PT0S</meta:editing-duration>
    <meta:user-defined meta:name="ContentTypeId">0x0101005FD9A0BFA096E74E832E475FE77EF4F2</meta:user-defined>
    <meta:document-statistic meta:page-count="3" meta:paragraph-count="165" meta:word-count="846" meta:character-count="6285" meta:row-count="431" meta:non-whitespace-character-count="5604"/>
  </office:meta>
</office:document-meta>
</file>