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tab/><text:tab/><text:tab/><text:tab/><text:tab/><text:tab/><text:tab/><text:tab/><text:tab/>Projektas<text:s/>Nr. XIVP-1947(2)</text:p>
      <text:p text:style-name="P13"/>
      <text:p text:style-name="P14"/>
      <text:p text:style-name="P15">LIETUVOS RESPUBLIKOS<text:s/></text:p>
      <text:p text:style-name="P16">VIENOS VALSTYBĖS RIBAS PERŽENGIANČIO RIBOTOS ATSAKOMYBĖS BENDROVIŲ JUNGIMOSI ĮSTATYMO NR. X-1367 1 STRAIPSNIO PAKEITIMO<text:s/></text:p>
      <text:p text:style-name="P17"><text:span text:style-name="T18">ĮSTATYMAS</text:span></text:p>
      <text:p text:style-name="P19"/>
      <text:p text:style-name="P20">2022 m. <text:s text:c="11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pildyti 1 straipsnį 4</text:span><text:span text:style-name="T29">1</text:span><text:span text:style-name="T30"><text:s/>dalimi</text:span><text:span text:style-name="T31">:</text:span></text:p>
      <text:p text:style-name="P32"><text:span text:style-name="T33">„</text:span><text:span text:style-name="T34">4</text:span><text:span text:style-name="T35">1</text:span><text:span text:style-name="T36">. Šio įstatymo nuostatos netaikomos Finansinio tvarumo įstatymo 1 straipsnio 2</text:span><text:span text:style-name="T37">1</text:span><text:span text:style-name="T38"><text:s/></text:span><text:span text:style-name="T39">dalyje<text:s/></text:span><text:span text:style-name="T40">nurodytiems subjektams, kuriems taikomos<text:s/></text:span><text:span text:style-name="T41">2020 m. gruodžio 16 d. Europos Parlamento ir Tarybos reglamento (ES) 2021/23 dėl pagrindinių sandorio šalių gaivinimo ir pertvarkymo sistemos, kuriuo iš dalies keičiami reglamentai<text:s/></text:span><text:span text:style-name="T42">(ES) Nr. 1095/2010</text:span><text:span text:style-name="T43">,<text:s/></text:span><text:span text:style-name="T44">(ES) Nr. 648/2012</text:span><text:span text:style-name="T45">,<text:s/></text:span><text:span text:style-name="T46">(ES) Nr. 600/2014</text:span><text:span text:style-name="T47">,<text:s/></text:span><text:span text:style-name="T48">(ES) Nr. 806/2014</text:span><text:span text:style-name="T49"><text:s/>ir<text:s/></text:span><text:span text:style-name="T50">(ES) 2015/2365</text:span><text:span text:style-name="T51"><text:s/>ir direktyvos<text:s/></text:span><text:span text:style-name="T52">2002/47/EB</text:span><text:span text:style-name="T53">,<text:s/></text:span><text:span text:style-name="T54">2004/25/EB</text:span><text:span text:style-name="T55">,<text:s/></text:span><text:span text:style-name="T56">2007/36/EB</text:span><text:span text:style-name="T57">,<text:s/></text:span><text:span text:style-name="T58">2014/59/ES</text:span><text:span text:style-name="T59"><text:s/>ir<text:s/></text:span><text:span text:style-name="T60">(ES) 2017/1132</text:span><text:span text:style-name="T61">,</text:span><text:span text:style-name="T62"><text:s/></text:span><text:span text:style-name="T63">V antraštinės dalies nuostatos</text:span><text:span text:style-name="T64">.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<text:s/></text:span><text:span text:style-name="T72">2022 m.<text:s/></text:span><text:span text:style-name="T73">gruodžio</text:span><text:span text:style-name="T74"><text:s/>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2:11:00Z</meta:creation-date>
    <dc:date>2022-10-05T12:11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7" meta:word-count="121" meta:character-count="1006" meta:row-count="24" meta:non-whitespace-character-count="892"/>
  </office:meta>
</office:document-meta>
</file>