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4458in" fo:text-indent="0.7875in">
        <style:tab-stops>
          <style:tab-stop style:type="left" style:position="1.2791in"/>
          <style:tab-stop style:type="left" style:position="2.460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Arial Unicode MS" style:font-weight-complex="bold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Arial Unicode MS" style:font-weight-complex="bold" style:font-size-complex="12pt"/>
    </style:style>
    <style:style style:name="T40" style:parent-style-name="DefaultParagraphFont" style:family="text">
      <style:text-properties style:font-name-asian="Arial Unicode MS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Arial Unicode MS" style:font-weight-complex="bold" style:font-size-complex="12pt"/>
    </style:style>
    <style:style style:name="T44" style:parent-style-name="DefaultParagraphFont" style:family="text">
      <style:text-properties style:font-name-asian="Arial Unicode MS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2162(3)</text:span></text:p>
      <text:p text:style-name="P3"/>
      <text:p text:style-name="P4"/>
      <text:p text:style-name="P5">LIETUVOS RESPUBLIKOS</text:p>
      <text:p text:style-name="P6">PINIGINĖS SOCIALINĖS PARAMOS NEPASITURINTIEMS GYVENTOJAMS ĮSTATYMO NR. IX-1675 17 STRAIPSNIO PAKEITIMO<text:s/></text:p>
      <text:p text:style-name="P7">ĮSTATYMAS</text:p>
      <text:p text:style-name="P8"/>
      <text:p text:style-name="P9">2024 m. <text:s text:c="25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7 straipsnio<text:s/></text:span><text:span text:style-name="T17">pakeitimas</text:span></text:p>
      <text:p text:style-name="P18"><text:span text:style-name="T19">Pakeisti 17 straipsnio 1 dalies 1 punktą ir jį išdėstyti taip</text:span><text:span text:style-name="T20">:</text:span></text:p>
      <text:p text:style-name="P21"><text:span text:style-name="T22">„</text:span><text:span text:style-name="T23">1</text:span><text:span text:style-name="T24">) pagal darbo sutartį arba darbo santykiams prilygintų teisinių santykių pagrindu gautos pajamos, įskaitant dienpinigius, butpinigius, maistpinigius ir kitas pajamas (išskyrus<text:s/></text:span><text:span text:style-name="T25">asmenų iki 18 metų pajamas ir p</text:span><text:span text:style-name="T26">ajamas, gautas už darbą</text:span><text:span text:style-name="T27"><text:s/>apygardų, savivaldybių rinkimų komisijose, apylinkių rinkimų komisijose, savivaldybių referendumo komisijose, apylinkių referendumo komisijose</text:span><text:span text:style-name="T28">);</text:span><text:span text:style-name="T29">“.</text:span></text:p>
      <text:p text:style-name="P30"/>
      <text:p text:style-name="P31"><text:span text:style-name="T32">2</text:span><text:span text:style-name="T33"><text:s/>straipsnis.<text:s/></text:span><text:span text:style-name="T34">Įstatymo taikymas</text:span></text:p>
      <text:p text:style-name="P35"><text:span text:style-name="T36">Įsigalioj</text:span><text:span text:style-name="T37">us šio įstatymo nuostatoms, piniginė socialinė parama skiriama taip:</text:span></text:p>
      <text:p text:style-name="P38"><text:span text:style-name="T39">1</text:span><text:span text:style-name="T40">) j</text:span><text:span text:style-name="T41">eigu sprendimas dėl piniginės socialinės paramos skyrimo priimtas iki šio įstatymo įsigaliojimo dienos, piniginės socialinės paramos dydis neperskaičiuojamas;</text:span></text:p>
      <text:p text:style-name="P42"><text:span text:style-name="T43">2</text:span><text:span text:style-name="T44">) j</text:span><text:span text:style-name="T45">eigu dėl pinig</text:span><text:span text:style-name="T46">inės socialinės paramos buvo kreiptasi iki šio įstatymo įsigaliojimo dienos, skiriant piniginę socialinę paramą taikomos iki šio įstatymo įsigaliojimo dienos galiojusios<text:s/></text:span><text:soft-page-break/><text:span text:style-name="T47">Lietuvos Respublikos piniginės socialinės paramos nepasiturintiems gyventojams įstatym</text:span><text:span text:style-name="T48">o nuostatos;</text:span></text:p>
      <text:p text:style-name="P49"><text:span text:style-name="T50">3</text:span><text:span text:style-name="T51">) jeigu dėl piniginės socialinės paramos kreipiamasi įsigaliojus šiam įstatymui, skiriant piniginę socialinę paramą taikomos šio įstatymo nuostatos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<text:s/>Prezident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4-06-13T05:50:00Z</meta:creation-date>
    <dc:date>2024-06-13T05:50:00Z</dc:date>
    <meta:print-date>2020-10-14T10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2" meta:paragraph-count="2" meta:word-count="194" meta:character-count="1531" meta:row-count="23" meta:non-whitespace-character-count="1339"/>
  </office:meta>
</office:document-meta>
</file>