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color="#00000A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A" style:font-size-complex="12pt" style:language-asian="ar" style:country-asian="SA"/>
    </style:style>
    <style:style style:name="T26" style:parent-style-name="DefaultParagraphFont" style:family="text">
      <style:text-properties fo:color="#00000A" fo:letter-spacing="0.0277in" style:font-size-complex="12pt" style:language-asian="ar" style:country-asian="SA"/>
    </style:style>
    <style:style style:name="T27" style:parent-style-name="DefaultParagraphFont" style:family="text">
      <style:text-properties fo:color="#00000A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A" style:font-size-complex="12pt" style:language-asian="ar" style:country-asian="SA"/>
    </style:style>
    <style:style style:name="T30" style:parent-style-name="DefaultParagraphFont" style:family="text">
      <style:text-properties fo:color="#00000A" style:font-size-complex="12pt" style:language-asian="ar" style:country-asian="SA"/>
    </style:style>
    <style:style style:name="T31" style:parent-style-name="DefaultParagraphFont" style:family="text">
      <style:text-properties fo:color="#00000A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5"/>
      <text:p text:style-name="P6">ŠIAULIŲ MIESTO SAVIVALDYBĖS TARYBA</text:p>
      <text:p text:style-name="P7"/>
      <text:p text:style-name="P8">SPRENDIMAS</text:p>
      <text:p text:style-name="P9"><text:span text:style-name="T10">DĖL ŽYMIŲ ŽMONIŲ, ISTORINIŲ DATŲ IR ĮVYKIŲ ĮAMŽINIMO ŠIAULIŲ MIESTE TVARKOS APRAŠO PATVIRTINIMO IR KOMISIJOS SUDARYMO</text:span></text:p>
      <text:p text:style-name="P11"/>
      <text:p text:style-name="P12">2021 m. gruodžio 2 d. <text:s/>Nr. T-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46 punktu, 16 straipsnio 2 dalies 6 punktu ir 4 dalimi, įgyvendindama Šiaulių miesto savivaldybės tarybos veiklos reglamento, patvirtinto Ši</text:span><text:span text:style-name="T18">aulių miesto savivaldybės tarybos 2019 m. birželio 6 d. sprendimu Nr. T-270 „Dėl Šiaulių miesto savivaldybės tarybos veiklos reglamento patvirtinimo“, 116, 117 ir 118 punktus ir atsižvelgdama į Šiaulių miesto savivaldybės administracijos direktoriaus 2021-</text:span><text:span text:style-name="T19">11-09 raštą Nr. S- 3957 „Dėl atstovų delegavimo į Žymių žmonių, istorinių datų ir įvykių įamžinimo Šiaulių mieste komisijos sudėtį“ ir 2021-11-19 raštą Nr. S- 4106 „Dėl papildomo atstovo delegavimo į Žymių žmonių, istorinių datų ir įvykių įamžinimo Šiaulių</text:span><text:span text:style-name="T20"><text:s/>mieste komisijos sudėtį“, Šiaulių miesto savivaldybės taryba<text:s/></text:span><text:span text:style-name="T21">nusprendžia:</text:span></text:p>
      <text:p text:style-name="P22"><text:span text:style-name="T23">1</text:span><text:span text:style-name="T24">.<text:s/></text:span><text:span text:style-name="T25">Patvirtinti</text:span><text:span text:style-name="T26"><text:s/></text:span><text:span text:style-name="T27">Žymių žmonių, istorinių datų ir įvykių įamžinimo Šiaulių mieste tvarkos aprašą (pridedama).</text:span></text:p>
      <text:p text:style-name="P28"><text:span text:style-name="T29">2</text:span><text:span text:style-name="T30">. Sudaryti Šiaulių miesto savivaldybės tarybos 2019–2023 metų kad</text:span><text:span text:style-name="T31">encijai tokią Žymių žmonių, istorinių datų ir įvykių įamžinimo Šiaulių mieste komisiją:</text:span></text:p>
      <text:p text:style-name="P32">pirmininkas – Vincas Urbonavičius, Šiaulių miesto savivaldybės administracijos direktoriaus<text:s/><text:soft-page-break/>pavaduotojas;</text:p>
      <text:p text:style-name="P33">pirmininko pavaduotoja – Daina Kinčinaitienė, Šiaulių miesto<text:s/>savivaldybės administracijos Kultūros skyriaus vedėja;</text:p>
      <text:p text:style-name="P34">sekretorė – Toma Kvietkauskaitė, Šiaulių miesto savivaldybės administracijos Architektūros, urbanistikos ir paveldosaugos skyriaus vyr. specialistė;</text:p>
      <text:p text:style-name="P35">nariai:<text:s/></text:p>
      <text:p text:style-name="P36">Mantas Antanavičius, Šiaulių miesto<text:s/>savivaldybės administracijos Architektūros, urbanistikos ir paveldosaugos skyriaus vyr. specialistas;</text:p>
      <text:p text:style-name="P37">Roma Baristaitė-Diamant, Šiaulių apskrities Povilo Višinskio viešosios bibliotekos Kraštotyros, senųjų spaudinių ir skaitmeninimo skyriaus, Knygos grafikos centro vedėja;</text:p>
      <text:p text:style-name="P38">Rasa Budrytė, architektė;</text:p>
      <text:p text:style-name="P39">Remigijus Jurėla, Šiaulių miesto savivaldybės administracijos Architektūros, urbanistikos ir paveldosaugos skyriaus vyr. specialistas;</text:p>
      <text:p text:style-name="P40">Birutė Lukošiūtė, Šiaulių „Aušros“ muziejaus Istorijos skyriaus muziejininkė-rinkinio saugotoja;</text:p>
      <text:p text:style-name="P41">Aušrinė Rinkevičienė, Šiaulių miesto savivaldybės administracijos Kultūros skyriaus kalbos tvarkytoja (vyr. specialistė);</text:p>
      <text:p text:style-name="P42"><text:span text:style-name="T43">prof. dr. Rita Regina Trimonienė, Vilniaus universiteto Šiaulių akademijos dėstytoj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o</text:p>
        <text:p text:style-name="P3">nauja redakcija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1-11-21T17:14:00Z</meta:creation-date>
    <dc:date>2021-11-21T17:14:00Z</dc:date>
    <meta:print-date>2018-09-18T06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290" meta:character-count="2450" meta:row-count="58" meta:non-whitespace-character-count="2182"/>
  </office:meta>
</office:document-meta>
</file>