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left" style:position="3.9305in"/>
        </style:tab-stops>
      </style:paragraph-properties>
    </style:style>
    <style:style style:name="P9" style:parent-style-name="Normal" style:family="paragraph">
      <style:paragraph-properties fo:text-align="end">
        <style:tab-stops>
          <style:tab-stop style:type="left" style:position="3.6041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3.6041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3.6041in"/>
        </style:tab-stops>
      </style:paragraph-properties>
      <style:text-properties fo:font-weight="bold" style:font-weight-asian="bold" fo:font-size="14pt" style:font-size-asian="14pt" style:font-size-complex="14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3.6041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fo:language="en" fo:country="US"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line-height="150%"/>
      <style:text-properties style:language-asian="lt" style:country-asian="LT"/>
    </style:style>
    <style:style style:name="P22" style:parent-style-name="Normal" style:family="paragraph">
      <style:paragraph-properties fo:line-height="150%"/>
      <style:text-properties style:language-asian="lt" style:country-asian="LT"/>
    </style:style>
    <style:style style:name="P23" style:parent-style-name="Normal" style:family="paragraph">
      <style:paragraph-properties fo:text-align="justify" fo:line-height="150%" fo:text-indent="0.5909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909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0.25in" fo:margin-right="-0.0006in"/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0.25in" fo:margin-right="-0.0006in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0.25in" fo:margin-right="-0.0006in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0.25in" fo:margin-right="-0.0006in"/>
      <style:text-properties style:font-size-complex="12pt" style:language-asian="lt" style:country-asian="LT"/>
    </style:style>
    <style:style style:name="P37" style:parent-style-name="Normal" style:family="paragraph">
      <style:text-properties style:font-size-complex="12pt" style:language-asian="lt" style:country-asian="LT"/>
    </style:style>
    <style:style style:name="P38" style:parent-style-name="Normal" style:family="paragraph">
      <style:text-properties style:font-size-complex="12pt" style:language-asian="lt" style:country-asian="LT"/>
    </style:style>
    <style:style style:name="P39" style:parent-style-name="Normal" style:family="paragraph">
      <style:text-properties style:font-size-complex="12pt" style:language-asian="lt" style:country-asian="LT"/>
    </style:style>
    <style:style style:name="P40" style:parent-style-name="Normal" style:family="paragraph">
      <style:text-properties style:font-size-complex="12pt" style:language-asian="lt" style:country-asian="LT"/>
    </style:style>
    <style:style style:name="P41" style:parent-style-name="Normal" style:family="paragraph">
      <style:text-properties style:font-size-complex="12pt" style:language-asian="lt" style:country-asian="LT"/>
    </style:style>
    <style:style style:name="P42" style:parent-style-name="Normal" style:family="paragraph">
      <style:text-properties style:font-size-complex="12pt" style:language-asian="lt" style:country-asian="LT"/>
    </style:style>
    <style:style style:name="P43" style:parent-style-name="Normal" style:family="paragraph">
      <style:text-properties style:font-size-complex="12pt" style:language-asian="lt" style:country-asian="LT"/>
    </style:style>
    <style:style style:name="P44" style:parent-style-name="Normal" style:family="paragraph">
      <style:text-properties style:font-size-complex="12pt" style:language-asian="lt" style:country-asian="LT"/>
    </style:style>
    <style:style style:name="P45" style:parent-style-name="Normal" style:family="paragraph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break-before="page" fo:text-align="center"/>
    </style:style>
    <style:style style:name="T48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5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9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fo:language="en" fo:country="US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P65" style:parent-style-name="Normal" style:family="paragraph">
      <style:paragraph-properties style:snap-to-layout-grid="false" fo:text-align="center"/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40%" fo:text-indent="0.5909in"/>
    </style:style>
    <style:style style:name="T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0" style:parent-style-name="Normal" style:family="paragraph">
      <style:paragraph-properties fo:text-align="justify" fo:line-height="140%" fo:text-indent="0.5909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fo:language="en" fo:country="US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name="TimesLT" fo:font-size="13pt" style:font-size-asian="13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line-height="140%" fo:text-indent="0.5909in"/>
    </style:style>
    <style:style style:name="T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1" style:parent-style-name="Normal" style:family="paragraph">
      <style:paragraph-properties fo:text-align="justify" fo:line-height="140%" fo:text-indent="0.5909in"/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line-height="140%" fo:text-indent="0.5909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keep-with-next="always" fo:keep-together="always" fo:text-align="justify" fo:line-height="140%" fo:text-indent="0.5909in"/>
    </style:style>
    <style:style style:name="T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8" style:parent-style-name="Normal" style:family="paragraph">
      <style:paragraph-properties fo:text-align="justify" fo:line-height="140%" fo:text-indent="0.5909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line-height="140%" fo:text-indent="0.5909in"/>
    </style:style>
    <style:style style:name="T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fo:font-weight="bold" style:font-weight-asian="bold" style:font-size-complex="12pt"/>
    </style:style>
    <style:style style:name="P95" style:parent-style-name="Normal" style:family="paragraph">
      <style:paragraph-properties fo:text-align="justify" fo:line-height="140%" fo:text-indent="0.5909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line-height="140%" fo:text-indent="0.5909in"/>
    </style:style>
    <style:style style:name="T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0" style:parent-style-name="Normal" style:family="paragraph">
      <style:paragraph-properties fo:text-align="justify" fo:line-height="140%" fo:text-indent="0.5909in"/>
    </style:style>
    <style:style style:name="T101" style:parent-style-name="DefaultParagraphFont" style:family="text">
      <style:text-properties style:font-weight-complex="bold" style:font-size-complex="12pt" style:language-asian="lt" style:country-asian="LT"/>
    </style:style>
    <style:style style:name="T102" style:parent-style-name="DefaultParagraphFont" style:family="text">
      <style:text-properties style:font-weight-complex="bold" style:font-size-complex="12pt" style:language-asian="lt" style:country-asian="LT"/>
    </style:style>
    <style:style style:name="P103" style:parent-style-name="Normal" style:family="paragraph">
      <style:paragraph-properties fo:text-align="justify" fo:line-height="140%" fo:text-indent="0.5909in"/>
    </style:style>
    <style:style style:name="T1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6" style:parent-style-name="Normal" style:family="paragraph">
      <style:paragraph-properties fo:text-align="justify" fo:line-height="140%" fo:text-indent="0.5909in"/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line-height="140%" fo:text-indent="0.5909in"/>
    </style:style>
    <style:style style:name="P108" style:parent-style-name="Normal" style:family="paragraph">
      <style:paragraph-properties fo:text-align="justify" fo:line-height="140%" fo:text-indent="0.5909in"/>
    </style:style>
    <style:style style:name="T10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1" style:parent-style-name="Normal" style:family="paragraph">
      <style:paragraph-properties fo:text-align="justify" fo:line-height="140%" fo:text-indent="0.5909in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line-height="140%" fo:text-indent="0.5909in"/>
    </style:style>
    <style:style style:name="T1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7" style:parent-style-name="Normal" style:family="paragraph">
      <style:paragraph-properties fo:text-align="justify" fo:line-height="140%" fo:text-indent="0.590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line-height="140%" fo:text-indent="0.590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2" style:parent-style-name="Normal" style:family="paragraph">
      <style:paragraph-properties fo:text-align="justify" fo:line-height="140%" fo:text-indent="0.590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line-height="140%" fo:text-indent="0.5909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8" style:parent-style-name="Normal" style:family="paragraph">
      <style:paragraph-properties fo:text-align="justify" fo:line-height="140%" fo:text-indent="0.5909in"/>
      <style:text-properties style:font-size-complex="12pt" style:language-asian="lt" style:country-asian="LT"/>
    </style:style>
    <style:style style:name="P129" style:parent-style-name="Normal" style:family="paragraph">
      <style:paragraph-properties fo:line-height="140%"/>
      <style:text-properties style:font-size-complex="12pt" fo:language="en" fo:country="US" style:language-asian="lt" style:country-asian="LT"/>
    </style:style>
    <style:style style:name="P130" style:parent-style-name="Normal" style:family="paragraph">
      <style:paragraph-properties fo:line-height="140%"/>
    </style:style>
    <style:style style:name="P131" style:parent-style-name="Normal" style:family="paragraph">
      <style:paragraph-properties fo:line-height="140%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>KAUNO RAJONO SAVIVALDYBĖS TARYBA</text:p>
      <text:p text:style-name="P12"/>
      <text:p text:style-name="P13">SPRENDIMAS</text:p>
      <text:p text:style-name="P14">DĖL PRITARIMO INFRASTRUKTŪROS ĮRENGIMO KAUNO LAISVOJOJE EKONOMINĖJE ZONOJE PROJEKTUI ĮGYVENDINTI REIKALINGŲ VIEŠŲJŲ PIRKIMŲ VYKDYMUI NETURINT FINANSAVIMO ŠALTINIO<text:s/></text:p>
      <text:p text:style-name="P15"/>
      <text:p text:style-name="P16"><text:span text:style-name="T17">20</text:span><text:span text:style-name="T18">20</text:span><text:span text:style-name="T19"><text:s/>m. spalio 22 d. Nr. TS-</text:span></text:p>
      <text:p text:style-name="P20">Kaunas</text:p>
      <text:p text:style-name="P21"/>
      <text:p text:style-name="P22"/>
      <text:p text:style-name="P23"><text:span text:style-name="T24">Vadovaudamasi Lietuvos Respublikos vietos savivaldos<text:s/></text:span><text:span text:style-name="T25">įstatymo 6 straipsnio<text:s/></text:span><text:span text:style-name="T26"><text:line-break/>38 punktu, Kauno rajono savivaldybės vardu sudaromų sutarčių pasirašymo tvarkos aprašo, patvirtinto Kauno rajono savivaldybės tarybos 2014 m. spalio 30 d. sprendimu<text:s/></text:span><text:span text:style-name="T27"><text:line-break/>Nr. TS-430 „Dėl Kauno rajono savivaldybės vardu sudaromų sutarčių p</text:span><text:span text:style-name="T28">asirašymo tvarkos aprašo patvirtinimo“, 3 punkto 3.11 papunkčiu, Kauno rajono savivaldybės taryba n u s p r e n d ž i a:</text:span></text:p>
      <text:p text:style-name="P29"><text:span text:style-name="T30">Pritarti Infrastruktūros įrengimo Kauno laisvojoje ekonominėje zonoje projektui įgyvendinti reikalingų viešųjų pirkimų vykdymui netur</text:span><text:span text:style-name="T31">int finansavimo šaltinio.</text:span></text:p>
      <text:p text:style-name="P32">Šis sprendimas gali būti skundžiamas savo pasirinkimu Lietuvos Respublikos administracinių ginčų komisijos Kauno apygardos skyriui (Laisvės al. 36, LT-44240 Kaunas) Lietuvos Respublikos ikiteisminio administracinių ginčų nagrinėjimo tvarkos įstatymo nustatyta tvarka arba Regionų apygardos administracinio teismo Kauno rūmams (A. Mickevičiaus g. 8A, LT-44312 Kaunas) Lietuvos Respublikos administracinių bylų teisenos įstatymo nustatyta tvarka per vieną mėnesį nuo jo paskelbimo arba įteikimo suinteresuotam asmeniui dienos.</text:p>
      <text:p text:style-name="P33"/>
      <text:p text:style-name="P34"/>
      <text:p text:style-name="P35">Savivaldybės meras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soft-page-break/>
      <text:p text:style-name="Normal"><text:span text:style-name="T46">Artūras Pupalė, tel. (8 37) <text:s/>305 542</text:span></text:p>
      <text:p text:style-name="P47"><text:span text:style-name="T48">KAUNO RAJONO SAVIVALDYBĖS ADMINISTRACIJOS<text:s/></text:span></text:p>
      <text:p text:style-name="P49"><text:span text:style-name="T50">EKONOMIKOS SKYRIUS</text:span></text:p>
      <text:p text:style-name="P51"/>
      <text:p text:style-name="P52"><text:span text:style-name="T53">SAVIVALDYBĖS TARYBOS SPRENDIMO</text:span></text:p>
      <text:p text:style-name="P54">„DĖL PRITARIMO INFRASTRUKTŪROS ĮRENGIMO KAUNO LAISVOJOJE EKONOMINĖJE ZONOJE PROJEKTUI ĮGYVENDINTI REIKALINGŲ VIEŠŲJŲ PIRKIMŲ VYKDYMUI NETURINT FINANSAVIMO ŠALTINIO“<text:s/></text:p>
      <text:p text:style-name="P55"><text:span text:style-name="T56">PROJEKTO AIŠKINAMASIS</text:span><text:span text:style-name="T57"><text:s/></text:span><text:span text:style-name="T58">RAŠTAS</text:span></text:p>
      <text:p text:style-name="P59"/>
      <text:p text:style-name="P60"><text:span text:style-name="T61">20</text:span><text:span text:style-name="T62">20</text:span><text:span text:style-name="T63"><text:s/>m. spalio 9 d.</text:span></text:p>
      <text:p text:style-name="P64">Kaunas</text:p>
      <text:p text:style-name="P65"/>
      <text:p text:style-name="P66"><text:span text:style-name="T67">1</text:span><text:span text:style-name="T68">. Sprendimo projekto<text:s/></text:span><text:span text:style-name="T69">rengimą paskatinusios priežastys, tikslai.</text:span></text:p>
      <text:p text:style-name="P70"><text:span text:style-name="T71">Kauno rajono savivaldybės taryba 2020 m. rugsėjo 24 d. sprendimu Nr. TS-371 „Dėl pritarimo Infrastruktūros įrengimo Kauno laisvojoje ekonominėje zonoje projektui“ pritarė Infrastruktūros įrengimo Kauno laisvojoje<text:s/></text:span><text:span text:style-name="T72">ekonominėje zonoje projektui (toliau – Projektas). Atsižvelgiant į tai, kad Projektas turi būti įgyvendintas iki 20</text:span><text:span text:style-name="T73">21</text:span><text:span text:style-name="T74"><text:s/>m. pabaigos, rangos darbai turėtų būti pradėti 2020</text:span><text:span text:style-name="T75"> </text:span><text:span text:style-name="T76">m. gruodžio mėn., todėl sėkmingam Projekto įgyvendinimui darbų pirkimas turi būti<text:s/></text:span><text:span text:style-name="T77">pradėtas nedelsiant.</text:span></text:p>
      <text:p text:style-name="P78"><text:span text:style-name="T79">2</text:span><text:span text:style-name="T80">. Teisinis reglamentavimas (kaip šiuo metu reguliuojami sprendimo projekte aptariami klausimai).</text:span></text:p>
      <text:p text:style-name="P81">Lietuvos Respublikos vietos savivaldos įstatymo 6 straipsnio 38 punkte numatyta, kad viena iš savivaldybės savarankiškų funkcijų yra<text:s/>sąlygų verslo ir turizmo plėtrai sudarymas ir šios veiklos skatinimas.</text:p>
      <text:p text:style-name="P82"><text:span text:style-name="T83">Kauno rajono savivaldybės vardu sudaromų sutarčių pasirašymo tvarkos aprašo, patvirtinto Kauno rajono savivaldybės tarybos 2014 m. spalio 30 d. sprendimu Nr. TS-430 „Dėl Kauno rajono sa</text:span><text:span text:style-name="T84">vivaldybės vardu sudaromų sutarčių pasirašymo tvarkos aprašo patvirtinimo“, 3.11 papunkčiu nustatyta, kad, be išankstinio Savivaldybės tarybos pritarimo, negali būti sudaromos sutartys, kurioms nėra skirtas ar numatytas finansavimas Savivaldybės biudžete.</text:span></text:p>
      <text:p text:style-name="P85"><text:span text:style-name="T86">3</text:span><text:span text:style-name="T87">. Galimi sprendimo priėmimo padariniai (teigiami ir (ar) neigiami).</text:span></text:p>
      <text:p text:style-name="P88"><text:span text:style-name="T89">Pritarus teikiamam sprendimo projektui, bus galima vykdyti Projekto įgyvendinimui reikalingus paslaugų ir darbų viešuosius pirkimus ir užtikrinti sėkmingą Projekto įgyvendinimą.</text:span></text:p>
      <text:p text:style-name="P90"><text:span text:style-name="T91">4</text:span><text:span text:style-name="T92">.</text:span><text:span text:style-name="T93"><text:s/></text:span><text:span text:style-name="T94">Keičiamo ar pripažįstamo netekusiu galios Savivaldybės tarybos sprendimo pakeitimų sąrašas.</text:span></text:p>
      <text:p text:style-name="P95"><text:span text:style-name="T96">Nėra.</text:span></text:p>
      <text:p text:style-name="P97"><text:span text:style-name="T98">5</text:span><text:span text:style-name="T99">. Lėšos sprendimui įgyvendinti, jų šaltiniai.</text:span></text:p>
      <text:p text:style-name="P100"><text:span text:style-name="T101">Preliminari šio Projekto vertė – apie 10,5 mln. Eur. Didžiausia galima projekto finansuojamoji dalis gali</text:span><text:span text:style-name="T102"><text:s/>sudaryti 100 proc. visų tinkamų finansuoti projekto išlaidų.</text:span></text:p>
      <text:p text:style-name="P103"><text:span text:style-name="T104">6</text:span><text:span text:style-name="T105">. Būtinumas skelbti sprendimą Teisės aktų ir kituose registruose. Viešinimas.</text:span></text:p>
      <text:soft-page-break/>
      <text:p text:style-name="P106">Nėra.</text:p>
      <text:p text:style-name="P107"/>
      <text:p text:style-name="P108"><text:span text:style-name="T109">7</text:span><text:span text:style-name="T110">. Antikorupcinis vertinimas.</text:span></text:p>
      <text:p text:style-name="P111"><text:span text:style-name="T112">Vertinti nereikia.</text:span></text:p>
      <text:p text:style-name="P113"><text:span text:style-name="T114">8</text:span><text:span text:style-name="T115">. Numatomo teisinio reguliavimo poveikio verti</text:span><text:span text:style-name="T116">nimo rezultatai.</text:span></text:p>
      <text:p text:style-name="P117"><text:span text:style-name="T118">Vertinti nereikia.</text:span></text:p>
      <text:p text:style-name="P119"><text:span text:style-name="T120">9</text:span><text:span text:style-name="T121">. Kiti, sprendimo iniciatorių nuomone, reikalingi pagrindimai ir paaiškinimai.</text:span></text:p>
      <text:p text:style-name="P122"><text:span text:style-name="T123">Projekto metu Kauno LEZ bus įrengta reikalinga infrastruktūra: naujos vandenvietės įrengimas; Oro parko gatvės geriamojo vandens tinklų<text:s/></text:span><text:span text:style-name="T124">įrengimas; Veterinarų gatvės tąsa su inžineriniais tinklais; Aviacijos gatvės tąsa su inžineriniais tinklais; šaligatvių, apšvietimo, autobusų sustojimų įrengimas.</text:span></text:p>
      <text:p text:style-name="P125"><text:span text:style-name="T126">10</text:span><text:span text:style-name="T127">. Sprendimo projekto rengėjai. Asmuo, atsakingas už sprendimo įvykdymą.</text:span></text:p>
      <text:p text:style-name="P128">Sprendimo projekto rengėja – Kauno rajono savivaldybės administracijos Ekonomikos skyriaus vedėjo pavaduotoja Dovilė Bartašiūnaitė. Už sprendimo įvykdymą atsakinga Kauno rajono savivaldybės administracijos direktoriaus įsakymu paskirta projekto administravimo grupė.</text:p>
      <text:p text:style-name="P129"/>
      <text:p text:style-name="P130"/>
      <text:p text:style-name="P131"><text:span text:style-name="T132">Ekonomikos skyriaus vedėjas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Artūras Pupal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8" style:parent-style-name="Normal" style:family="paragraph"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RAJONO SAVIVALDYBĖS</dc:title>
    <meta:initial-creator>Lintec</meta:initial-creator>
    <dc:creator>adlibuser</dc:creator>
    <meta:creation-date>2020-10-13T04:58:00Z</meta:creation-date>
    <dc:date>2020-10-13T04:58:00Z</dc:date>
    <meta:print-date>2018-02-09T11:03:00Z</meta:print-date>
    <meta:template xlink:href="Normal.dotm" xlink:type="simple"/>
    <meta:editing-cycles>2</meta:editing-cycles>
    <meta:editing-duration>PT0S</meta:editing-duration>
    <meta:user-defined meta:name="LabbisDVSAttachmentId">b3e68c46-62a6-4589-b32b-43c76a885721</meta:user-defined>
    <meta:document-statistic meta:page-count="4" meta:paragraph-count="26" meta:word-count="548" meta:character-count="4636" meta:row-count="108" meta:non-whitespace-character-count="4114"/>
  </office:meta>
</office:document-meta>
</file>