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6437in">
        <style:tab-stops>
          <style:tab-stop style:type="left" style:position="0.643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54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ŠIAULIŲ MIESTO ŠEIMOS CENTRO NUOSTATŲ<text:s/></text:span><text:span text:style-name="T13">PATVIRTINIMO</text:span></text:p>
      <text:p text:style-name="P14"/>
      <text:p text:style-name="P15">2025 m. <text:s text:c="30"/>d. Nr. T-</text:p>
      <text:p text:style-name="P16">Šiauliai</text:p>
      <text:p text:style-name="P17"/>
      <text:p text:style-name="P18"><text:span text:style-name="T19">Vadovaudamasi Lietuvos Respublikos vietos savivaldos įstatymo 15 straipsnio 2 dalies 9 punktu ir Lietuvos Respublikos biudžetinių įstaigų įstatymo<text:s/></text:span><text:span text:style-name="T20">5 straipsnio 3 dalies 1 punktu</text:span><text:span text:style-name="T21">,<text:s/></text:span><text:span text:style-name="T22">4 dalimi,</text:span><text:span text:style-name="T23"><text:s/>Šiaulių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<text:s/></text:span><text:span text:style-name="T29">Šiaulių miesto šeimos centro nuostatus (pridedama).</text:span></text:p>
      <text:p text:style-name="P30"><text:span text:style-name="T31">2</text:span><text:span text:style-name="T32">. Pripažinti netekusiu galios Šiaulių miesto savivaldybės tarybos<text:s/></text:span><text:span text:style-name="T33">20</text:span><text:span text:style-name="T34">24</text:span><text:span text:style-name="T35"><text:s/>m. gegu</text:span><text:span text:style-name="T36">žės 2<text:s/></text:span><text:span text:style-name="T37">d.<text:s/></text:span><text:span text:style-name="T38">sprendimą<text:s/></text:span><text:span text:style-name="T39">Nr. T-180</text:span><text:span text:style-name="T40"><text:s/></text:span><text:span text:style-name="T41">„</text:span><text:span text:style-name="T42">Dėl</text:span><text:span text:style-name="T43"><text:s/>Šiaulių miesto šeimos centro nuostatų patvirtinimo“.</text:span></text:p>
      <text:p text:style-name="P44"><text:span text:style-name="T45">3</text:span><text:span text:style-name="T46">. Įgalioti<text:s/></text:span><text:span text:style-name="T47">Šiaulių miesto šei</text:span><text:span text:style-name="T48">mos centro<text:s/></text:span><text:span text:style-name="T49">direktorių<text:s/></text:span><text:span text:style-name="T50">pateikti Juridinių asmenų registrui šio sprendimo identifikacinį kodą Teisės aktų registre per 30 dienų nuo šio sprendimo įsigaliojimo dienos.</text:span></text:p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6-18T12:37:00Z</meta:creation-date>
    <dc:date>2025-06-18T12:37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92" meta:row-count="18" meta:non-whitespace-character-count="790"/>
  </office:meta>
</office:document-meta>
</file>