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fo:text-align="end" fo:line-height="115%" fo:text-indent="0.5in"/>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15%" fo:text-indent="0.5in"/>
      <style:text-properties fo:text-transform="uppercase" fo:color="#000000" style:font-size-complex="12pt"/>
    </style:style>
    <style:style style:name="P12" style:parent-style-name="Normal" style:family="paragraph">
      <style:paragraph-properties fo:text-align="center" fo:line-height="115%" fo:text-indent="0.5in"/>
      <style:text-properties fo:text-transform="uppercase" fo:color="#000000" style:font-size-complex="12pt"/>
    </style:style>
    <style:style style:name="P13" style:parent-style-name="Normal" style:family="paragraph">
      <style:paragraph-properties fo:text-align="center" fo:line-height="115%"/>
      <style:text-properties fo:font-weight="bold" style:font-weight-asian="bold" fo:text-transform="uppercase" fo:color="#000000" style:font-size-complex="12pt"/>
    </style:style>
    <style:style style:name="P14" style:parent-style-name="Normal" style:family="paragraph">
      <style:paragraph-properties fo:text-align="center" fo:line-height="115%"/>
      <style:text-properties fo:font-weight="bold" style:font-weight-asian="bold" fo:text-transform="uppercase" fo:color="#000000" style:font-size-complex="12pt"/>
    </style:style>
    <style:style style:name="P15" style:parent-style-name="Normal" style:family="paragraph">
      <style:paragraph-properties fo:text-align="center" fo:line-height="115%"/>
      <style:text-properties fo:font-weight="bold" style:font-weight-asian="bold" fo:text-transform="uppercase" fo:color="#000000" style:font-size-complex="12pt"/>
    </style:style>
    <style:style style:name="P16" style:parent-style-name="Normal" style:family="paragraph">
      <style:paragraph-properties fo:widows="0" fo:orphans="0" fo:text-align="center" fo:line-height="115%"/>
      <style:text-properties fo:color="#000000" style:font-size-complex="12pt"/>
    </style:style>
    <style:style style:name="P17" style:parent-style-name="Normal" style:family="paragraph">
      <style:paragraph-properties fo:text-align="center" fo:line-height="115%"/>
      <style:text-properties style:font-size-complex="12pt" fo:language="fr" fo:country="FR"/>
    </style:style>
    <style:style style:name="P18" style:parent-style-name="Normal" style:family="paragraph">
      <style:paragraph-properties fo:text-align="center" fo:line-height="115%"/>
      <style:text-properties style:font-size-complex="12pt" fo:language="fr" fo:country="FR"/>
    </style:style>
    <style:style style:name="P19" style:parent-style-name="Normal" style:family="paragraph">
      <style:paragraph-properties fo:widows="0" fo:orphans="0" fo:text-align="center" fo:line-height="115%"/>
      <style:text-properties fo:font-weight="bold" style:font-weight-asian="bold" fo:color="#000000" style:font-size-complex="12pt" fo:language="fr" fo:country="FR"/>
    </style:style>
    <style:style style:name="P20" style:parent-style-name="Normal" style:family="paragraph">
      <style:paragraph-properties fo:widows="0" fo:orphans="0" fo:text-align="center" fo:line-height="115%"/>
      <style:text-properties fo:font-weight="bold" style:font-weight-asian="bold" fo:color="#000000" style:font-size-complex="12pt"/>
    </style:style>
    <style:style style:name="P21" style:parent-style-name="Normal" style:family="paragraph">
      <style:paragraph-properties fo:widows="0" fo:orphans="0" fo:text-align="center" fo:line-height="115%"/>
      <style:text-properties fo:font-weight="bold" style:font-weight-asian="bold" fo:color="#000000" style:font-size-complex="12pt"/>
    </style:style>
    <style:style style:name="P22" style:parent-style-name="Normal" style:family="paragraph">
      <style:paragraph-properties fo:widows="0" fo:orphans="0" fo:text-align="justify" fo:line-height="115%"/>
      <style:text-properties fo:color="#000000" style:font-size-complex="12pt"/>
    </style:style>
    <style:style style:name="P23"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24" style:parent-style-name="Normal" style:family="paragraph">
      <style:paragraph-properties fo:widows="0" fo:orphans="0" fo:text-align="justify" fo:line-height="115%" fo:text-indent="0.3937in"/>
      <style:text-properties fo:color="#000000" style:font-size-complex="12pt"/>
    </style:style>
    <style:style style:name="P25" style:parent-style-name="Normal" style:family="paragraph">
      <style:paragraph-properties fo:widows="0" fo:orphans="0" fo:text-align="justify" fo:line-height="115%"/>
      <style:text-properties fo:color="#000000" style:font-size-complex="12pt"/>
    </style:style>
    <style:style style:name="P26"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style:text-properties fo:color="#000000" style:font-size-complex="12pt"/>
    </style:style>
    <style:style style:name="P51"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2" style:parent-style-name="Normal" style:family="paragraph">
      <style:paragraph-properties fo:widows="0" fo:orphans="0" fo:text-align="justify" fo:line-height="115%" fo:text-indent="0.3937in"/>
      <style:text-properties fo:color="#000000" style:font-size-complex="12pt"/>
    </style:style>
    <style:style style:name="P53" style:parent-style-name="Normal" style:family="paragraph">
      <style:paragraph-properties fo:widows="0" fo:orphans="0" fo:text-align="justify" fo:line-height="115%" fo:text-indent="0.3937in"/>
      <style:text-properties fo:color="#000000" style:font-size-complex="12pt"/>
    </style:style>
    <style:style style:name="P54" style:parent-style-name="Normal" style:family="paragraph">
      <style:paragraph-properties fo:widows="0" fo:orphans="0" fo:text-align="justify" fo:line-height="115%" fo:text-indent="0.3937in"/>
      <style:text-properties fo:color="#000000" style:font-size-complex="12pt"/>
    </style:style>
    <style:style style:name="P55" style:parent-style-name="Normal" style:family="paragraph">
      <style:paragraph-properties fo:widows="0" fo:orphans="0" fo:text-align="justify" fo:line-height="115%" fo:text-indent="0.3937in"/>
      <style:text-properties fo:color="#000000" style:font-size-complex="12pt"/>
    </style:style>
    <style:style style:name="P56" style:parent-style-name="Normal" style:family="paragraph">
      <style:paragraph-properties fo:widows="0" fo:orphans="0" fo:text-align="justify" fo:line-height="115%" fo:text-indent="0.3937in"/>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15%"/>
      <style:text-properties fo:color="#000000" style:font-size-complex="12pt"/>
    </style:style>
    <style:style style:name="P59" style:parent-style-name="Normal" style:family="paragraph">
      <style:paragraph-properties fo:widows="0" fo:orphans="0" fo:text-align="justify" fo:line-height="115%"/>
      <style:text-properties fo:color="#000000" style:font-size-complex="12pt"/>
    </style:style>
    <style:style style:name="P60" style:parent-style-name="Normal" style:family="paragraph">
      <style:paragraph-properties fo:widows="0" fo:orphans="0" fo:text-align="justify" fo:line-height="115%"/>
      <style:text-properties fo:color="#000000" style:font-size-complex="12pt"/>
    </style:style>
    <style:style style:name="P61" style:parent-style-name="Normal" style:family="paragraph">
      <style:paragraph-properties fo:widows="0" fo:orphans="0" fo:text-align="center" fo:line-height="115%"/>
      <style:text-properties fo:font-weight="bold" style:font-weight-asian="bold" fo:color="#000000" style:font-size-complex="12pt"/>
    </style:style>
    <style:style style:name="P62" style:parent-style-name="Normal" style:family="paragraph">
      <style:paragraph-properties fo:widows="0" fo:orphans="0" fo:text-align="center" fo:line-height="115%"/>
      <style:text-properties fo:font-weight="bold" style:font-weight-asian="bold" fo:color="#000000" style:font-size-complex="12pt"/>
    </style:style>
    <style:style style:name="P63" style:parent-style-name="Normal" style:family="paragraph">
      <style:paragraph-properties fo:widows="0" fo:orphans="0" fo:text-align="justify" fo:line-height="115%"/>
      <style:text-properties fo:color="#000000" style:font-size-complex="12pt"/>
    </style:style>
    <style:style style:name="P64"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65" style:parent-style-name="Normal" style:family="paragraph">
      <style:paragraph-properties fo:widows="0" fo:orphans="0" fo:text-align="justify" fo:line-height="115%" fo:text-indent="0.3937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tab-stops>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15%" fo:text-indent="0.3937in"/>
      <style:text-properties fo:color="#000000" style:font-size-complex="12pt"/>
    </style:style>
    <style:style style:name="P82" style:parent-style-name="Normal" style:family="paragraph">
      <style:paragraph-properties fo:widows="0" fo:orphans="0" fo:text-align="justify" fo:line-height="115%" fo:text-indent="0.3937in"/>
      <style:text-properties fo:color="#000000" style:font-size-complex="12pt"/>
    </style:style>
    <style:style style:name="P83" style:parent-style-name="Normal" style:family="paragraph">
      <style:paragraph-properties fo:widows="0" fo:orphans="0" fo:text-align="justify" fo:line-height="115%" fo:text-indent="0.3937in"/>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justify" fo:line-height="115%" fo:text-indent="0.3937in"/>
      <style:text-properties fo:color="#000000" style:font-size-complex="12pt"/>
    </style:style>
    <style:style style:name="P87" style:parent-style-name="Normal" style:family="paragraph">
      <style:paragraph-properties fo:widows="0" fo:orphans="0" fo:text-align="justify" fo:line-height="115%" fo:text-indent="0.3937in"/>
      <style:text-properties fo:color="#000000" style:font-size-complex="12pt"/>
    </style:style>
    <style:style style:name="P88" style:parent-style-name="Normal" style:family="paragraph">
      <style:paragraph-properties fo:widows="0" fo:orphans="0" fo:text-align="justify" fo:line-height="115%" fo:text-indent="0.3937in"/>
      <style:text-properties fo:color="#000000" style:font-size-complex="12pt"/>
    </style:style>
    <style:style style:name="P89" style:parent-style-name="Normal" style:family="paragraph">
      <style:paragraph-properties fo:widows="0" fo:orphans="0"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15%" fo:text-indent="0.3937in"/>
      <style:text-properties style:font-size-complex="12pt"/>
    </style:style>
    <style:style style:name="P94" style:parent-style-name="Normal" style:family="paragraph">
      <style:paragraph-properties fo:widows="0" fo:orphans="0"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15%"/>
      <style:text-properties fo:color="#000000" style:font-size-complex="12pt"/>
    </style:style>
    <style:style style:name="P110"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3937in"/>
      <style:text-properties fo:color="#000000" style:font-size-complex="12pt"/>
    </style:style>
    <style:style style:name="P145"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146"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ext-properties style:font-size-complex="12p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widows="0" fo:orphans="0" fo:text-align="center" fo:line-height="115%"/>
      <style:text-properties fo:font-weight="bold" style:font-weight-asian="bold" fo:color="#000000" style:font-size-complex="12pt"/>
    </style:style>
    <style:style style:name="P183" style:parent-style-name="Normal" style:family="paragraph">
      <style:paragraph-properties fo:widows="0" fo:orphans="0" fo:text-align="center" fo:line-height="115%"/>
      <style:text-properties fo:font-weight="bold" style:font-weight-asian="bold" fo:color="#000000" style:font-size-complex="12pt"/>
    </style:style>
    <style:style style:name="P184" style:parent-style-name="Normal" style:family="paragraph">
      <style:paragraph-properties fo:widows="0" fo:orphans="0" fo:text-align="center" fo:line-height="115%"/>
      <style:text-properties fo:font-weight="bold" style:font-weight-asian="bold" fo:color="#000000" style:font-size-complex="12pt"/>
    </style:style>
    <style:style style:name="P185" style:parent-style-name="Normal" style:family="paragraph">
      <style:paragraph-properties fo:widows="0" fo:orphans="0" fo:text-align="justify" fo:line-height="115%" fo:margin-left="1.3784in" fo:text-indent="-0.9847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3937in"/>
      <style:text-properties fo:color="#000000" style:font-size-complex="12pt"/>
    </style:style>
    <style:style style:name="P203" style:parent-style-name="Normal" style:family="paragraph">
      <style:paragraph-properties fo:widows="0" fo:orphans="0" fo:text-align="justify" fo:line-height="115%" fo:text-indent="0.3937in"/>
      <style:text-properties fo:color="#000000" style:font-size-complex="12pt"/>
    </style:style>
    <style:style style:name="P204" style:parent-style-name="Normal" style:family="paragraph">
      <style:paragraph-properties fo:widows="0" fo:orphans="0" fo:text-align="justify" fo:line-height="115%" fo:text-indent="0.3937in"/>
      <style:text-properties style:font-size-complex="12p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3937in"/>
      <style:text-properties fo:color="#000000" style:font-size-complex="12pt"/>
    </style:style>
    <style:style style:name="P224" style:parent-style-name="Normal" style:family="paragraph">
      <style:paragraph-properties fo:widows="0" fo:orphans="0" fo:text-align="justify" fo:line-height="115%" fo:text-indent="0.3937in"/>
      <style:text-properties fo:color="#000000" style:font-size-complex="12pt"/>
    </style:style>
    <style:style style:name="P225" style:parent-style-name="Normal" style:family="paragraph">
      <style:paragraph-properties fo:widows="0" fo:orphans="0" fo:text-align="justify" fo:line-height="115%" fo:text-indent="0.3937in"/>
      <style:text-properties fo:color="#000000" style:font-size-complex="12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3937in"/>
    </style:style>
    <style:style style:name="P238"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239" style:parent-style-name="Normal" style:family="paragraph">
      <style:paragraph-properties fo:widows="0" fo:orphans="0" fo:text-align="justify" fo:line-height="115%" fo:text-indent="0.3937in"/>
      <style:text-properties fo:color="#000000" style:font-size-complex="12p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15%" fo:text-indent="0.3937in"/>
      <style:text-properties style:font-size-complex="12pt"/>
    </style:style>
    <style:style style:name="P264" style:parent-style-name="Normal" style:family="paragraph">
      <style:paragraph-properties fo:widows="0" fo:orphans="0" fo:text-align="justify" fo:line-height="115%" fo:text-indent="0.3937in"/>
      <style:text-properties fo:color="#000000" style:font-size-complex="12pt"/>
    </style:style>
    <style:style style:name="P265" style:parent-style-name="Normal" style:family="paragraph">
      <style:paragraph-properties fo:widows="0" fo:orphans="0" fo:text-align="justify" fo:line-height="115%" fo:margin-left="1.575in" fo:text-indent="-1.1812in">
        <style:tab-stops/>
      </style:paragraph-properties>
      <style:text-properties fo:font-weight="bold" style:font-weight-asian="bold" fo:color="#000000" style:font-size-complex="12p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15%"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3937in"/>
      <style:text-properties fo:color="#000000" style:font-size-complex="12pt"/>
    </style:style>
    <style:style style:name="P376" style:parent-style-name="Normal" style:family="paragraph">
      <style:paragraph-properties fo:widows="0" fo:orphans="0" fo:text-align="justify" fo:line-height="115%" fo:text-indent="0.3937in"/>
      <style:text-properties fo:color="#000000" style:font-size-complex="12pt"/>
    </style:style>
    <style:style style:name="P377"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378" style:parent-style-name="Normal" style:family="paragraph">
      <style:paragraph-properties fo:widows="0" fo:orphans="0" fo:text-align="justify" fo:line-height="115%" fo:text-indent="0.3937in"/>
      <style:text-properties fo:color="#000000" style:font-size-complex="12pt"/>
    </style:style>
    <style:style style:name="P379" style:parent-style-name="Normal" style:family="paragraph">
      <style:paragraph-properties fo:widows="0" fo:orphans="0" fo:text-align="justify" fo:line-height="115%" fo:text-indent="0.3937in"/>
      <style:text-properties fo:color="#000000" style:font-size-complex="12pt"/>
    </style:style>
    <style:style style:name="P380" style:parent-style-name="Normal" style:family="paragraph">
      <style:paragraph-properties fo:widows="0" fo:orphans="0" fo:text-align="justify" fo:line-height="115%" fo:text-indent="0.3937in"/>
      <style:text-properties fo:color="#000000" style:font-size-complex="12pt"/>
    </style:style>
    <style:style style:name="P381" style:parent-style-name="Normal" style:family="paragraph">
      <style:paragraph-properties fo:widows="0" fo:orphans="0" fo:text-align="justify" fo:line-height="115%" fo:text-indent="0.3937in"/>
      <style:text-properties fo:color="#000000" style:font-size-complex="12pt"/>
    </style:style>
    <style:style style:name="P382" style:parent-style-name="Normal" style:family="paragraph">
      <style:paragraph-properties fo:widows="0" fo:orphans="0" fo:text-align="justify" fo:line-height="115%" fo:text-indent="0.3937in"/>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style:text-properties style:font-size-complex="12pt"/>
    </style:style>
    <style:style style:name="P397" style:parent-style-name="Normal" style:family="paragraph">
      <style:paragraph-properties fo:text-align="justify" fo:line-height="115%" fo:margin-left="1.477in" fo:text-indent="-1.0833in">
        <style:tab-stops/>
      </style:paragraph-properties>
      <style:text-properties fo:font-weight="bold" style:font-weight-asian="bold" fo:color="#000000" style:font-size-complex="12pt"/>
    </style:style>
    <style:style style:name="P398" style:parent-style-name="Normal" style:family="paragraph">
      <style:paragraph-properties fo:line-height="115%" fo:text-indent="0.3937in"/>
      <style:text-properties fo:color="#000000" style:font-size-complex="12pt"/>
    </style:style>
    <style:style style:name="P399" style:parent-style-name="Normal" style:family="paragraph">
      <style:paragraph-properties fo:text-align="justify" fo:line-height="115%" fo:text-indent="0.3937in"/>
      <style:text-properties fo:color="#000000" style:font-size-complex="12pt"/>
    </style:style>
    <style:style style:name="P400" style:parent-style-name="Normal" style:family="paragraph">
      <style:paragraph-properties fo:text-align="justify" fo:line-height="115%" fo:text-indent="0.3937in"/>
      <style:text-properties fo:color="#000000" style:font-size-complex="12pt"/>
    </style:style>
    <style:style style:name="P401" style:parent-style-name="Normal" style:family="paragraph">
      <style:paragraph-properties fo:text-align="justify" fo:line-height="115%" fo:text-indent="0.3937in"/>
      <style:text-properties fo:color="#000000"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style:text-properties fo:color="#000000" style:font-size-complex="12pt"/>
    </style:style>
    <style:style style:name="P420" style:parent-style-name="Normal" style:family="paragraph">
      <style:paragraph-properties fo:widows="0" fo:orphans="0" fo:text-align="justify" fo:line-height="115%" fo:margin-left="1.3784in" fo:text-indent="-0.9847in">
        <style:tab-stops/>
      </style:paragraph-properties>
      <style:text-properties fo:font-weight="bold" style:font-weight-asian="bold" style:font-size-complex="12pt"/>
    </style:style>
    <style:style style:name="P421" style:parent-style-name="Normal" style:family="paragraph">
      <style:paragraph-properties fo:widows="0" fo:orphans="0" fo:text-align="justify" fo:line-height="115%" fo:text-indent="0.3937in"/>
      <style:text-properties style:font-size-complex="12p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15%" fo:text-indent="0.3937in"/>
      <style:text-properties fo:color="#000000" style:font-size-complex="12p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15%" fo:text-indent="0.3937in"/>
      <style:text-properties style:font-weight-complex="bold" style:font-size-complex="12pt"/>
    </style:style>
    <style:style style:name="P434" style:parent-style-name="Normal" style:family="paragraph">
      <style:paragraph-properties fo:widows="0" fo:orphans="0" fo:text-align="justify" fo:line-height="115%" fo:text-indent="0.3937in"/>
      <style:text-properties fo:color="#000000" style:font-size-complex="12pt"/>
    </style:style>
    <style:style style:name="P435" style:parent-style-name="Normal" style:family="paragraph">
      <style:paragraph-properties fo:widows="0" fo:orphans="0" fo:text-align="justify" fo:line-height="115%" fo:text-indent="0.3937in"/>
      <style:text-properties fo:color="#000000" style:font-size-complex="12p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text-properties fo:color="#000000" style:font-size-complex="12pt"/>
    </style:style>
    <style:style style:name="P481" style:parent-style-name="Normal" style:family="paragraph">
      <style:paragraph-properties fo:widows="0" fo:orphans="0" fo:text-align="center" fo:line-height="115%"/>
      <style:text-properties fo:font-weight="bold" style:font-weight-asian="bold" fo:color="#000000" style:font-size-complex="12pt"/>
    </style:style>
    <style:style style:name="P482" style:parent-style-name="Normal" style:family="paragraph">
      <style:paragraph-properties fo:widows="0" fo:orphans="0" fo:text-align="center" fo:line-height="115%"/>
      <style:text-properties fo:font-weight="bold" style:font-weight-asian="bold" fo:color="#000000" style:font-size-complex="12pt"/>
    </style:style>
    <style:style style:name="P483" style:parent-style-name="Normal" style:family="paragraph">
      <style:paragraph-properties fo:widows="0" fo:orphans="0" fo:text-align="justify" fo:line-height="115%"/>
      <style:text-properties fo:color="#000000" style:font-size-complex="12pt"/>
    </style:style>
    <style:style style:name="P484"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485" style:parent-style-name="Normal" style:family="paragraph">
      <style:paragraph-properties fo:widows="0" fo:orphans="0" fo:text-align="justify" fo:line-height="115%" fo:text-indent="0.3937in">
        <style:tab-stops>
          <style:tab-stop style:type="left" style:position="0.5909in"/>
        </style:tab-stops>
      </style:paragraph-properties>
      <style:text-properties fo:color="#000000" style:font-size-complex="12pt"/>
    </style:style>
    <style:style style:name="P486" style:parent-style-name="Normal" style:family="paragraph">
      <style:paragraph-properties fo:widows="0" fo:orphans="0" fo:text-align="justify" fo:line-height="115%" fo:text-indent="0.3937in"/>
      <style:text-properties fo:color="#000000" style:font-size-complex="12pt"/>
    </style:style>
    <style:style style:name="P487" style:parent-style-name="Normal" style:family="paragraph">
      <style:paragraph-properties fo:widows="0" fo:orphans="0" fo:text-align="justify" fo:line-height="115%" fo:text-indent="0.3937in"/>
      <style:text-properties fo:color="#000000" style:font-size-complex="12pt"/>
    </style:style>
    <style:style style:name="P488"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489" style:parent-style-name="Normal" style:family="paragraph">
      <style:paragraph-properties fo:widows="0" fo:orphans="0" fo:text-align="justify" fo:line-height="115%" fo:text-indent="0.3937in"/>
      <style:text-properties fo:color="#000000" style:font-size-complex="12pt"/>
    </style:style>
    <style:style style:name="P490" style:parent-style-name="Normal" style:family="paragraph">
      <style:paragraph-properties fo:widows="0" fo:orphans="0" fo:text-align="justify" fo:line-height="115%" fo:text-indent="0.3937in"/>
      <style:text-properties fo:color="#000000" style:font-size-complex="12pt"/>
    </style:style>
    <style:style style:name="P491" style:parent-style-name="Normal" style:family="paragraph">
      <style:paragraph-properties fo:widows="0" fo:orphans="0" fo:text-align="justify" fo:line-height="115%" fo:text-indent="0.3937in"/>
      <style:text-properties fo:color="#000000" style:font-size-complex="12pt"/>
    </style:style>
    <style:style style:name="P492" style:parent-style-name="Normal" style:family="paragraph">
      <style:paragraph-properties fo:widows="0" fo:orphans="0" fo:text-align="justify" fo:line-height="115%" fo:text-indent="0.3937in"/>
      <style:text-properties fo:color="#000000" style:font-size-complex="12pt"/>
    </style:style>
    <style:style style:name="P493" style:parent-style-name="Normal" style:family="paragraph">
      <style:paragraph-properties fo:widows="0" fo:orphans="0" fo:text-align="justify" fo:line-height="115%" fo:text-indent="0.3937in"/>
      <style:text-properties fo:color="#000000" style:font-size-complex="12pt"/>
    </style:style>
    <style:style style:name="P494" style:parent-style-name="Normal" style:family="paragraph">
      <style:paragraph-properties fo:widows="0" fo:orphans="0" fo:text-align="justify" fo:line-height="115%" fo:text-indent="0.3937in"/>
      <style:text-properties fo:color="#000000" style:font-size-complex="12p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3937in"/>
      <style:text-properties style:font-size-complex="12pt"/>
    </style:style>
    <style:style style:name="P503" style:parent-style-name="Normal" style:family="paragraph">
      <style:paragraph-properties fo:widows="0" fo:orphans="0" fo:text-align="justify" fo:line-height="115%" fo:text-indent="0.3937in"/>
      <style:text-properties style:font-size-complex="12p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tab-stops>
          <style:tab-stop style:type="left" style:position="0.2958in"/>
        </style:tab-stops>
      </style:paragraph-properties>
      <style:text-properties fo:color="#000000" style:font-size-complex="12pt"/>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widows="0" fo:orphans="0" fo:text-align="justify" fo:line-height="115%" fo:text-indent="0.3937in"/>
      <style:text-properties style:font-size-complex="12pt"/>
    </style:style>
    <style:style style:name="P517" style:parent-style-name="Normal" style:family="paragraph">
      <style:paragraph-properties fo:widows="0" fo:orphans="0" fo:text-align="justify" fo:line-height="115%" fo:text-indent="0.3937in"/>
      <style:text-properties style:font-size-complex="12pt"/>
    </style:style>
    <style:style style:name="P518" style:parent-style-name="Normal" style:family="paragraph">
      <style:paragraph-properties fo:text-align="justify" fo:line-height="115%" fo:text-indent="0.3937in">
        <style:tab-stops>
          <style:tab-stop style:type="left" style:position="0.2958in"/>
        </style:tab-stops>
      </style:paragraph-properties>
      <style:text-properties fo:color="#000000" style:font-size-complex="12pt"/>
    </style:style>
    <style:style style:name="P519"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15%" fo:text-indent="0.3937in"/>
      <style:text-properties fo:color="#000000" style:font-size-complex="12pt"/>
    </style:style>
    <style:style style:name="P549" style:parent-style-name="Normal" style:family="paragraph">
      <style:paragraph-properties fo:widows="0" fo:orphans="0" fo:text-align="justify" fo:line-height="115%" fo:text-indent="0.3937in"/>
      <style:text-properties fo:color="#000000" style:font-size-complex="12pt"/>
    </style:style>
    <style:style style:name="P550" style:parent-style-name="Normal" style:family="paragraph">
      <style:paragraph-properties fo:widows="0" fo:orphans="0" fo:text-align="justify" fo:line-height="115%" fo:text-indent="0.3937in"/>
      <style:text-properties fo:color="#000000" style:font-size-complex="12pt"/>
    </style:style>
    <style:style style:name="P551" style:parent-style-name="Normal" style:family="paragraph">
      <style:paragraph-properties fo:widows="0" fo:orphans="0" fo:text-align="justify" fo:line-height="115%" fo:text-indent="0.3937in"/>
      <style:text-properties fo:color="#000000" style:font-size-complex="12pt"/>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3937in"/>
      <style:text-properties fo:color="#000000" style:font-size-complex="12pt"/>
    </style:style>
    <style:style style:name="P572" style:parent-style-name="Normal" style:family="paragraph">
      <style:paragraph-properties fo:widows="0" fo:orphans="0" fo:text-align="justify" fo:line-height="115%" fo:text-indent="0.3937in"/>
      <style:text-properties fo:color="#000000" style:font-size-complex="12pt"/>
    </style:style>
    <style:style style:name="P573"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74" style:parent-style-name="Normal" style:family="paragraph">
      <style:paragraph-properties fo:widows="0" fo:orphans="0" fo:text-align="justify" fo:line-height="115%" fo:text-indent="0.3937in"/>
      <style:text-properties fo:color="#000000" style:font-size-complex="12pt"/>
    </style:style>
    <style:style style:name="P575" style:parent-style-name="Normal" style:family="paragraph">
      <style:paragraph-properties fo:widows="0" fo:orphans="0" fo:text-align="justify" fo:line-height="115%" fo:text-indent="0.3937in"/>
      <style:text-properties fo:color="#000000" style:font-size-complex="12pt"/>
    </style:style>
    <style:style style:name="P576" style:parent-style-name="Normal" style:family="paragraph">
      <style:paragraph-properties fo:widows="0" fo:orphans="0" fo:text-align="justify" fo:line-height="115%" fo:text-indent="0.3937in"/>
      <style:text-properties style:font-weight-complex="bold" fo:color="#000000" style:font-size-complex="12pt"/>
    </style:style>
    <style:style style:name="P577"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78" style:parent-style-name="Normal" style:family="paragraph">
      <style:paragraph-properties fo:widows="0" fo:orphans="0" fo:text-align="justify" fo:line-height="115%" fo:text-indent="0.3937in"/>
      <style:text-properties fo:color="#000000" style:font-size-complex="12pt"/>
    </style:style>
    <style:style style:name="P579" style:parent-style-name="Normal" style:family="paragraph">
      <style:paragraph-properties fo:widows="0" fo:orphans="0" fo:text-align="justify" fo:line-height="115%" fo:text-indent="0.5in"/>
      <style:text-properties fo:color="#000000" style:font-size-complex="12pt"/>
    </style:style>
    <style:style style:name="P580" style:parent-style-name="Normal" style:family="paragraph">
      <style:paragraph-properties fo:widows="0" fo:orphans="0" fo:text-align="center" fo:line-height="115%"/>
      <style:text-properties fo:font-weight="bold" style:font-weight-asian="bold" fo:color="#000000" style:font-size-complex="12pt"/>
    </style:style>
    <style:style style:name="P581" style:parent-style-name="Normal" style:family="paragraph">
      <style:paragraph-properties fo:widows="0" fo:orphans="0" fo:text-align="center" fo:line-height="115%"/>
      <style:text-properties fo:font-weight="bold" style:font-weight-asian="bold" fo:color="#000000" style:font-size-complex="12pt"/>
    </style:style>
    <style:style style:name="P582" style:parent-style-name="Normal" style:family="paragraph">
      <style:paragraph-properties fo:widows="0" fo:orphans="0" fo:text-align="justify" fo:line-height="115%"/>
      <style:text-properties style:font-size-complex="12pt"/>
    </style:style>
    <style:style style:name="P583"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84" style:parent-style-name="Normal" style:family="paragraph">
      <style:paragraph-properties fo:widows="0" fo:orphans="0" fo:text-align="justify" fo:line-height="115%" fo:text-indent="0.3937in"/>
      <style:text-properties fo:color="#000000" style:font-size-complex="12pt"/>
    </style:style>
    <style:style style:name="P585" style:parent-style-name="Normal" style:family="paragraph">
      <style:paragraph-properties fo:widows="0" fo:orphans="0" fo:text-align="justify" fo:line-height="115%" fo:text-indent="0.3937in"/>
      <style:text-properties fo:color="#000000" style:font-size-complex="12pt"/>
    </style:style>
    <style:style style:name="P586" style:parent-style-name="Normal" style:family="paragraph">
      <style:paragraph-properties fo:widows="0" fo:orphans="0" fo:text-align="justify" fo:line-height="115%" fo:text-indent="0.3937in"/>
      <style:text-properties fo:color="#000000" style:font-size-complex="12pt"/>
    </style:style>
    <style:style style:name="P587" style:parent-style-name="Normal" style:family="paragraph">
      <style:paragraph-properties fo:widows="0" fo:orphans="0" fo:text-align="justify" fo:line-height="115%" fo:text-indent="0.3937in"/>
      <style:text-properties fo:color="#000000" style:font-size-complex="12pt"/>
    </style:style>
    <style:style style:name="P588" style:parent-style-name="Normal" style:family="paragraph">
      <style:paragraph-properties fo:widows="0" fo:orphans="0" fo:text-align="justify" fo:line-height="115%" fo:text-indent="0.3937in">
        <style:tab-stops>
          <style:tab-stop style:type="left" style:position="0in"/>
        </style:tab-stops>
      </style:paragraph-properties>
      <style:text-properties fo:color="#000000" style:font-size-complex="12pt"/>
    </style:style>
    <style:style style:name="P589" style:parent-style-name="Normal" style:family="paragraph">
      <style:paragraph-properties fo:widows="0" fo:orphans="0" fo:text-align="justify" fo:line-height="115%" fo:text-indent="0.3937in">
        <style:tab-stops>
          <style:tab-stop style:type="left" style:position="0in"/>
          <style:tab-stop style:type="left" style:position="0.5909in"/>
        </style:tab-stops>
      </style:paragraph-properties>
      <style:text-properties fo:color="#000000" style:font-size-complex="12pt"/>
    </style:style>
    <style:style style:name="P590"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1"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2"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3"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4"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5" style:parent-style-name="Normal" style:family="paragraph">
      <style:paragraph-properties fo:widows="0" fo:orphans="0" fo:text-align="justify" fo:line-height="115%" fo:text-indent="0.3937in">
        <style:tab-stops>
          <style:tab-stop style:type="left" style:position="0.25in"/>
        </style:tab-stops>
      </style:paragraph-properties>
      <style:text-properties fo:color="#000000" style:font-size-complex="12pt"/>
    </style:style>
    <style:style style:name="P596" style:parent-style-name="Normal" style:family="paragraph">
      <style:paragraph-properties fo:widows="0" fo:orphans="0" fo:text-align="justify" fo:line-height="115%"/>
      <style:text-properties fo:color="#000000" style:font-size-complex="12pt"/>
    </style:style>
    <style:style style:name="P597"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598" style:parent-style-name="Normal" style:family="paragraph">
      <style:paragraph-properties fo:widows="0" fo:orphans="0" fo:text-align="justify" fo:line-height="115%" fo:text-indent="0.3937in"/>
      <style:text-properties fo:color="#000000" style:font-size-complex="12pt"/>
    </style:style>
    <style:style style:name="P599" style:parent-style-name="Normal" style:family="paragraph">
      <style:paragraph-properties fo:widows="0" fo:orphans="0" fo:text-align="justify" fo:line-height="115%" fo:text-indent="0.3937in"/>
      <style:text-properties fo:color="#000000" style:font-size-complex="12pt"/>
    </style:style>
    <style:style style:name="P600" style:parent-style-name="Normal" style:family="paragraph">
      <style:paragraph-properties fo:widows="0" fo:orphans="0" fo:text-align="justify" fo:line-height="115%" fo:text-indent="0.3937in"/>
      <style:text-properties fo:color="#000000" style:font-size-complex="12pt"/>
    </style:style>
    <style:style style:name="P601" style:parent-style-name="Normal" style:family="paragraph">
      <style:paragraph-properties fo:widows="0" fo:orphans="0" fo:text-align="justify" fo:line-height="115%" fo:text-indent="0.3937in"/>
      <style:text-properties fo:color="#000000" style:font-size-complex="12pt"/>
    </style:style>
    <style:style style:name="P602" style:parent-style-name="Normal" style:family="paragraph">
      <style:paragraph-properties fo:widows="0" fo:orphans="0" fo:text-align="justify" fo:line-height="115%" fo:text-indent="0.3937in"/>
      <style:text-properties fo:color="#000000" style:font-size-complex="12pt"/>
    </style:style>
    <style:style style:name="P603" style:parent-style-name="Normal" style:family="paragraph">
      <style:paragraph-properties fo:widows="0" fo:orphans="0" fo:text-align="justify" fo:line-height="115%" fo:text-indent="0.3937in"/>
      <style:text-properties fo:color="#000000" style:font-size-complex="12pt"/>
    </style:style>
    <style:style style:name="P604" style:parent-style-name="Normal" style:family="paragraph">
      <style:paragraph-properties fo:widows="0" fo:orphans="0" fo:text-align="justify" fo:line-height="115%" fo:text-indent="0.3937in"/>
      <style:text-properties fo:color="#000000" style:font-size-complex="12pt"/>
    </style:style>
    <style:style style:name="P605" style:parent-style-name="Normal" style:family="paragraph">
      <style:paragraph-properties fo:widows="0" fo:orphans="0" fo:text-align="justify" fo:line-height="115%"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15%" fo:text-indent="0.3937in"/>
      <style:text-properties fo:color="#000000" style:font-size-complex="12pt"/>
    </style:style>
    <style:style style:name="P612"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613" style:parent-style-name="Normal" style:family="paragraph">
      <style:paragraph-properties fo:widows="0" fo:orphans="0" fo:text-align="justify" fo:line-height="115%" fo:text-indent="0.3937in"/>
      <style:text-properties fo:color="#000000" style:font-size-complex="12pt"/>
    </style:style>
    <style:style style:name="P614" style:parent-style-name="Normal" style:family="paragraph">
      <style:paragraph-properties fo:widows="0" fo:orphans="0" fo:text-align="justify" fo:line-height="115%" fo:text-indent="0.3937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widows="0" fo:orphans="0" fo:text-align="justify" fo:line-height="115%" fo:text-indent="0.3937in"/>
      <style:text-properties fo:color="#000000" style:font-size-complex="12pt"/>
    </style:style>
    <style:style style:name="P636" style:parent-style-name="Normal" style:family="paragraph">
      <style:paragraph-properties fo:widows="0" fo:orphans="0" fo:text-align="justify" fo:line-height="115%" fo:text-indent="0.3937in"/>
      <style:text-properties fo:color="#000000" style:font-size-complex="12pt"/>
    </style:style>
    <style:style style:name="P637" style:parent-style-name="Normal" style:family="paragraph">
      <style:paragraph-properties fo:widows="0" fo:orphans="0" fo:text-align="justify" fo:line-height="115%" fo:text-indent="0.3937in"/>
      <style:text-properties fo:color="#000000" style:font-size-complex="12pt"/>
    </style:style>
    <style:style style:name="P638" style:parent-style-name="Normal" style:family="paragraph">
      <style:paragraph-properties fo:widows="0" fo:orphans="0"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3937in"/>
      <style:text-properties fo:color="#000000" style:font-size-complex="12pt"/>
    </style:style>
    <style:style style:name="P650" style:parent-style-name="Normal" style:family="paragraph">
      <style:paragraph-properties fo:widows="0" fo:orphans="0" fo:text-align="justify" fo:line-height="115%" fo:text-indent="0.3937in"/>
      <style:text-properties fo:color="#000000" style:font-size-complex="12pt"/>
    </style:style>
    <style:style style:name="P651" style:parent-style-name="Normal" style:family="paragraph">
      <style:paragraph-properties fo:widows="0" fo:orphans="0" fo:text-align="justify" fo:line-height="115%" fo:text-indent="0.3937in"/>
      <style:text-properties fo:color="#000000" style:font-size-complex="12pt"/>
    </style:style>
    <style:style style:name="P652" style:parent-style-name="Normal" style:family="paragraph">
      <style:paragraph-properties fo:widows="0" fo:orphans="0" fo:text-align="justify" fo:line-height="115%" fo:text-indent="0.3937in"/>
      <style:text-properties fo:color="#000000" style:font-size-complex="12pt"/>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widows="0" fo:orphans="0" fo:text-align="justify" fo:line-height="115%" fo:text-indent="0.3937in"/>
      <style:text-properties style:font-weight-complex="bold" style:font-size-complex="12pt"/>
    </style:style>
    <style:style style:name="P678"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679" style:parent-style-name="Normal" style:family="paragraph">
      <style:paragraph-properties fo:widows="0" fo:orphans="0" fo:text-align="justify" fo:line-height="115%"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text-indent="0.3937in"/>
      <style:text-properties fo:color="#000000" style:font-size-complex="12pt"/>
    </style:style>
    <style:style style:name="P721" style:parent-style-name="Normal" style:family="paragraph">
      <style:paragraph-properties fo:widows="0" fo:orphans="0" fo:text-align="justify" fo:line-height="115%" fo:text-indent="0.3937in"/>
      <style:text-properties style:font-size-complex="12pt"/>
    </style:style>
    <style:style style:name="P722" style:parent-style-name="Normal" style:family="paragraph">
      <style:paragraph-properties fo:widows="0" fo:orphans="0"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3937in"/>
      <style:text-properties style:font-size-complex="12pt"/>
    </style:style>
    <style:style style:name="P758" style:parent-style-name="Normal" style:family="paragraph">
      <style:paragraph-properties fo:widows="0" fo:orphans="0" fo:text-align="justify" fo:line-height="115%"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15%" fo:text-indent="0.3937in"/>
      <style:text-properties style:font-size-complex="12pt"/>
    </style:style>
    <style:style style:name="P768" style:parent-style-name="Normal" style:family="paragraph">
      <style:paragraph-properties fo:widows="0" fo:orphans="0" fo:text-align="justify" fo:line-height="115%" fo:text-indent="0.3937in"/>
      <style:text-properties fo:color="#000000" style:font-size-complex="12pt"/>
    </style:style>
    <style:style style:name="P769" style:parent-style-name="Normal" style:family="paragraph">
      <style:paragraph-properties fo:widows="0" fo:orphans="0" fo:text-align="justify" fo:line-height="115%" fo:text-indent="0.3937in"/>
      <style:text-properties fo:font-weight="bold" style:font-weight-asian="bold" fo:color="#000000" style:font-size-complex="12pt"/>
    </style:style>
    <style:style style:name="P770" style:parent-style-name="Normal" style:family="paragraph">
      <style:paragraph-properties fo:widows="0" fo:orphans="0" fo:text-align="justify" fo:line-height="115%" fo:text-indent="0.3937in"/>
      <style:text-properties fo:color="#000000" style:font-size-complex="12pt"/>
    </style:style>
    <style:style style:name="P771" style:parent-style-name="Normal" style:family="paragraph">
      <style:paragraph-properties fo:widows="0" fo:orphans="0" fo:text-align="justify" fo:line-height="115%" fo:text-indent="0.3937in"/>
      <style:text-properties fo:color="#000000" style:font-size-complex="12pt"/>
    </style:style>
    <style:style style:name="P772" style:parent-style-name="Normal" style:family="paragraph">
      <style:paragraph-properties fo:widows="0" fo:orphans="0" fo:text-align="justify" fo:line-height="115%" fo:text-indent="0.3937in"/>
      <style:text-properties fo:color="#000000" style:font-size-complex="12pt"/>
    </style:style>
    <style:style style:name="P773" style:parent-style-name="Normal" style:family="paragraph">
      <style:paragraph-properties fo:widows="0" fo:orphans="0" fo:text-align="justify" fo:line-height="115%" fo:text-indent="0.3937in"/>
      <style:text-properties fo:color="#000000" style:font-size-complex="12pt"/>
    </style:style>
    <style:style style:name="P774" style:parent-style-name="Normal" style:family="paragraph">
      <style:paragraph-properties fo:widows="0" fo:orphans="0" fo:text-align="justify" fo:line-height="115%" fo:text-indent="0.3937in"/>
      <style:text-properties fo:color="#000000" style:font-size-complex="12pt"/>
    </style:style>
    <style:style style:name="P775" style:parent-style-name="Normal" style:family="paragraph">
      <style:paragraph-properties fo:widows="0" fo:orphans="0" fo:text-align="justify" fo:line-height="115%"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center" fo:line-height="115%"/>
      <style:text-properties fo:color="#000000" style:font-size-complex="12pt"/>
    </style:style>
    <style:style style:name="P789" style:parent-style-name="Normal" style:family="paragraph">
      <style:paragraph-properties fo:widows="0" fo:orphans="0" fo:text-align="center" fo:line-height="115%"/>
      <style:text-properties fo:font-weight="bold" style:font-weight-asian="bold" fo:color="#000000" style:font-size-complex="12pt"/>
    </style:style>
    <style:style style:name="P790" style:parent-style-name="Normal" style:family="paragraph">
      <style:paragraph-properties fo:widows="0" fo:orphans="0" fo:text-align="center" fo:line-height="115%"/>
      <style:text-properties fo:font-weight="bold" style:font-weight-asian="bold" fo:color="#000000" style:font-size-complex="12pt"/>
    </style:style>
    <style:style style:name="P791" style:parent-style-name="Normal" style:family="paragraph">
      <style:paragraph-properties fo:text-align="justify" fo:line-height="115%"/>
      <style:text-properties fo:color="#000000" style:font-size-complex="12pt"/>
    </style:style>
    <style:style style:name="P792" style:parent-style-name="Normal" style:family="paragraph">
      <style:paragraph-properties fo:text-align="justify" fo:line-height="115%" fo:text-indent="0.3937in"/>
      <style:text-properties fo:font-weight="bold" style:font-weight-asian="bold" fo:color="#000000" style:font-size-complex="12pt"/>
    </style:style>
    <style:style style:name="P793" style:parent-style-name="Normal" style:family="paragraph">
      <style:paragraph-properties fo:text-align="justify" fo:line-height="115%" fo:text-indent="0.3937in"/>
      <style:text-properties fo:color="#000000" style:font-size-complex="12pt"/>
    </style:style>
    <style:style style:name="P794" style:parent-style-name="Normal" style:family="paragraph">
      <style:paragraph-properties fo:text-align="justify" fo:line-height="115%" fo:text-indent="0.3937in"/>
      <style:text-properties fo:color="#000000" style:font-size-complex="12pt"/>
    </style:style>
    <style:style style:name="P795" style:parent-style-name="Normal" style:family="paragraph">
      <style:paragraph-properties fo:text-align="justify" fo:line-height="115%" fo:text-indent="0.3937in"/>
      <style:text-properties fo:color="#000000" style:font-size-complex="12pt"/>
    </style:style>
    <style:style style:name="P796" style:parent-style-name="Normal" style:family="paragraph">
      <style:paragraph-properties fo:text-align="justify" fo:line-height="115%" fo:text-indent="0.3937in"/>
      <style:text-properties fo:color="#000000" style:font-size-complex="12pt"/>
    </style:style>
    <style:style style:name="P797" style:parent-style-name="Normal" style:family="paragraph">
      <style:paragraph-properties fo:text-align="justify" fo:line-height="115%" fo:text-indent="0.3937in"/>
      <style:text-properties fo:color="#000000" style:font-size-complex="12pt"/>
    </style:style>
    <style:style style:name="P798" style:parent-style-name="Normal" style:family="paragraph">
      <style:paragraph-properties fo:text-align="justify" fo:line-height="115%" fo:text-indent="0.3937in"/>
      <style:text-properties fo:color="#000000" style:font-size-complex="12pt"/>
    </style:style>
    <style:style style:name="P799" style:parent-style-name="Normal" style:family="paragraph">
      <style:paragraph-properties fo:text-align="justify" fo:line-height="115%" fo:text-indent="0.3937in"/>
      <style:text-properties fo:color="#000000"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3937in"/>
      <style:text-properties fo:color="#000000"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ext-properties style:font-size-complex="12pt"/>
    </style:style>
    <style:style style:name="P812" style:parent-style-name="Normal" style:family="paragraph">
      <style:paragraph-properties fo:text-align="justify" fo:line-height="115%" fo:margin-left="1.477in" fo:text-indent="-1.0833in">
        <style:tab-stops/>
      </style:paragraph-properties>
      <style:text-properties fo:font-weight="bold" style:font-weight-asian="bold" fo:color="#000000" style:font-size-complex="12pt"/>
    </style:style>
    <style:style style:name="P813" style:parent-style-name="Normal" style:family="paragraph">
      <style:paragraph-properties fo:widows="0" fo:orphans="0" fo:text-align="justify" fo:line-height="115%"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widows="0" fo:orphans="0"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center" fo:line-height="115%"/>
      <style:text-properties fo:color="#000000" style:font-size-complex="12pt"/>
    </style:style>
    <style:style style:name="P835" style:parent-style-name="Normal" style:family="paragraph">
      <style:paragraph-properties fo:text-align="center" fo:line-height="115%"/>
      <style:text-properties fo:font-weight="bold" style:font-weight-asian="bold" fo:color="#000000" style:font-size-complex="12pt"/>
    </style:style>
    <style:style style:name="P836" style:parent-style-name="Normal" style:family="paragraph">
      <style:paragraph-properties fo:text-align="center" fo:line-height="115%"/>
      <style:text-properties fo:font-weight="bold" style:font-weight-asian="bold" fo:color="#000000" style:font-size-complex="12pt"/>
    </style:style>
    <style:style style:name="P837" style:parent-style-name="Normal" style:family="paragraph">
      <style:paragraph-properties fo:text-align="center" fo:line-height="115%"/>
      <style:text-properties fo:color="#000000" style:font-size-complex="12pt"/>
    </style:style>
    <style:style style:name="P838" style:parent-style-name="Normal" style:family="paragraph">
      <style:paragraph-properties fo:text-align="justify" fo:text-indent="0.3937in"/>
      <style:text-properties fo:font-weight="bold" style:font-weight-asian="bold" fo:color="#000000" style:font-size-complex="12pt"/>
    </style:style>
    <style:style style:name="P839" style:parent-style-name="Normal" style:family="paragraph">
      <style:paragraph-properties fo:text-align="justify" fo:text-indent="0.3937in"/>
      <style:text-properties style:font-style-complex="italic" fo:color="#000000" style:font-size-complex="12pt"/>
    </style:style>
    <style:style style:name="P840" style:parent-style-name="Normal" style:family="paragraph">
      <style:paragraph-properties fo:text-align="justify"/>
      <style:text-properties fo:color="#000000" style:font-size-complex="12pt"/>
    </style:style>
    <style:style style:name="P841" style:parent-style-name="Normal" style:family="paragraph">
      <style:paragraph-properties fo:text-align="center" fo:line-height="115%"/>
      <style:text-properties fo:font-weight="bold" style:font-weight-asian="bold" fo:color="#000000" style:font-size-complex="12pt"/>
    </style:style>
    <style:style style:name="P842" style:parent-style-name="Normal" style:family="paragraph">
      <style:paragraph-properties fo:text-align="center" fo:line-height="115%"/>
      <style:text-properties fo:font-weight="bold" style:font-weight-asian="bold" fo:color="#000000" style:font-size-complex="12pt"/>
    </style:style>
    <style:style style:name="P843" style:parent-style-name="Normal" style:family="paragraph">
      <style:paragraph-properties fo:text-align="center" fo:line-height="115%"/>
      <style:text-properties fo:color="#000000" style:font-size-complex="12pt"/>
    </style:style>
    <style:style style:name="P844" style:parent-style-name="Normal" style:family="paragraph">
      <style:paragraph-properties fo:text-align="justify" fo:line-height="115%" fo:text-indent="0.3937in"/>
      <style:text-properties fo:font-weight="bold" style:font-weight-asian="bold" fo:color="#000000"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00000" style:font-size-complex="12pt"/>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tyle-complex="italic" fo:color="#000000" style:font-size-complex="12p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style:font-style-complex="italic" fo:color="#000000" style:font-size-complex="12pt"/>
    </style:style>
    <style:style style:name="T866" style:parent-style-name="DefaultParagraphFont" style:family="text">
      <style:text-properties style:font-style-complex="italic" fo:color="#000000"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style-complex="italic" fo:color="#000000"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tyle-complex="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tyle-complex="italic" fo:color="#000000" style:font-size-complex="12pt"/>
    </style:style>
    <style:style style:name="T875" style:parent-style-name="DefaultParagraphFont" style:family="text">
      <style:text-properties style:font-style-complex="italic" fo:color="#000000" style:font-size-complex="12pt"/>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style:font-style-complex="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style:font-style-complex="italic" fo:color="#000000" style:font-size-complex="12pt"/>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style-complex="italic" fo:color="#000000" style:font-size-complex="12pt"/>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style:text-properties style:font-size-complex="12pt"/>
    </style:style>
    <style:style style:name="P925" style:parent-style-name="Normal" style:family="paragraph">
      <style:paragraph-properties fo:text-align="justify" fo:line-height="115%"/>
      <style:text-properties style:font-size-complex="12pt"/>
    </style:style>
    <style:style style:name="P926"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ize-complex="12pt"/>
    </style:style>
    <style:style style:name="P927" style:parent-style-name="Normal" style:family="paragraph">
      <style:paragraph-properties fo:line-height="115%"/>
      <style:text-properties style:font-size-complex="12pt"/>
    </style:style>
    <style:style style:name="P928" style:parent-style-name="Normal" style:family="paragraph">
      <style:paragraph-properties fo:line-height="115%"/>
      <style:text-properties style:font-size-complex="12pt"/>
    </style:style>
    <style:style style:name="P929" style:parent-style-name="Normal" style:family="paragraph">
      <style:paragraph-properties fo:line-height="115%"/>
    </style:style>
    <style:style style:name="T930" style:parent-style-name="DefaultParagraphFont" style:family="text">
      <style:text-properties style:font-size-complex="12pt"/>
    </style:style>
  </office:automatic-styles>
  <office:body>
    <office:text text:use-soft-page-breaks="true">
      <text:p text:style-name="P1"/>
      <text:p text:style-name="P8"><text:span text:style-name="T9">Projektas XIIP-4628</text:span><text:span text:style-name="T10">(2)</text:span></text:p>
      <text:p text:style-name="P11"/>
      <text:p text:style-name="P12"/>
      <text:p text:style-name="P13">LIETUVOS RESPUBLIKOS</text:p>
      <text:p text:style-name="P14">PATENTINIŲ PATIKĖTINIŲ<text:s/></text:p>
      <text:p text:style-name="P15">ĮSTATYMAS</text:p>
      <text:p text:style-name="P16"/>
      <text:p text:style-name="P17">2017<text:s/>m.<text:tab/><text:tab/>d. Nr.<text:s/></text:p>
      <text:p text:style-name="P18">Vilnius</text:p>
      <text:p text:style-name="P19"/>
      <text:p text:style-name="P20">PIRMASIS SKIRSNIS</text:p>
      <text:p text:style-name="P21">BENDROSIOS NUOSTATOS</text:p>
      <text:p text:style-name="P22"/>
      <text:p text:style-name="P23">1 straipsnis. Įstatymo paskirtis</text:p>
      <text:p text:style-name="P24">Šis<text:s/>įstatymas reglamentuoja reikalavimus asmenims, siekiantiems tapti patentiniais patikėtiniais,<text:s/>pripažinimą<text:s/>patentiniu patikėtiniu,<text:s/>patentinių patikėtinių veiklos <text:s/>sustabdymą ir nutraukimą, patentinių patikėtinių profesinės veiklos ir savivaldos sąlygas, patentinių patikėtinių profesines teises ir pareigas.<text:s/></text:p>
      <text:p text:style-name="P25"/>
      <text:p text:style-name="P26">2 straipsnis. Pagrindinės įstatymo sąvokos</text:p>
      <text:p text:style-name="P27"><text:span text:style-name="T28">1.<text:s/></text:span><text:span text:style-name="T29">Patentinis patikėtinis</text:span><text:span text:style-name="T30"><text:s/>– fizinis asmuo, teikiantis paslaugas pramoninės nuosavybės apsaugos srityje pagal šį įstatymą.<text:s/></text:span></text:p>
      <text:p text:style-name="P31"><text:span text:style-name="T32">2.<text:s/></text:span><text:span text:style-name="T33">Patentinių patikėtinių institutas</text:span><text:span text:style-name="T34"><text:s/></text:span><text:span text:style-name="T35">(toliau – Institutas)<text:s/></text:span><text:span text:style-name="T36">–</text:span><text:span text:style-name="T37"><text:s/></text:span><text:span text:style-name="T38">ribotos civilinės atsakomybės<text:s/></text:span><text:span text:style-name="T39">viešasis juridinis asmuo, vienijantis patentinius patikėtinius ir įgyvendinantis jų profesinę savivaldą.</text:span><text:span text:style-name="T40"><text:s/>Instituto <text:s/>teisinė forma yra asociacija.</text:span></text:p>
      <text:p text:style-name="P41"/>
      <text:p text:style-name="P42">3 straipsnis. Patentinių<text:s/>patikėtinių<text:s/>profesinė<text:s/>veikla</text:p>
      <text:p text:style-name="P43"><text:span text:style-name="T44">1. Patentinis patikėtinis yra nepriklausomas kliento patarėjas ir atstovas pramoninės nuosavybės apsaugos srityje.</text:span><text:span text:style-name="T45"><text:s/></text:span></text:p>
      <text:p text:style-name="P46"><text:span text:style-name="T47">2. Patentiniai patikėtiniai teikia paslaugas (teikia konsultacijas, rengia dokumentus, atstovauja klientams) pramoninės nuosavybės apsaugos srityje. Patentiniai patikėtiniai turi teisę teikti paslaugas kitose intelektinės nuosavybės apsaugos srityse</text:span><text:span text:style-name="T48">, jeigu kituose įstatymuose nenustatyta kitaip</text:span><text:span text:style-name="T49">.<text:s/></text:span></text:p>
      <text:p text:style-name="P50"/>
      <text:p text:style-name="P51">4 straipsnis. Patentinių<text:s/>patikėtinių profesinės veiklos principai</text:p>
      <text:p text:style-name="P52">Pagrindiniai patentinių patikėtinių profesinės veiklos principai:</text:p>
      <text:p text:style-name="P53">1) profesinės veiklos laisvė ir nepriklausomumas;</text:p>
      <text:p text:style-name="P54">2) patentinių patikėtinių tarpusavio santykių<text:s/>demokratiškumas, kolegiškumas ir sąžininga konkurencija;</text:p>
      <text:p text:style-name="P55">3) profesinės veiklos teisėtumas;</text:p>
      <text:p text:style-name="P56"><text:span text:style-name="T57">4) profesinės paslapties neatskleidimas.</text:span></text:p>
      <text:p text:style-name="P58"/>
      <text:p text:style-name="P59"/>
      <text:p text:style-name="P60"/>
      <text:soft-page-break/>
      <text:p text:style-name="P61">ANTRASIS SKIRSNIS</text:p>
      <text:p text:style-name="P62">REIKALAVIMAI KANDIDATAMS Į PATENTINIUS PATIKĖTINIUS</text:p>
      <text:p text:style-name="P63"/>
      <text:p text:style-name="P64">5 straipsnis. Reikalavimai asmenims, siekiantiems<text:s/>tapti patentiniais<text:s/>patikėtiniais</text:p>
      <text:p text:style-name="P65"><text:s text:c="5"/><text:span text:style-name="T66"><text:s/>Asmuo, siekiantis tapti patentiniu patikėtiniu, privalo:</text:span></text:p>
      <text:p text:style-name="P67"><text:span text:style-name="T68">1) turėti<text:s/></text:span><text:span text:style-name="T69">bakalauro arba magistro<text:s/></text:span><text:span text:style-name="T70">kvalifikacinį<text:s/></text:span><text:span text:style-name="T71">laipsnį arba<text:s/></text:span><text:span text:style-name="T72"><text:s/></text:span><text:span text:style-name="T73">kompetentingos institucijos pripažintą kaip jam lygiavertį</text:span><text:span text:style-name="T74"><text:s/></text:span><text:span text:style-name="T75">išsilavinimą fizinių, biomedicinos, technologijos ar socialinių mokslų srityse;<text:s/></text:span></text:p>
      <text:p text:style-name="P76"><text:span text:style-name="T77">2) turėti ne mažesnį kaip dvejų metų<text:s/></text:span><text:span text:style-name="T78">praktinio darbo stažą pramoninės nuosavybės apsaugos srityje. Praktinio darbo stažu pramoninės nuosavybės apsaugos srityje laikomas nuolatinių funkcijų<text:s/></text:span><text:span text:style-name="T79">atlikimas</text:span><text:span text:style-name="T80"><text:s/>pramoninės nuosavybės apsaugos srityje po to, kai asmuo, siekiantis tapti patentiniu patikėtiniu, įgijo šio straipsnio 1 dalies 1 punkte nurodytą išsilavinimą;</text:span></text:p>
      <text:p text:style-name="P81">3) būti nepriekaištingos reputacijos;</text:p>
      <text:p text:style-name="P82">4) išlaikyti patentinių<text:s/>patikėtinių<text:s/>kvalifikacinį egzaminą.</text:p>
      <text:p text:style-name="P83"><text:s text:c="5"/></text:p>
      <text:p text:style-name="P84"><text:span text:style-name="T85">6 straipsnis. Nepriekaištinga reputacija</text:span></text:p>
      <text:p text:style-name="P86">1. Asmuo, siekiantis tapti patentiniu patikėtiniu, nelaikomas nepriekaištingos reputacijos, jeigu jis:</text:p>
      <text:p text:style-name="P87">1) pripažintas kaltu dėl nusikaltimo nuosavybei, turtinėms teisėms ir turtiniams interesams, intelektinei ir pramoninei nuosavybei, elektroninių duomenų ir informacinių sistemų saugumui, ekonomikai ir verslo tvarkai, finansų sistemai, valstybės tarnybai ir viešiesiems interesams, valdymo tvarkai, taip pat su dokumentų ar matavimo priemonių klastojimu<text:s/>susijusio nusikaltimo valdymo tvarkai,<text:s/>padarymo ir turi neišnykusį ar nepanaikintą teistumą;</text:p>
      <text:p text:style-name="P88">2) Lietuvos Respublikoje ar užsienio valstybėje baudžiamojo proceso tvarka jam atimta teisė verstis patentinių<text:s/>patikėtinių<text:s/>veikla;</text:p>
      <text:p text:style-name="P89"><text:span text:style-name="T90">3) yra<text:s/></text:span><text:span text:style-name="T91">atleistas iš darbo, pareigų ar netekęs teisės verstis tam tikra veikla dėl to, kad neatitinka keliamo nepriekaištingos reputacijos reikalavimo, arba yra atleistas iš darbo ar pareigų už šiurkštų darbo pareigų pažeidimą, profesinės ar tarnybinės veiklos pažeidimus ir nuo atleidimo iš darbo, pareigų ar teisės verstis tam tikra veikla netekimo nepraėjo treji metai</text:span><text:span text:style-name="T92">;</text:span></text:p>
      <text:p text:style-name="P93">4) yra išbrauktas iš Patentinių patikėtinių sąrašo dėl drausminės nuobaudos – teisės teikti patentinių<text:s/>patikėtinių<text:s/>paslaugas atėmimo ir nuo šios nuobaudos paskyrimo nepraėjo treji metai;</text:p>
      <text:p text:style-name="P94"><text:span text:style-name="T95">5)<text:s/></text:span><text:span text:style-name="T96">piktnaudžiauja alkoholiu, psichotropinėmis, narkotinėmis ar kitomis psichiką veikiančiomis medžiagomis</text:span><text:span text:style-name="T97">.<text:s/></text:span></text:p>
      <text:p text:style-name="P98"><text:span text:style-name="T99">2.<text:s/></text:span><text:span text:style-name="T100">Lietuvos Respublikos valstybini</text:span><text:span text:style-name="T101">s</text:span><text:span text:style-name="T102"><text:s/>patentų biuras (toliau –<text:s/></text:span><text:span text:style-name="T103">Valstybinis patentų biuras</text:span><text:span text:style-name="T104">)</text:span><text:span text:style-name="T105">, siekdamas nustatyti, ar<text:s/></text:span><text:span text:style-name="T106">asmenys atitinka šio straipsnio</text:span><text:span text:style-name="T107"><text:s/>1 dalies 1 ir 2 punktuose nustatytus reikalavimus, turi teisę gauti duomenis iš<text:s/></text:span><text:span text:style-name="T108">Įtariamųjų, kaltinamųjų ir nuteistųjų registro.</text:span></text:p>
      <text:p text:style-name="P109"/>
      <text:p text:style-name="P110">7 straipsnis. Patentinių<text:s/>patikėtinių<text:s/>kvalifikacinis egzaminas</text:p>
      <text:p text:style-name="P111"><text:span text:style-name="T112">1.<text:s/></text:span>Patentinių<text:s/>patikėtinių<text:span text:style-name="T113"><text:s/>kvalifikacinį egzaminą (toliau – egzaminas) organizuoja Valstybinis patentų biuras, jį vykdo<text:s/></text:span><text:span text:style-name="T114">p</text:span><text:span text:style-name="T115">atentini</text:span><text:span text:style-name="T116">ų</text:span><text:span text:style-name="T117"><text:s/>patikėtini</text:span><text:span text:style-name="T118">ų</text:span><text:span text:style-name="T119"><text:s/>kvalifikacinio<text:s/></text:span><text:span text:style-name="T120">egzamino komisija (toliau –<text:s/></text:span><text:span text:style-name="T121">egzamino komisija</text:span><text:span text:style-name="T122">)</text:span><text:span text:style-name="T123">. Egzamino programą ir egzamino organizavimo ir laikymo tvarką,<text:s/></text:span><text:span text:style-name="T124">suderinęs su</text:span><text:span text:style-name="T125"><text:s/></text:span><text:span text:style-name="T126">I</text:span><text:span text:style-name="T127">nstitutu, nustato Lietuvos Respublikos teisingumo ministras (toliau – teisingumo ministras).</text:span></text:p>
      <text:soft-page-break/>
      <text:p text:style-name="P128"><text:span text:style-name="T129">2.<text:s/></text:span><text:span text:style-name="T130">Egzaminą gali laikyti asmenys, atitinkantys šio įstatymo 5 straipsnio 1 dalies 1</text:span><text:span text:style-name="T131">, 2 ir<text:s/></text:span><text:span text:style-name="T132">3 punkt</text:span><text:span text:style-name="T133">uose nustatytus</text:span><text:span text:style-name="T134"><text:s/>reikalavimus.</text:span></text:p>
      <text:p text:style-name="P135"><text:span text:style-name="T136">3. Egzamino metu patikrinamos asmens žinios pramoninės nuosavybės, intelektinės nuosavybės, civilinės teisės ir civilinio proceso teisės srityse, taip pat profesinės etikos žinios. Egzamino metu taip pat patikrinam</text:span><text:span text:style-name="T137">as</text:span><text:span text:style-name="T138"><text:s/></text:span><text:span text:style-name="T139">su</text:span><text:span text:style-name="T140">gebėjima</text:span><text:span text:style-name="T141">s</text:span><text:span text:style-name="T142"><text:s/>taikyti praktines žinias, įgytas rengiant<text:s/></text:span>patento, prekių ženklo, dizaino, puslaidininkių gaminių topografijos paraiškas<text:span text:style-name="T143"><text:s/>ir vykdant kitas pramoninės nuosavybės apsaugos procedūras. Egzaminas laikomas valstybine kalba.</text:span></text:p>
      <text:p text:style-name="P144">4. Egzaminas rengiamas ne rečiau kaip kartą per metus, išskyrus atvejus, kai negauta prašymų laikyti egzaminą. Egzamino perlaikymo skaičius neribojamas.</text:p>
      <text:p text:style-name="P145"/>
      <text:p text:style-name="P146">8 straipsnis. Egzamino komisija</text:p>
      <text:p text:style-name="P147"><text:span text:style-name="T148">1. E</text:span><text:span text:style-name="T149">gzamino komisija sudaroma iš septynių narių.<text:s/></text:span><text:span text:style-name="T150">Po tris narius<text:s/></text:span><text:span text:style-name="T151">teikia<text:s/></text:span><text:span text:style-name="T152">I</text:span><text:span text:style-name="T153">nstitutas ir Valstybinis patentų biuras, vieną narį – teisingumo ministras. Egzamino komisijoje negali būti daugiau kaip trys patentiniai patikėtiniai.</text:span></text:p>
      <text:p text:style-name="P154"><text:span text:style-name="T155">2. Egzamino komisiją ir<text:s/></text:span><text:span text:style-name="T156">I</text:span><text:span text:style-name="T157">nstituto teikimu<text:s/></text:span><text:span text:style-name="T158">iš jos narių<text:s/></text:span><text:span text:style-name="T159">pirmininką trejiems metams tvirtina teisingumo ministras</text:span><text:span text:style-name="T160">.</text:span><text:span text:style-name="T161"><text:s/></text:span></text:p>
      <text:p text:style-name="P162"><text:span text:style-name="T163">3. Teisingumo ministras</text:span><text:span text:style-name="T164"><text:s/></text:span><text:span text:style-name="T165">nustato</text:span><text:span text:style-name="T166"><text:s/></text:span><text:span text:style-name="T167">egzamino komisijos darbo tvarką, ją suderinęs su<text:s/></text:span><text:span text:style-name="T168"><text:s/></text:span><text:span text:style-name="T169">I</text:span><text:span text:style-name="T170">nstitutu. Egzamino komisiją techniškai aptarnauja Valstybinis patentų biuras.</text:span><text:span text:style-name="T171"><text:s/></text:span><text:span text:style-name="T172">Už dalyvavimą<text:s/></text:span><text:span text:style-name="T173"><text:s/>egzamino komisijos veikloje<text:s/></text:span><text:span text:style-name="T174">neatlyginama</text:span><text:span text:style-name="T175">.</text:span></text:p>
      <text:p text:style-name="P176">4. Praktinio darbo stažą pramoninės nuosavybės apsaugos srityje pripažįsta egzamino komisija Valstybinio patentų biuro nustatyta tvarka.</text:p>
      <text:p text:style-name="P177">5<text:span text:style-name="T178">. Egzamino komisijos sprendimai gali būti skundžiami<text:s/></text:span><text:span text:style-name="T179">teismui Lietuvos Respublikos administracinių bylų teisenos įstatymo nustatyta tvarka</text:span><text:span text:style-name="T180">.</text:span></text:p>
      <text:p text:style-name="P181"/>
      <text:p text:style-name="P182">TREČIASIS SKIRSNIS</text:p>
      <text:p text:style-name="P183">PRIPAŽINIMAS PATENTINIU PATIKĖTINIU.<text:s/>PATENTINIŲ<text:s/>PATIKĖTINIŲ<text:s/>VEIKLOS<text:s/>SUSTABDYMAS IR NUTRAUKIMAS</text:p>
      <text:p text:style-name="P184"/>
      <text:p text:style-name="P185"><text:span text:style-name="T186">9 straipsnis.<text:s/></text:span><text:span text:style-name="T187"><text:s/></text:span><text:span text:style-name="T188">Pripažinimas</text:span><text:span text:style-name="T189"><text:s/>patentiniu patikėtiniu</text:span></text:p>
      <text:p text:style-name="P190"><text:span text:style-name="T191">1. Asmuo, atitinkantis šio įstatymo 5 straipsnyje nustatytus reikalavimus, jeigu nuo patentinio patikėtinio kvalifikacinio egzamino išlaikymo nepraėjo daugiau ne</text:span><text:span text:style-name="T192">gu</text:span><text:span text:style-name="T193"><text:s/>penkeri metai, prieš pradėdamas teikti patentini</text:span><text:span text:style-name="T194">ų</text:span><text:span text:style-name="T195"><text:s/>patikėtini</text:span><text:span text:style-name="T196">ų</text:span><text:span text:style-name="T197"><text:s/>paslaugas, privalo pateikti<text:s/></text:span><text:span text:style-name="T198">I</text:span><text:span text:style-name="T199">nstitutui<text:s/></text:span><text:span text:style-name="T200">prašymą pripažinti jį patentiniu patikėtiniu</text:span><text:span text:style-name="T201">.<text:s/></text:span></text:p>
      <text:p text:style-name="P202">2.<text:s/>Asmuo kartu su<text:s/>prašymu<text:s/>pripažinti<text:s/>jį<text:s/>patentiniu patikėtiniu turi<text:s/>pateikti:</text:p>
      <text:p text:style-name="P203">1) dokumentą, patvirtinantį patentinio patikėtinio<text:s/>profesinės<text:s/>civilinės<text:s/>atsakomybės draudimą,<text:s/>atitinkantį šio įstatymo 11 straipsnyje nustatytus reikalavimus.<text:s/><text:s/>Kai patentinis patikėtinis veikia sudaręs darbo sutartį ir<text:s/>jo<text:s/>darbdavys neteikia pramoninės nuosavybės apsaugos paslaugų tretiesiems asmenims,<text:s/>šio dokumento nereikalaujama;</text:p>
      <text:p text:style-name="P204">2)<text:s/>deklaraciją dėl<text:s/>pasirinktos<text:s/>veiklos formos,<text:s/>nurodytos<text:s/>šio įstatymo 12 straipsnyje.<text:s/></text:p>
      <text:p text:style-name="P205"><text:span text:style-name="T206">3.<text:s/></text:span><text:span text:style-name="T207">Sprendimą dėl<text:s/></text:span><text:span text:style-name="T208">asmens<text:s/></text:span><text:span text:style-name="T209">pripažin</text:span><text:span text:style-name="T210">imo</text:span><text:span text:style-name="T211"><text:s/>patentiniu patikėtiniu priima<text:s/></text:span><text:span text:style-name="T212">I</text:span><text:span text:style-name="T213">nstitutas<text:s/></text:span><text:span text:style-name="T214">ne vėliau kaip per<text:s/></text:span><text:span text:style-name="T215">14</text:span><text:span text:style-name="T216"><text:s/>dienų nuo<text:s/></text:span><text:span text:style-name="T217">šiame straipsnyje nurodyto<text:s/></text:span><text:span text:style-name="T218">prašymo ir<text:s/></text:span><text:span text:style-name="T219">tinkamai įformintų<text:s/></text:span><text:span text:style-name="T220">dokumentų<text:s/></text:span><text:span text:style-name="T221">gavimo</text:span><text:span text:style-name="T222"><text:s/>dienos.</text:span></text:p>
      <text:p text:style-name="P223">4.<text:s/>Institutas gali priimti motyvuotą sprendimą atsisakyti pripažinti asmenį patentiniu patikėtiniu,<text:s/><text:soft-page-break/>jeigu paaiškėja, kad<text:s/>asmuo<text:s/>neatitinka šio įstatymo 5<text:s/>straipsnyje nustatytų reikalavimų.<text:s/></text:p>
      <text:p text:style-name="P224">5.<text:s/>Apie<text:s/>priimtą<text:s/>Instituto<text:s/>sprendimą pareiškėjas informuojamas ne vėliau kaip per<text:s/>7<text:s/>dienas<text:s/>nuo sprendimo priėmimo dienos.<text:s/></text:p>
      <text:p text:style-name="P225">6.<text:s/>Asmuo<text:s/>yra laikomas patentiniu patikėtiniu nuo sprendimo pripažinti jį patentiniu patikėtiniu priėmimo dienos.</text:p>
      <text:p text:style-name="P226"><text:span text:style-name="T227">7</text:span><text:span text:style-name="T228">. Valstybinis patentų biuras teikia<text:s/></text:span><text:span text:style-name="T229">I</text:span><text:span text:style-name="T230">nstitutui informaciją apie patentini</text:span><text:span text:style-name="T231">ų</text:span><text:span text:style-name="T232"><text:s/>patikėtini</text:span><text:span text:style-name="T233">ų</text:span><text:span text:style-name="T234"><text:s/>kvalifikacinio egzamino išlaikymą ir kitą informaciją dėl patentinių patikėtinių. Informacijos pateikimo tvarką nustato Valstybinis patentų biuras, suderinęs su<text:s/></text:span><text:span text:style-name="T235">I</text:span><text:span text:style-name="T236">nstitutu.</text:span></text:p>
      <text:p text:style-name="P237"><text:s text:c="5"/></text:p>
      <text:p text:style-name="P238">10 straipsnis. Patentinių patikėtinių sąrašas<text:s/></text:p>
      <text:p text:style-name="P239">1.<text:s/>Institutas sudaro ir tvarko Patentinių patikėtinių sąrašą.<text:s/>Visi asmenys, pripažinti patentiniais patikėtiniais, įrašomi į<text:s/>Patentinių patikėtinių sąrašą.<text:s/>Patentiniai patikėtiniai<text:s/>į Patentinių patikėtinių sąrašą įrašomi<text:s/>sprendimo pripažinti<text:s/>asmenį patentiniu patikėtiniu priėmimo dieną.<text:s/></text:p>
      <text:p text:style-name="P240"><text:span text:style-name="T241">2. Patentinių patikėtinių sąraše<text:s/></text:span><text:span text:style-name="T242">nurodomi<text:s/></text:span><text:span text:style-name="T243">šie patentinio patikėtinio duomenys: vardas, pavardė, unikalus jam suteiktas registracijos numeris,<text:s/></text:span><text:span text:style-name="T244">šio įstatymo 9 straipsnio 2 dalies 2 punkte<text:s/></text:span><text:span text:style-name="T245">nu</text:span><text:span text:style-name="T246">rodytoje</text:span><text:span text:style-name="T247"><text:s/></text:span><text:span text:style-name="T248">deklaracijoje nurodyta veiklos pradžios data, veiklos forma, kontaktiniai duomenys (</text:span><text:span text:style-name="T249">adresas Lietuvos Respublikoje, telefono, fakso numeris, elektroninio pašto adresas, kiti<text:s/></text:span><text:span text:style-name="T250">patentinio patikėtinio nurodyti<text:s/></text:span><text:span text:style-name="T251">duomenys</text:span><text:span text:style-name="T252">), informacija apie patentinio patikėtinio veiklos sustabdymą ir jos atnaujinimą, veiklos nutraukimą.<text:s/></text:span></text:p>
      <text:p text:style-name="P253"><text:span text:style-name="T254">3. Patentinių patikėtinių sąrašo sudarymo ir tvarkymo taisykles tvirtina<text:s/></text:span><text:span text:style-name="T255">I</text:span><text:span text:style-name="T256">nstitutas</text:span><text:span text:style-name="T257">, suderinęs su Valstybiniu patentų biuru.<text:s/></text:span></text:p>
      <text:p text:style-name="P258"><text:span text:style-name="T259">4.<text:s/></text:span><text:span text:style-name="T260">Patentinių patikėtinių sąrašas skelbiamas<text:s/></text:span><text:span text:style-name="T261">I</text:span><text:span text:style-name="T262">nstituto ir Valstybinio patentų biuro interneto svetainėse.<text:s/></text:span></text:p>
      <text:p text:style-name="P263">5. Patentiniai<text:s/>patikėtiniai<text:s/>privalo raštu<text:s/>pranešti<text:s/>Institutui<text:s/>apie Patentinių patikėtinių sąraše nurodytų duomenų pasikeitimą.<text:s/></text:p>
      <text:p text:style-name="P264"/>
      <text:p text:style-name="P265">11 straipsnis. Patentinių<text:s/>patikėtinių<text:s/>profesinės civilinės atsakomybės privalomasis draudimas</text:p>
      <text:p text:style-name="P266"><text:span text:style-name="T267">1.<text:s/></text:span><text:span text:style-name="T268">P</text:span><text:span text:style-name="T269">atentini</text:span><text:span text:style-name="T270">ų</text:span><text:span text:style-name="T271"><text:s/>patikėtini</text:span><text:span text:style-name="T272">ų</text:span><text:span text:style-name="T273"><text:s/>profesin</text:span><text:span text:style-name="T274">ė</text:span><text:span text:style-name="T275"><text:s/>civilin</text:span><text:span text:style-name="T276">ė</text:span><text:span text:style-name="T277"><text:s/>atsakomyb</text:span><text:span text:style-name="T278">ė<text:s/></text:span><text:span text:style-name="T279">už vykdant patentini</text:span><text:span text:style-name="T280">ų</text:span><text:span text:style-name="T281"><text:s/>patikėtini</text:span><text:span text:style-name="T282">ų</text:span><text:span text:style-name="T283"><text:s/>veiklą fiziniams ar juridiniams asmenims padarytą žalą, viršijančią 200 eurų</text:span><text:span text:style-name="T284">,</text:span><text:span text:style-name="T285"><text:s/></text:span><text:span text:style-name="T286">turi būti apdrausta</text:span><text:span text:style-name="T287"><text:s/>privalomuoju draudimu</text:span><text:span text:style-name="T288">.</text:span><text:span text:style-name="T289"><text:s/></text:span><text:span text:style-name="T290">K</text:span><text:span text:style-name="T291">ai patentinis patikėtinis veikia sudaręs darbo sutartį ir jo darbdavys neteikia pramoninės nuosavybės apsaugos paslaugų tretiesiems asmenims</text:span><text:span text:style-name="T292">,</text:span><text:span text:style-name="T293"><text:s/></text:span><text:span text:style-name="T294">patentini</text:span><text:span text:style-name="T295">ų</text:span><text:span text:style-name="T296"><text:s/>patikėtini</text:span><text:span text:style-name="T297">ų</text:span><text:span text:style-name="T298"><text:s/>profesinės<text:s/></text:span><text:span text:style-name="T299">civilinės atsakomybės draudimas<text:s/></text:span><text:span text:style-name="T300">n</text:span><text:span text:style-name="T301">e</text:span><text:span text:style-name="T302">privalomas</text:span><text:span text:style-name="T303">.</text:span></text:p>
      <text:p text:style-name="P304"><text:span text:style-name="T305">2. Patentini</text:span><text:span text:style-name="T306">ų</text:span><text:span text:style-name="T307"><text:s/>patikėtini</text:span><text:span text:style-name="T308">ų</text:span><text:span text:style-name="T309"><text:s/>profesinės civilinės atsakomybės privalomojo draudimo objektas yra patentinio patikėtinio civilinė atsakomybė už patentinio patikėtinio neteisėtais veiksmais vykdant patentini</text:span><text:span text:style-name="T310">ų</text:span><text:span text:style-name="T311"><text:s/>patikėtini</text:span><text:span text:style-name="T312">ų</text:span><text:span text:style-name="T313"><text:s/>veiklą padarytą žalą.<text:s/></text:span></text:p>
      <text:p text:style-name="P314"><text:span text:style-name="T315">3. Draudžiamuoju įvykiu laikomi draudimo sutarties galiojimo metu atlikti<text:s/></text:span><text:span text:style-name="T316">patentinio patikėtinio</text:span><text:span text:style-name="T317"><text:s/>neteisėti veiksmai (veikimas, neveikimas), kurie yra žal</text:span><text:span text:style-name="T318">os</text:span><text:span text:style-name="T319"><text:s/>atsira</text:span><text:span text:style-name="T320">dimo pagrindas</text:span><text:span text:style-name="T321">.</text:span></text:p>
      <text:p text:style-name="P322"><text:span text:style-name="T323">4. Patentini</text:span><text:span text:style-name="T324">ai</text:span><text:span text:style-name="T325"><text:s/>patikėtini</text:span><text:span text:style-name="T326">ai</text:span><text:span text:style-name="T327"><text:s/>profesinės civilinės atsakomybės privalomuoju draudimu draudžiam</text:span><text:span text:style-name="T328">i</text:span><text:span text:style-name="T329"><text:s/>sudarant<text:s/></text:span><text:span text:style-name="T330">patentini</text:span><text:span text:style-name="T331">ų</text:span><text:span text:style-name="T332"><text:s/>patikėtini</text:span><text:span text:style-name="T333">ų</text:span><text:span text:style-name="T334"><text:s/></text:span><text:span text:style-name="T335">profesinės civilinės atsakomybės privalomojo draudimo sutart</text:span><text:span text:style-name="T336">is</text:span><text:span text:style-name="T337">. Vieno<text:s/></text:span><text:span text:style-name="T338">patentinio patikėtinio<text:s/></text:span><text:span text:style-name="T339">profesinės civilinės atsakomybės privalomojo draudimo minimali draudimo suma yra 20 000 eurų vienam draudžiamajam įvykiui.</text:span><text:span text:style-name="T340"><text:s/></text:span></text:p>
      <text:soft-page-break/>
      <text:p text:style-name="P341"><text:s text:c="4"/><text:span text:style-name="T342">5</text:span><text:span text:style-name="T343">. Patentinių patikėtinių profesinės civilinės atsakomybės privalomojo draudimo taisykles tvirtina Lietuvos Respublikos Vyriausybė ar jos įgaliota institucija.</text:span></text:p>
      <text:p text:style-name="P344"><text:span text:style-name="T345">6</text:span><text:span text:style-name="T346">. Patentini</text:span><text:span text:style-name="T347">ai</text:span><text:span text:style-name="T348"><text:s/>patikėtini</text:span><text:span text:style-name="T349">ai</text:span><text:span text:style-name="T350"><text:s/>privalo pateikti<text:s/></text:span><text:span text:style-name="T351">Institutui<text:s/></text:span><text:span text:style-name="T352">patentini</text:span><text:span text:style-name="T353">ų</text:span><text:span text:style-name="T354"><text:s/>patikėtini</text:span><text:span text:style-name="T355">ų</text:span><text:span text:style-name="T356"><text:s/>profesinės civilinės atsakomybės privalomojo draudimo liudijimo (poliso) kopij</text:span><text:span text:style-name="T357">as</text:span><text:span text:style-name="T358">.</text:span></text:p>
      <text:p text:style-name="P359"><text:span text:style-name="T360">7</text:span><text:span text:style-name="T361">. Patentinio patikėtinio neteisėtais veiksmais</text:span><text:span text:style-name="T362"><text:s/></text:span><text:span text:style-name="T363">vykdant patentini</text:span><text:span text:style-name="T364">ų</text:span><text:span text:style-name="T365"><text:s/>patikėtini</text:span><text:span text:style-name="T366">ų</text:span><text:span text:style-name="T367"><text:s/>veiklą padarytą žalą atlygina draudikas išmokėdamas draudimo sumos neviršijančią draudimo išmoką. Jeigu draudimo išmokos nepakanka visai žalai atlyginti, žalą padaręs patentinis patikėtinis</text:span><text:span text:style-name="T368">, o kai patentinis patikėtinis veiki</text:span><text:span text:style-name="T369">a</text:span><text:span text:style-name="T370"><text:s/>sudaręs darbo sutartį ir jo darbdavys teikia pramoninės nuosavybės apsaugos paslaugas tretiesiems asmenims</text:span><text:span text:style-name="T371">, patentini</text:span><text:span text:style-name="T372">o<text:s/></text:span><text:span text:style-name="T373">patikėtinio<text:s/></text:span><text:span text:style-name="T374">darbdavys atlygina faktinės žalos dydžio ir draudimo išmokos skirtumą.</text:span></text:p>
      <text:p text:style-name="P375">8. Patentiniai<text:s/>patikėtiniai<text:s/>gali papildomai draustis patentinių<text:s/>patikėtinių<text:s/>profesinės civilinės atsakomybės už vykdant patentinių<text:s/>patikėtinių<text:s/>veiklą fiziniams ar juridiniams asmenims padarytą žalą<text:s/>draudimu.</text:p>
      <text:p text:style-name="P376"/>
      <text:p text:style-name="P377">12 straipsnis. Patentinių patikėtinių veiklos formos</text:p>
      <text:p text:style-name="P378">1. Patentiniai patikėtiniai gali veikti:</text:p>
      <text:p text:style-name="P379">1) individualiai;</text:p>
      <text:p text:style-name="P380">2) Lietuvos Respublikos advokatūros įstatyme<text:s/>nustatytomis formomis<text:s/>– patentiniai patikėtiniai, kurie yra advokatai;</text:p>
      <text:p text:style-name="P381">3) sudarę darbo sutartį, kurioje nurodyta darbo funkcija<text:s/>–<text:s/>pramoninės nuosavybės apsauga;</text:p>
      <text:p text:style-name="P382">4)<text:s/>pasirinkdami<text:s/>kitas<text:s/>teisėtas<text:s/>veiklos formas.</text:p>
      <text:p text:style-name="P383"><text:span text:style-name="T384">2. Patentinis patikėtinis gali<text:s/></text:span><text:span text:style-name="T385">veikti<text:s/></text:span><text:span text:style-name="T386">pasirinkęs<text:s/></text:span><text:span text:style-name="T387">vien</text:span><text:span text:style-name="T388">os</text:span><text:span text:style-name="T389"><text:s/>ar keli</text:span><text:span text:style-name="T390">ų</text:span><text:span text:style-name="T391"><text:s/>form</text:span><text:span text:style-name="T392">ų veikl</text:span><text:span text:style-name="T393">ą</text:span><text:span text:style-name="T394">, taip pat<text:s/></text:span><text:span text:style-name="T395">keisti veiklos formą.<text:s/></text:span></text:p>
      <text:p text:style-name="P396"/>
      <text:p text:style-name="P397">13 straipsnis. Patentinių<text:s/>patikėtinių<text:s/>veiklos sustabdymas ir atnaujinimas</text:p>
      <text:p text:style-name="P398">1. Patentinio patikėtinio veikla sustabdoma:</text:p>
      <text:p text:style-name="P399">1) patentiniam patikėtiniui pateikus<text:s/>Institutui<text:s/>pareiškimą dėl veiklos sustabdymo;<text:s/></text:p>
      <text:p text:style-name="P400">2) paskyrus drausminę nuobaudą – patentinio patikėtinio<text:s/>profesinės veiklos<text:s/>sustabdymą.<text:s/></text:p>
      <text:p text:style-name="P401">2. Patentinis patikėtinis, norėdamas atnaujinti patentinio patikėtinio profesinę veiklą, kai ji buvo sustabdyta šio straipsnio 1 dalies 1 punkte nurodytu atveju, pateikia<text:s/>Institutui<text:s/>pareiškimą dėl<text:s/>veiklos atnaujinimo kartu su šio įstatymo 9 straipsnio 2 dalyje nurodytais dokumentais.<text:s/></text:p>
      <text:p text:style-name="P402"><text:span text:style-name="T403">3</text:span><text:span text:style-name="T404">.<text:s/></text:span><text:span text:style-name="T405">P</text:span><text:span text:style-name="T406">atentinio patikėtinio veikla, sustabdyta p</text:span><text:span text:style-name="T407">agal šio straipsnio 1 dalies 1 punktą<text:s/></text:span><text:span text:style-name="T408">daugiau ne</text:span><text:span text:style-name="T409">gu</text:span><text:span text:style-name="T410"><text:s/>penkeriems metams, gali būti atnaujin</text:span><text:span text:style-name="T411">t</text:span><text:span text:style-name="T412">a<text:s/></text:span><text:span text:style-name="T413">šio įstatymo 7 straipsnyje nustatyta tvarka<text:s/></text:span><text:span text:style-name="T414">išlaikius egzaminą<text:s/></text:span><text:span text:style-name="T415">ir patikrinus atitiktį šio įstatymo 6 straipsn</text:span><text:span text:style-name="T416">yje nustatytiems reikalavimams</text:span><text:span text:style-name="T417">.</text:span><text:span text:style-name="T418"><text:s/></text:span></text:p>
      <text:p text:style-name="P419"/>
      <text:p text:style-name="P420">14 straipsnis. Patentinių<text:s/>patikėtinių<text:s/>veiklos nutraukimas</text:p>
      <text:p text:style-name="P421">1. Patentinių<text:s/>patikėtinių<text:s/>veikla nutraukiama, jeigu:</text:p>
      <text:p text:style-name="P422"><text:span text:style-name="T423">1)<text:s/></text:span><text:span text:style-name="T424">patentinis patikėtinis pateikia</text:span><text:span text:style-name="T425"><text:s/></text:span><text:span text:style-name="T426">Institutui</text:span><text:span text:style-name="T427"><text:s/>pareiškimą dėl veiklos nutraukimo;</text:span></text:p>
      <text:p text:style-name="P428">2)<text:s/>teismas<text:s/>priėmė sprendimą atimti specialiąją<text:s/>teisę<text:s/>verstis patentinių<text:s/>patikėtinių<text:s/>veikla;<text:s/></text:p>
      <text:p text:style-name="P429"><text:span text:style-name="T430">3</text:span><text:span text:style-name="T431">)</text:span><text:span text:style-name="T432"><text:s/>paaiškėja, kad asmuo neatitinka šio įstatymo 5 straipsnyje nustatytų reikalavimų;</text:span></text:p>
      <text:p text:style-name="P433">4) sustabdžius patentinio patikėtinio veiklą, asmuo ją tęsia;</text:p>
      <text:p text:style-name="P434">5) patentinis patikėtinis verčiasi veikla neapsidraudęs<text:s/>patentinių<text:s/>patikėtinių<text:s/>profesinės civilinės<text:s/><text:soft-page-break/>atsakomybės draudimu<text:s/>ir dėl to yra gavęs drausminę nuobaudą;</text:p>
      <text:p text:style-name="P435">6) priimtas sprendimas paskirti drausminę nuobaudą – teisės teikti patentinių<text:s/>patikėtinių<text:s/>paslaugas atėmimą;</text:p>
      <text:p text:style-name="P436"><text:span text:style-name="T437">7</text:span><text:span text:style-name="T438">) patentinis patikėtinis mirė arba yra paskelbtas mirusiu<text:s/></text:span><text:span text:style-name="T439">ar nežinia kur esančiu</text:span><text:span text:style-name="T440">.</text:span></text:p>
      <text:p text:style-name="P441"><text:span text:style-name="T442">2.<text:s/></text:span><text:span text:style-name="T443">I</text:span><text:span text:style-name="T444">nstitutas priima motyvuot</text:span><text:span text:style-name="T445">us</text:span><text:span text:style-name="T446"><text:s/>sprendim</text:span><text:span text:style-name="T447">us</text:span><text:span text:style-name="T448"><text:s/>dėl patentini</text:span><text:span text:style-name="T449">ų</text:span><text:span text:style-name="T450"><text:s/>patikėtini</text:span><text:span text:style-name="T451">ų</text:span><text:span text:style-name="T452"><text:s/>veiklos nutraukimo, išskyrus šio straipsnio 1 dalies 2</text:span><text:span text:style-name="T453"><text:s/>ir 3</text:span><text:span text:style-name="T454"><text:s/>punkt</text:span><text:span text:style-name="T455">uos</text:span><text:span text:style-name="T456">e<text:s/></text:span><text:span text:style-name="T457">nurodytus atvejus</text:span><text:span text:style-name="T458">. Š</text:span><text:span text:style-name="T459">io straipsnio 1 dalies<text:s/></text:span><text:span text:style-name="T460">3</text:span><text:span text:style-name="T461"><text:s/>punkte nustatyt</text:span><text:span text:style-name="T462">a</text:span><text:span text:style-name="T463">i</text:span><text:span text:style-name="T464">s</text:span><text:span text:style-name="T465"><text:s/>atvej</text:span><text:span text:style-name="T466">ais</text:span><text:span text:style-name="T467"><text:s/>motyvuot</text:span><text:span text:style-name="T468">us</text:span><text:span text:style-name="T469"><text:s/>sprendim</text:span><text:span text:style-name="T470">us</text:span><text:span text:style-name="T471"><text:s/>dėl patentini</text:span><text:span text:style-name="T472">ų</text:span><text:span text:style-name="T473"><text:s/>patikėtini</text:span><text:span text:style-name="T474">ų</text:span><text:span text:style-name="T475"><text:s/>veiklos nutraukimo priima<text:s/></text:span><text:span text:style-name="T476">Valstybinis patentų biuras.</text:span><text:span text:style-name="T477"><text:s/></text:span></text:p>
      <text:p text:style-name="P478"><text:s text:c="5"/><text:span text:style-name="T479"><text:s/></text:span></text:p>
      <text:p text:style-name="P480"/>
      <text:p text:style-name="P481">KETVIRTASIS SKIRSNIS</text:p>
      <text:p text:style-name="P482">PATENTINIŲ<text:s/>PATIKĖTINIŲ<text:s/>PROFESINĖS TEISĖS IR PAREIGOS</text:p>
      <text:p text:style-name="P483"/>
      <text:p text:style-name="P484">15 straipsnis. Patentinių<text:s/>patikėtinių<text:s/>veiklos apribojimai</text:p>
      <text:p text:style-name="P485">1. Patentinis patikėtinis<text:s/>negali priimti<text:s/>kliento pavedimo,<text:s/>kuris<text:s/>yra susijęs su tuo pačiu pramoninės nuosavybės objektu, dėl kurio jis konsultavo kitus klientus, turinčius priešingų interesų, ar rengė jiems dokumentus, ar jiems atstovavo, išskyrus atvejus, kai gaunamas<text:s/>visų šių<text:s/>klientų<text:s/>sutikimas.<text:s/></text:p>
      <text:p text:style-name="P486">2. Šiame straipsnyje nurodytas apribojimas taikomas ir patentinių<text:s/>patikėtinių<text:s/>darbdaviams.</text:p>
      <text:p text:style-name="P487"/>
      <text:p text:style-name="P488">16 straipsnis. Patentinių<text:s/>patikėtinių<text:s/>profesinės pareigos</text:p>
      <text:p text:style-name="P489">Patentiniai<text:s/>patikėtiniai<text:s/>privalo:</text:p>
      <text:p text:style-name="P490">1) sąžiningai<text:s/>atlikti<text:s/>savo profesines pareigas;</text:p>
      <text:p text:style-name="P491">2) laikytis Patentinių patikėtinių profesinės etikos kodekso;</text:p>
      <text:p text:style-name="P492">3) naudoti tik teisėtas priemones ir būdus<text:s/>gindami<text:s/>savo klientų interesus;</text:p>
      <text:p text:style-name="P493">4) saugoti profesinę paslaptį ir konfidencialią informaciją, kurią sužinojo teikdami<text:s/>paslaugas, ir jos neatskleisti, išskyrus įstatymų nustatytus atvejus;<text:s/></text:p>
      <text:p text:style-name="P494">5) tvarkyti ir saugoti patentinių<text:s/>patikėtinių<text:s/>veiklos dokumentus;</text:p>
      <text:p text:style-name="P495"><text:span text:style-name="T496">6)<text:s/></text:span><text:span text:style-name="T497">nuolat tobulinti profesinę kvalifikaciją<text:s/></text:span><text:span text:style-name="T498">I</text:span><text:span text:style-name="T499">nstituto nustatyta tvarka ir kas penkerius metus pranešti<text:s/></text:span><text:span text:style-name="T500">I</text:span><text:span text:style-name="T501">nstitutui apie profesinės kvalifikacijos tobulinimą;</text:span></text:p>
      <text:p text:style-name="P502">7) teikti Valstybiniam patentų biurui ir (ar)<text:s/>Institutui informaciją, reikalingą šio įstatymo nustatytoms funkcijoms<text:s/>įgyvendinti;</text:p>
      <text:p text:style-name="P503">8) nedelsiant<text:s/>pranešti<text:s/>klientams<text:s/>apie savo kaip patentinio patikėtinio veiklos sustabdymą ar nutraukimą;</text:p>
      <text:p text:style-name="P504"><text:span text:style-name="T505">9</text:span><text:span text:style-name="T506">) mokėti įmokas</text:span><text:span text:style-name="T507">, skirtas</text:span><text:span text:style-name="T508"><text:s/></text:span><text:span text:style-name="T509">I</text:span><text:span text:style-name="T510">nstituto veiklai finansuoti</text:span><text:span text:style-name="T511">.<text:s/></text:span></text:p>
      <text:p text:style-name="P512"/>
      <text:p text:style-name="P513"><text:span text:style-name="T514">17 straipsnis.<text:s/></text:span><text:span text:style-name="T515">Profesinės paslapties apsauga</text:span></text:p>
      <text:p text:style-name="P516">1. Patentinio patikėtinio profesinę paslaptį sudaro kreipimosi į patentinį patikėtinį faktas, sutarties su klientu sąlygos, kliento suteikta informacija ir pateikti duomenys, konsultacijos pobūdis ir pagal kliento pavedimą patentinio patikėtinio surinkti duomenys, išskyrus informaciją ir duomenis, kuriuos paskelbė<text:s/>pats klientas arba<text:s/>dėl kurių paskelbimo pats klientas<text:s/>aiškiai išreiškė savo sutikimą.</text:p>
      <text:p text:style-name="P517">2. Patentiniai<text:s/>patikėtiniai<text:s/>privalo saugoti profesinę paslaptį nuo trečiųjų asmenų, taip pat užtikrinti, kad ją saugotų ir kiti asmenys, kuriuos patentiniai<text:s/>patikėtiniai<text:s/>pasitelkia teikdami<text:s/>paslaugas,<text:s/><text:soft-page-break/>ir už tai atsako.</text:p>
      <text:p text:style-name="P518"/>
      <text:p text:style-name="P519">18 straipsnis. Patentinių<text:s/>patikėtinių<text:s/>profesinės teisės</text:p>
      <text:p text:style-name="P520"><text:span text:style-name="T521">Patentini</text:span><text:span text:style-name="T522">ai</text:span><text:span text:style-name="T523"><text:s/>patikėtini</text:span><text:span text:style-name="T524">ai</text:span><text:span text:style-name="T525"><text:s/>turi teisę teikti konsultacijas pramoninės nuosavybės apsaugos klausimais ir atstovauti fiziniams ir (ar) juridiniams asmenims Valstybiniame patentų biure, taip pat<text:s/></text:span><text:span text:style-name="T526">šiems palaikant<text:s/></text:span><text:span text:style-name="T527">santykiu</text:span><text:span text:style-name="T528">s</text:span><text:span text:style-name="T529"><text:s/>su kitais fiziniais ir juridiniais asmenimis,<text:s/></text:span><text:span text:style-name="T530">t.</text:span><text:span text:style-name="T531"><text:s/></text:span><text:span text:style-name="T532">y.</text:span><text:span text:style-name="T533">:</text:span></text:p>
      <text:p text:style-name="P534"><text:span text:style-name="T535">1) rengti ir teikti<text:s/></text:span><text:span text:style-name="T536">patento, prekių ženklo,</text:span><text:span text:style-name="T537"><text:s/></text:span><text:span text:style-name="T538">dizaino, puslaidininkių gaminių topografijos<text:s/></text:span><text:span text:style-name="T539">ir kitų pramoninės nuosavybės objektų registracijos paraiškas, prašymus, apeliacijas, protestus ir kitus dokumentus;</text:span></text:p>
      <text:p text:style-name="P540"><text:span text:style-name="T541">2) atstovauti klientams<text:s/></text:span><text:span text:style-name="T542">Valstybiniame patentų biure<text:s/></text:span><text:span text:style-name="T543">gaunant<text:s/></text:span><text:span text:style-name="T544">išradimo, prekių ženklo,</text:span><text:span text:style-name="T545"><text:s/></text:span><text:span text:style-name="T546">dizaino, puslaidininkių gaminių topografijos<text:s/></text:span><text:span text:style-name="T547">ir kitų pramoninės nuosavybės objektų apsaugos dokumentus;</text:span></text:p>
      <text:p text:style-name="P548">3) atstovauti klientų<text:s/>interesams sudarant ir registruojant licencines, pramoninės nuosavybės objektų teisių perdavimo ir kitas sutartis;<text:s/></text:p>
      <text:p text:style-name="P549">4) atstovauti klientų<text:s/>interesams dėl pramoninės nuosavybės apsaugos importuojant, eksportuojant prekes;<text:s/></text:p>
      <text:p text:style-name="P550">5) atstovauti klientų<text:s/>interesams teismuose<text:s/>kartu su Lietuvos Respublikos civilinio proceso kodekso 56 straipsnio 3 dalyje nurodytais asmenimis;</text:p>
      <text:p text:style-name="P551">6) atstovauti klientų<text:s/>interesams tarptautinėse pramoninės nuosavybės apsaugos institucijose;</text:p>
      <text:p text:style-name="P552"><text:span text:style-name="T553">7) prašyti<text:s/></text:span><text:span text:style-name="T554">iš fizinių ir juridinių asmenų<text:s/></text:span><text:span text:style-name="T555">dokumentų ar jų nuorašų, reikalingų paslaugoms, susijusioms su pramoninės nuosavybės teisine apsauga, teikti</text:span><text:span text:style-name="T556">;</text:span></text:p>
      <text:p text:style-name="P557"><text:span text:style-name="T558">8)</text:span><text:span text:style-name="T559"><text:s/></text:span><text:span text:style-name="T560">teisėtomi</text:span><text:span text:style-name="T561">s priemonėmis</text:span><text:span text:style-name="T562"><text:s/></text:span><text:span text:style-name="T563">rinkti ir teikti įrodymus,</text:span><text:span text:style-name="T564"><text:s/></text:span><text:span text:style-name="T565">tvirtinti</text:span><text:span text:style-name="T566"><text:s/></text:span><text:span text:style-name="T567">su pramoninės nuosavybės teisine apsauga susijusių</text:span><text:span text:style-name="T568"><text:s/>dokumentų nuorašus, teikiamus Valstybiniam patentų biurui, teismui ar kitoms institucijoms</text:span><text:span text:style-name="T569"><text:s/>ar įstaigoms</text:span><text:span text:style-name="T570">;</text:span><text:s text:c="4"/></text:p>
      <text:p text:style-name="P571">9) pasirinkti specializaciją.</text:p>
      <text:p text:style-name="P572"/>
      <text:p text:style-name="P573">19 straipsnis. Kliento ir patentinio patikėtinio santykiai</text:p>
      <text:p text:style-name="P574">1. Patentinį patikėtinį pasirenka klientas ar jo atstovas.</text:p>
      <text:p text:style-name="P575">2. Patentinis patikėtinis teikia paslaugas klientui sutarties arba įgaliojimo pagrindu.<text:s/>Be to,<text:s/>sutartis gali būti sudaroma su patentinio patikėtinio darbdaviu.</text:p>
      <text:p text:style-name="P576"/>
      <text:p text:style-name="P577">20 straipsnis. Užmokestis už patentinių<text:s/>patikėtinių<text:s/>teikiamas paslaugas</text:p>
      <text:p text:style-name="P578">Užmokesčio už patentinių<text:s/>patikėtinių<text:s/>teikiamas paslaugas dydis ir mokėjimo tvarka nustatoma patentinio patikėtinio ar jo darbdavio ir kliento ar jo atstovo susitarimu.<text:s/></text:p>
      <text:p text:style-name="P579"/>
      <text:p text:style-name="P580">PENKTASIS SKIRSNIS</text:p>
      <text:p text:style-name="P581">PATENTINIŲ PATIKĖTINIŲ SAVIVALDA</text:p>
      <text:p text:style-name="P582"/>
      <text:p text:style-name="P583">21 straipsnis.<text:s/>Institutas ir jo funkcijos</text:p>
      <text:p text:style-name="P584">1. Lietuvos patentiniai patikėtiniai vienijasi į<text:s/>Institutą.<text:s/></text:p>
      <text:p text:style-name="P585">2.<text:s/><text:s/>Institutas savo veikloje vadovaujasi šiuo įstatymu, Lietuvos Respublikos asociacijų įstatymu, kitais įstatymais, kitais teisės aktais ir Instituto įstatais.</text:p>
      <text:p text:style-name="P586">3. Kiekvienas patentinis patikėtinis, įrašytas į Patentinių patikėtinių sąrašą, yra<text:s/>Instituto narys.<text:s/></text:p>
      <text:soft-page-break/>
      <text:p text:style-name="P587">4.<text:s/>Institutas:<text:s/></text:p>
      <text:p text:style-name="P588">1) koordinuoja patentinių patikėtinių veiklą;</text:p>
      <text:p text:style-name="P589">2) atstovauja patentinių patikėtinių interesams valstybės institucijose, tarptautinėse organizacijose;</text:p>
      <text:p text:style-name="P590">3) teikia pasiūlymus dėl teisės aktų projektų patentinių patikėtinių veiklos ir pramoninės nuosavybės apsaugos klausimais;</text:p>
      <text:p text:style-name="P591">4) prižiūri, kaip patentiniai patikėtiniai laikosi šio įstatymo <text:s/>ir Patentinių patikėtinių profesinės etikos kodekso reikalavimų;</text:p>
      <text:p text:style-name="P592">5) organizuoja ir įgyvendina patentinių patikėtinių kvalifikacijos tobulinimą;</text:p>
      <text:p text:style-name="P593">6) priima sprendimus dėl drausminių nuobaudų<text:s/>skyrimo<text:s/>patentiniams patikėtiniams;</text:p>
      <text:p text:style-name="P594">7) sudaro ir tvarko Patentinių patikėtinių sąrašą;</text:p>
      <text:p text:style-name="P595">8)<text:s/>atlieka<text:s/>kitas<text:s/>Instituto įstatuose nustatytas funkcijas.</text:p>
      <text:p text:style-name="P596"/>
      <text:p text:style-name="P597">22 straipsnis.<text:s/>Instituto organai</text:p>
      <text:p text:style-name="P598">1.<text:s/>Instituto organai yra:</text:p>
      <text:p text:style-name="P599">1) visuotinis<text:s/>patentinių patikėtinių susirinkimas;</text:p>
      <text:p text:style-name="P600">2)<text:s/>Instituto valdyba;</text:p>
      <text:p text:style-name="P601">3)<text:s/>Instituto<text:s/>pirmininkas;</text:p>
      <text:p text:style-name="P602">4)<text:s/>Patentinių patikėtinių profesinės etikos komisija;</text:p>
      <text:p text:style-name="P603">5) kiti organai, nustatyti<text:s/>Instituto įstatuose.</text:p>
      <text:p text:style-name="P604">2. Tas pats asmuo vienu metu gali būti tik vieno renkamo<text:s/>Instituto organo narys, išskyrus<text:s/>Instituto<text:s/>pirmininką, kuris yra ir<text:s/>Instituto<text:s/>valdybos pirmininkas. To paties<text:s/>Instituto organo nariu<text:s/>asmuo gali būti renkamas ne daugiau kaip dvi kadencijas iš eilės.</text:p>
      <text:p text:style-name="P605"><text:span text:style-name="T606">3.<text:s/></text:span><text:span text:style-name="T607">I</text:span><text:span text:style-name="T608">nstituto organų sprendimai gali būti skundžiami<text:s/></text:span><text:span text:style-name="T609">Vilniaus apygardos<text:s/></text:span><text:span text:style-name="T610">teismui per trisdešimt dienų nuo sprendimo įteikimo suinteresuotam asmeniui dienos.</text:span></text:p>
      <text:p text:style-name="P611"/>
      <text:p text:style-name="P612">23 straipsnis. Visuotinis patentinių patikėtinių susirinkimas</text:p>
      <text:p text:style-name="P613">1. Visuotinis patentinių patikėtinių susirinkimas yra aukščiausiasis<text:s/>Instituto<text:s/>organas.</text:p>
      <text:p text:style-name="P614"><text:span text:style-name="T615">2.<text:s/></text:span><text:span text:style-name="T616">Visuotinis patentinių patikėtinių susirinkimas<text:s/></text:span><text:span text:style-name="T617">šaukiamas<text:s/></text:span><text:span text:style-name="T618">ne rečiau kaip kartą per metus<text:s/></text:span><text:span text:style-name="T619">I</text:span><text:span text:style-name="T620">nstituto įstatuose nu</text:span><text:span text:style-name="T621">st</text:span><text:span text:style-name="T622">atyta tvarka. Neeilinis<text:s/></text:span><text:span text:style-name="T623">v</text:span><text:span text:style-name="T624">isuotinis patentinių patikėtinių susirinkimas<text:s/></text:span><text:span text:style-name="T625">turi būti<text:s/></text:span><text:span text:style-name="T626">sušauktas</text:span><text:span text:style-name="T627">, kai to reikalauja ne mažiau kaip pusė<text:s/></text:span><text:span text:style-name="T628">I</text:span><text:span text:style-name="T629">nstituto narių.<text:s/></text:span></text:p>
      <text:p text:style-name="P630"><text:span text:style-name="T631">3</text:span><text:span text:style-name="T632">.<text:s/></text:span><text:span text:style-name="T633">Visuotinis patentinių patikėtinių susirinkimas</text:span><text:span text:style-name="T634">:</text:span></text:p>
      <text:p text:style-name="P635">1) tvirtina<text:s/>Instituto įstatus;<text:s/></text:p>
      <text:p text:style-name="P636">2) renka ir atšaukia<text:s/>Instituto<text:s/>pirmininką, kitus valdybos narius, prireikus – Instituto pirmininko pavaduotoją;</text:p>
      <text:p text:style-name="P637">3) nustato<text:s/>Instituto valdybos narių skaičių;</text:p>
      <text:p text:style-name="P638"><text:span text:style-name="T639">4</text:span><text:span text:style-name="T640">) renka ir atšauki</text:span><text:span text:style-name="T641">a</text:span><text:span text:style-name="T642"><text:s/></text:span><text:span text:style-name="T643">Patentinių patikėtinių profesinės etikos komisijos</text:span><text:span text:style-name="T644"><text:s/>i</text:span><text:span text:style-name="T645">r kitų<text:s/></text:span><text:span text:style-name="T646">Instituto<text:s/></text:span><text:span text:style-name="T647">organų</text:span><text:span text:style-name="T648"><text:s/>narius;</text:span></text:p>
      <text:p text:style-name="P649">5) nustato patentinių<text:s/>patikėtinių<text:s/>įmokų, skirtų Instituto veiklai finansuoti<text:s/>dydį;</text:p>
      <text:p text:style-name="P650">6) tvirtina<text:s/>Patentinių patikėtinių profesinės etikos kodeksą;</text:p>
      <text:p text:style-name="P651">7)<text:s/>tvirtina Patentinių patikėtinių profesinės etikos komisijos darbo reglamentą;</text:p>
      <text:p text:style-name="P652">8)<text:s/>sprendžia kitus<text:s/>Instituto įstatuose<text:s/>nurodytus klausimus.<text:s/></text:p>
      <text:soft-page-break/>
      <text:p text:style-name="P653"><text:span text:style-name="T654">4</text:span><text:span text:style-name="T655">.<text:s/></text:span><text:span text:style-name="T656">Visuotinis patentinių patikėtinių susirinkimas<text:s/></text:span><text:span text:style-name="T657">yra teisėtas</text:span><text:span text:style-name="T658">, jeigu jame dalyvauja daugiau kaip pusė visų patentinių patikėtinių.<text:s/></text:span><text:span text:style-name="T659">Visuotinio</text:span><text:span text:style-name="T660"><text:s/>patentinių patikėtinių susirinkim</text:span><text:span text:style-name="T661">o</text:span><text:span text:style-name="T662"><text:s/></text:span><text:span text:style-name="T663">s</text:span><text:span text:style-name="T664">prendimai priimami<text:s/></text:span><text:span text:style-name="T665">susirinkime<text:s/></text:span><text:span text:style-name="T666">dalyvaujančių patentinių patikėtinių balsų dauguma.<text:s/></text:span><text:span text:style-name="T667">Balsams pasiskirsčius po lygiai</text:span><text:span text:style-name="T668">,</text:span><text:span text:style-name="T669"><text:s/></text:span><text:span text:style-name="T670">lemia</text:span><text:span text:style-name="T671"><text:s/></text:span><text:span text:style-name="T672">I</text:span><text:span text:style-name="T673">nstituto<text:s/></text:span><text:span text:style-name="T674">pirmininko</text:span><text:span text:style-name="T675"><text:s/>balsas.</text:span><text:span text:style-name="T676"><text:s/></text:span></text:p>
      <text:p text:style-name="P677"/>
      <text:p text:style-name="P678">24<text:s/>straipsnis.<text:s/>Instituto valdyba</text:p>
      <text:p text:style-name="P679"><text:span text:style-name="T680">1. I</text:span><text:span text:style-name="T681">nstituto valdyba yra<text:s/></text:span><text:span text:style-name="T682">I</text:span><text:span text:style-name="T683">nstituto valdymo organas.<text:s/></text:span><text:span text:style-name="T684">I</text:span><text:span text:style-name="T685">nstituto valdybos nariais gali būti patentiniai patikėtiniai, turintys ne<text:s/></text:span><text:span text:style-name="T686">trumpesnį</text:span><text:span text:style-name="T687"><text:s/>kaip tr</text:span><text:span text:style-name="T688">e</text:span><text:span text:style-name="T689">jų metų patentinio patikėtinio veiklos stažą.<text:s/></text:span><text:span text:style-name="T690">I</text:span><text:span text:style-name="T691">nstituto valdyb</text:span><text:span text:style-name="T692">os nariai</text:span><text:span text:style-name="T693"><text:s/>renkam</text:span><text:span text:style-name="T694">i</text:span><text:span text:style-name="T695"><text:s/>trejiems metams.</text:span><text:span text:style-name="T696"><text:s/>Instituto valdybai vadovauja Instituto pirmininkas.<text:s/></text:span></text:p>
      <text:p text:style-name="P697"><text:span text:style-name="T698">2</text:span><text:span text:style-name="T699">.<text:s/></text:span><text:span text:style-name="T700">Instituto v</text:span><text:span text:style-name="T701">aldybos posėdžiai šaukiami<text:s/></text:span><text:span text:style-name="T702">I</text:span><text:span text:style-name="T703">nstituto įstatuose nu</text:span><text:span text:style-name="T704">st</text:span><text:span text:style-name="T705">atyta tvarka</text:span><text:span text:style-name="T706">.<text:s/></text:span><text:span text:style-name="T707">Instituto v</text:span><text:span text:style-name="T708">aldybos<text:s/></text:span><text:span text:style-name="T709">s</text:span><text:span text:style-name="T710">prendimai priimami<text:s/></text:span><text:span text:style-name="T711">posėdyje<text:s/></text:span><text:span text:style-name="T712">dalyvaujančių<text:s/></text:span><text:span text:style-name="T713">Instituto valdybos narių</text:span><text:span text:style-name="T714"><text:s/>balsų dauguma</text:span><text:span text:style-name="T715">. Balsams pasiskirsčius po lygiai</text:span><text:span text:style-name="T716">, lemia</text:span><text:span text:style-name="T717"><text:s/></text:span><text:span text:style-name="T718">Instituto</text:span><text:span text:style-name="T719"><text:s/>pirmininko balsas.<text:s/></text:span></text:p>
      <text:p text:style-name="P720">3.<text:s/>Instituto valdyba:</text:p>
      <text:p text:style-name="P721">1)<text:s/>teikia<text:s/>tris<text:s/>patentinius patikėtinius į<text:s/>egzamino komisiją;<text:s/></text:p>
      <text:p text:style-name="P722"><text:span text:style-name="T723">2</text:span><text:span text:style-name="T724">) priima sprendimus dėl<text:s/></text:span><text:span text:style-name="T725">asmenų<text:s/></text:span><text:span text:style-name="T726">pripažinimo patentini</text:span><text:span text:style-name="T727">ais</text:span><text:span text:style-name="T728"><text:s/>patikėtini</text:span><text:span text:style-name="T729">ais</text:span><text:span text:style-name="T730">,<text:s/></text:span><text:span text:style-name="T731">patentini</text:span><text:span text:style-name="T732">ų</text:span><text:span text:style-name="T733"><text:s/>patikėtini</text:span><text:span text:style-name="T734">ų</text:span><text:span text:style-name="T735"><text:s/>veiklos sustabdym</text:span><text:span text:style-name="T736">o</text:span><text:span text:style-name="T737"><text:s/>ir atnaujinim</text:span><text:span text:style-name="T738">o,<text:s/></text:span><text:span text:style-name="T739">patentini</text:span><text:span text:style-name="T740">ų</text:span><text:span text:style-name="T741"><text:s/>patikėtini</text:span><text:span text:style-name="T742">ų</text:span><text:span text:style-name="T743"><text:s/>veiklos</text:span><text:span text:style-name="T744"><text:s/>nutraukimo</text:span><text:span text:style-name="T745">, išskyrus atvejus, kai<text:s/></text:span><text:span text:style-name="T746">patentini</text:span><text:span text:style-name="T747">ų</text:span><text:span text:style-name="T748"><text:s/>patikėtini</text:span><text:span text:style-name="T749">ų</text:span><text:span text:style-name="T750"><text:s/>veikl</text:span><text:span text:style-name="T751">a nutraukiama teismo ar Valstybinio patentų biuro sprendimu arba Patentinių patikėtinių profesinės etikos komisija priima sprendimą paskirti drausminę nuobaudą – teisės teikti patentini</text:span><text:span text:style-name="T752">ų</text:span><text:span text:style-name="T753"><text:s/>patikėtini</text:span><text:span text:style-name="T754">ų</text:span><text:span text:style-name="T755"><text:s/>paslaugas atėmimą</text:span><text:span text:style-name="T756">;</text:span></text:p>
      <text:p text:style-name="P757">3) tvarko<text:s/>Patentinių patikėtinių<text:s/>sąrašą;</text:p>
      <text:p text:style-name="P758"><text:span text:style-name="T759">4</text:span><text:span text:style-name="T760">)<text:s/></text:span><text:span text:style-name="T761">šaukia visuotinį patentinių patikėtinių susirinkimą, sudaro jo darbotvarkę ir rengia sprendimų projektus;</text:span></text:p>
      <text:p text:style-name="P762"><text:span text:style-name="T763">5</text:span><text:span text:style-name="T764">)<text:s/></text:span><text:span text:style-name="T765">priima sprendimą iškelti patentinio patikėtinio<text:s/></text:span><text:span text:style-name="T766">drausmės bylą;</text:span></text:p>
      <text:p text:style-name="P767">6)<text:s/>vykdo kitas<text:s/>Instituto įstatuose nustatytas<text:s/>funkcijas.</text:p>
      <text:p text:style-name="P768"/>
      <text:p text:style-name="P769">25<text:s/>straipsnis.<text:s/>Instituto pirmininkas</text:p>
      <text:p text:style-name="P770">1.<text:s/>Instituto pirmininkas vadovauja Instituto valdybai.<text:s/></text:p>
      <text:p text:style-name="P771">2. Instituto pirmininkas:</text:p>
      <text:p text:style-name="P772">1) atstovauja Institutui<text:s/>palaikant<text:s/>santykius su kitais asmenimis;</text:p>
      <text:p text:style-name="P773">2) Instituto vardu sudaro sutartis su kitais asmenimis;</text:p>
      <text:p text:style-name="P774">3) šaukia Instituto valdybos posėdžius ir jiems pirmininkauja;</text:p>
      <text:p text:style-name="P775"><text:span text:style-name="T776">4)<text:s/></text:span><text:span text:style-name="T777">vykdo kitas<text:s/></text:span><text:span text:style-name="T778">Instituto įstatuose nu</text:span><text:span text:style-name="T779">st</text:span><text:span text:style-name="T780">atytas<text:s/></text:span><text:span text:style-name="T781">funkcijas</text:span><text:span text:style-name="T782">.<text:s/></text:span></text:p>
      <text:p text:style-name="P783"><text:span text:style-name="T784">3. Jeigu yra išrinktas Instituto pirmininko pavaduotojas,<text:s/></text:span><text:span text:style-name="T785">jis prireikus gali<text:s/></text:span><text:span text:style-name="T786">atlikti<text:s/></text:span><text:span text:style-name="T787">Instituto pirmininko pareigas.<text:s/></text:span></text:p>
      <text:p text:style-name="P788"/>
      <text:p text:style-name="P789">ŠEŠTASIS SKIRSNIS</text:p>
      <text:p text:style-name="P790">PATENTINIŲ PATIKĖTINIŲ DRAUSMINĖ ATSAKOMYBĖ</text:p>
      <text:p text:style-name="P791"/>
      <text:p text:style-name="P792">26<text:s/>straipsnis. Patentinių patikėtinių drausminė atsakomybė</text:p>
      <text:p text:style-name="P793">1. Patentiniam patikėtiniui už šio įstatymo ir Patentinių patikėtinių profesinės etikos kodekso pažeidimus gali būti keliama drausmės byla.<text:s/></text:p>
      <text:soft-page-break/>
      <text:p text:style-name="P794">2. Sprendimą iškelti drausmės bylą priima<text:s/>Instituto valdyba<text:s/>arba Valstybinio<text:s/>patentų biuro direktorius.</text:p>
      <text:p text:style-name="P795">3.<text:s/>Sprendžiant<text:s/>klausimą dėl drausmės bylos iškėlimo ir<text:s/>ją<text:s/>nagrinėjant, teisę dalyvauti<text:s/>turi<text:s/>asmuo, kuris kreipėsi dėl drausmės bylos iškėlimo, ir patentinis patikėtinis, dėl kurio drausmės bylos iškėlimo sprendžiama ar kurio drausmės byla nagrinėjama.</text:p>
      <text:p text:style-name="P796">4. Patentinių patikėtinių drausmės bylas nagrinėja Patentinių patikėtinių profesinės etikos komisija.<text:s/></text:p>
      <text:p text:style-name="P797">5. Patentinių patikėtinių drausmės bylų<text:s/>nagrinėjimo tvarka<text:s/>nustatyta<text:s/>Patentinių patikėtinių profesinės etikos komisijos darbo<text:s/>tvarkos apraše.</text:p>
      <text:p text:style-name="P798">6. Patentinių patikėtinių profesinės etikos komisija, išnagrinėjusi drausmės bylą, už šio įstatymo ir Patentinių patikėtinių profesinės etikos kodekso pažeidimus patentiniam patikėtiniui gali skirti šias drausmines nuobaudas:<text:s/></text:p>
      <text:p text:style-name="P799">1)<text:s/>įspėjimą;<text:s/></text:p>
      <text:p text:style-name="P800"><text:span text:style-name="T801">2</text:span><text:span text:style-name="T802">) patentinio patikėtinio veiklos<text:s/></text:span><text:span text:style-name="T803">sustabdymą</text:span><text:span text:style-name="T804"><text:s/>nuo vieno iki trijų mėnesių;<text:s/></text:span></text:p>
      <text:p text:style-name="P805">3) teisės teikti patentinių<text:s/>patikėtinių<text:s/>paslaugas atėmimą.</text:p>
      <text:p text:style-name="P806"><text:span text:style-name="T807">7</text:span><text:span text:style-name="T808">.<text:s/></text:span><text:span text:style-name="T809">Patentinių patikėtinių profesinės etikos komisija, išnagrinėjusi drausmės bylą, gali apsiriboti drausmės bylos svarstymu.</text:span><text:span text:style-name="T810"><text:s/></text:span></text:p>
      <text:p text:style-name="P811"/>
      <text:p text:style-name="P812">27<text:s/>straipsnis. Patentinių patikėtinių profesinės etikos komisija ir Patentinių patikėtinių profesinės etikos kodeksas</text:p>
      <text:p text:style-name="P813"><text:span text:style-name="T814">1.</text:span><text:span text:style-name="T815"><text:s/>Patentinių patikėtinių profesinės etikos komisija sudaroma iš penkių narių. Tris P</text:span><text:span text:style-name="T816">atentinių patikėtinių profesinės<text:s/></text:span><text:span text:style-name="T817">etikos komisijos narius renka visuotinis<text:s/></text:span><text:span text:style-name="T818">p</text:span><text:span text:style-name="T819">atentinių patikėtinių <text:s/>susirinkimas, du narius skiria teisingumo ministras. Patentinių patikėtinių profesinės etikos komisiją ir<text:s/></text:span><text:span text:style-name="T820">iš<text:s/></text:span><text:span text:style-name="T821">jos<text:s/></text:span><text:span text:style-name="T822">narių<text:s/></text:span><text:span text:style-name="T823">pirmininką trejiems metams tvirtina teisingumo ministras.</text:span></text:p>
      <text:p text:style-name="P824"><text:span text:style-name="T825">2. Patentinių patikėtinių profesinės etikos kodeksą tvirtina visuotinis<text:s/></text:span><text:span text:style-name="T826">p</text:span><text:span text:style-name="T827">atentinių patikėtinių susirinkimas.<text:s/></text:span><text:span text:style-name="T828">Patentinių patikėtinių profesinės etikos kodeks</text:span><text:span text:style-name="T829">as</text:span><text:span text:style-name="T830"><text:s/></text:span><text:span text:style-name="T831">skelbiamas<text:s/></text:span><text:span text:style-name="T832">Instituto</text:span><text:span text:style-name="T833"><text:s/>ir Valstybinio patentų biuro interneto svetainėse.<text:s/></text:span></text:p>
      <text:p text:style-name="P834"/>
      <text:p text:style-name="P835">SEPTINTASIS SKIRSNIS</text:p>
      <text:p text:style-name="P836">KITOSE VALSTYBĖSE PROFESINĘ KVALIFIKACIJĄ ĮGIJUSIŲ PATENTINIŲ PATIKĖTINIŲ TEISĖ TEIKTI PASLAUGAS LIETUVOS RESPUBLIKOJE</text:p>
      <text:p text:style-name="P837"/>
      <text:p text:style-name="P838">28 straipsnis. Kitose valstybėse profesinę kvalifikaciją įgijusių patentinių patikėtinių teisė teikti paslaugas Lietuvos Respublikoje</text:p>
      <text:p text:style-name="P839">Kitose valstybėse profesinę kvalifikaciją įgiję patentiniai patikėtiniai turi teisę teikti paslaugas Lietuvos Respublikoje pagal<text:s/>Lietuvos Respublikos reglamentuojamų profesinių kvalifikacijų<text:s/>pripažinimo<text:s/>įstatymą ir teisės aktus, reglamentuojančius trečiųjų šalių piliečių reglamentuojamų profesinių kvalifikacijų pripažinimą. Kompetentingos institucijos, pripažįstančios kitose valstybėse įgytą patentinių patikėtinių profesinę kvalifikaciją, funkcijas atlieka Institutas. Patentinių patikėtinių profesinės kvalifikacijos pripažinimo Lietuvos Respublikoje tvarką nustato Valstybinis patentų biuras.</text:p>
      <text:p text:style-name="P840"/>
      <text:p text:style-name="P841">AŠTUNTASIS<text:s/>SKIRSNIS</text:p>
      <text:p text:style-name="P842">BAIGIAMOSIOS NUOSTATOS</text:p>
      <text:p text:style-name="P843"/>
      <text:p text:style-name="P844">29<text:s/>straipsnis. Įstatymo įsigaliojimas, įgyvendinimas ir taikymas</text:p>
      <text:p text:style-name="P845"><text:span text:style-name="T846">1. Šis įstatymas, išskyrus šio straipsnio 2</text:span><text:span text:style-name="T847">, 3, 4 <text:s/>ir<text:s/></text:span><text:span text:style-name="T848">5 dalis, įsigalioja 201</text:span><text:span text:style-name="T849">8</text:span><text:span text:style-name="T850"> m.<text:s/></text:span><text:span text:style-name="T851">kovo</text:span><text:span text:style-name="T852"><text:s/></text:span><text:span text:style-name="T853">1</text:span><text:span text:style-name="T854">5</text:span><text:span text:style-name="T855"> d.</text:span></text:p>
      <text:p text:style-name="P856"><text:span text:style-name="T857">2.<text:s/></text:span><text:span text:style-name="T858">Patentinių patikėtinių asociacija iki 201</text:span><text:span text:style-name="T859">8</text:span><text:span text:style-name="T860"> m.<text:s/></text:span><text:span text:style-name="T861">sausio<text:s/></text:span><text:span text:style-name="T862">1 d. pakeičia savo pavadinimą į<text:s/></text:span><text:span text:style-name="T863">pavadinimą –<text:s/></text:span><text:span text:style-name="T864">Patentinių patikėtinių institut</text:span><text:span text:style-name="T865">as</text:span><text:span text:style-name="T866"><text:s/>ir pakeičia<text:s/></text:span><text:span text:style-name="T867">A</text:span><text:span text:style-name="T868">sociacijos įstatus pagal šio įstatymo nuostatas.<text:s/></text:span></text:p>
      <text:p text:style-name="P869"><text:span text:style-name="T870">3. Lietuvos Respublikos Vyriausybė, teisingumo ministras,<text:s/></text:span><text:span text:style-name="T871">Valstybinis patentų biuras ir<text:s/></text:span><text:span text:style-name="T872">I</text:span><text:span text:style-name="T873">nstitutas iki<text:s/></text:span><text:span text:style-name="T874">201</text:span><text:span text:style-name="T875">8</text:span><text:span text:style-name="T876"> m.<text:s/></text:span><text:span text:style-name="T877">kovo 14</text:span><text:span text:style-name="T878"> d.<text:s/></text:span><text:span text:style-name="T879">priima šio įstatymo įgyvendinamuosius teisės aktus.</text:span></text:p>
      <text:p text:style-name="P880"><text:span text:style-name="T881">4. Patentiniai patikėtiniai, įrašyti į Patentinių patikėtinių registrą iki šio įstatymo įsigaliojimo, laikomi patentiniais patikėtiniais ir įrašomi į Patentinių patikėtinių sąrašą, jeigu jie iki<text:s/></text:span><text:span text:style-name="T882">201</text:span><text:span text:style-name="T883">8</text:span><text:span text:style-name="T884"> m.<text:s/></text:span><text:span text:style-name="T885">kovo</text:span><text:span text:style-name="T886"><text:s/></text:span><text:span text:style-name="T887">14</text:span><text:span text:style-name="T888"> d.</text:span><text:span text:style-name="T889"><text:s/>pateikia<text:s/></text:span><text:span text:style-name="T890">I</text:span><text:span text:style-name="T891">nstitutui<text:s/></text:span><text:span text:style-name="T892">šio įstatymo 9 straipsn</text:span><text:span text:style-name="T893">io 2 dal</text:span><text:span text:style-name="T894">yje<text:s/></text:span><text:span text:style-name="T895">nurodytus dokumentus</text:span><text:span text:style-name="T896">.<text:s/></text:span><text:span text:style-name="T897">Prieš įrašydamas į Patentinių patikėtinių sąrašą</text:span><text:span text:style-name="T898">,</text:span><text:span text:style-name="T899"><text:s/></text:span><text:span text:style-name="T900">I</text:span><text:span text:style-name="T901">nstitutas patikrina</text:span><text:span text:style-name="T902">, ar</text:span><text:span text:style-name="T903"><text:s/>ši</text:span><text:span text:style-name="T904">e</text:span><text:span text:style-name="T905"><text:s/>asmen</text:span><text:span text:style-name="T906">ys</text:span><text:span text:style-name="T907"><text:s/>atiti</text:span><text:span text:style-name="T908">n</text:span><text:span text:style-name="T909">k</text:span><text:span text:style-name="T910">a</text:span><text:span text:style-name="T911"><text:s/>šio įstatymo 6 straipsn</text:span><text:span text:style-name="T912">yje nustatytus</text:span><text:span text:style-name="T913"><text:s/>reikalavim</text:span><text:span text:style-name="T914">us</text:span><text:span text:style-name="T915">.<text:s/></text:span></text:p>
      <text:p text:style-name="P916"><text:span text:style-name="T917">5. Sprendimai dėl prašymų laikyti patentini</text:span><text:span text:style-name="T918">ų</text:span><text:span text:style-name="T919"><text:s/>patikėtini</text:span><text:span text:style-name="T920">ų</text:span><text:span text:style-name="T921"><text:s/>egzaminą, pateiktų iki šio įstatymo įsigaliojimo, priimami teisės aktų, galiojusių iki šio įstatymo įsigaliojimo,</text:span><text:span text:style-name="T922"><text:s/>nustatyta tvarka</text:span><text:span text:style-name="T923">.</text:span></text:p>
      <text:p text:style-name="P924"/>
      <text:p text:style-name="P925"/>
      <text:p text:style-name="P926">Skelbiu šį Lietuvos Respublikos Seimo priimtą įstatymą.</text:p>
      <text:p text:style-name="P927"/>
      <text:p text:style-name="P928"/>
      <text:p text:style-name="P929"><text:span text:style-name="T9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2" style:display-name="Body Text 2" style:family="paragraph" style:parent-style-name="Normal">
      <style:paragraph-properties fo:widows="0" fo:orphans="0" fo:text-align="justify"/>
      <style:text-properties fo:font-size="11pt" style:font-size-asian="11pt" fo:hyphenate="false"/>
    </style:style>
    <style:style style:name="BodyText2Char" style:display-name="Body Text 2 Char" style:family="text" style:parent-style-name="DefaultParagraphFont">
      <style:text-properties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s Baležentis</meta:initial-creator>
    <dc:creator>adlibuser</dc:creator>
    <meta:creation-date>2017-06-30T08:37:00Z</meta:creation-date>
    <dc:date>2017-06-30T08:37:00Z</dc:date>
    <meta:print-date>2017-06-22T06:39:00Z</meta:print-date>
    <meta:template xlink:href="Normal.dotm" xlink:type="simple"/>
    <meta:editing-cycles>2</meta:editing-cycles>
    <meta:editing-duration>PT0S</meta:editing-duration>
    <meta:document-statistic meta:page-count="11" meta:paragraph-count="691" meta:word-count="3728" meta:character-count="26975" meta:row-count="2659" meta:non-whitespace-character-count="23938"/>
  </office:meta>
</office:document-meta>
</file>