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0.043in"/>
      <style:text-properties fo:font-weight="bold" style:font-weight-asian="bold" style:font-weight-complex="bold" fo:text-transform="uppercase" style:font-size-complex="12pt"/>
    </style:style>
    <style:style style:name="P9" style:parent-style-name="Normal" style:family="paragraph">
      <style:paragraph-properties fo:text-align="end"/>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368in"/>
      <style:text-properties fo:color="#000000" style:font-size-complex="12pt"/>
    </style:style>
    <style:style style:name="P34" style:parent-style-name="Normal" style:family="paragraph">
      <style:paragraph-properties fo:text-align="center"/>
    </style:style>
    <style:style style:name="T35" style:parent-style-name="DefaultParagraphFont" style:family="text">
      <style:text-properties fo:color="#000000" style:font-size-complex="12pt"/>
    </style:style>
    <style:style style:name="T36" style:parent-style-name="DefaultParagraphFont" style:family="text">
      <style:text-properties fo:font-weight="bold" style:font-weight-asian="bold" style:font-weight-complex="bold" fo:text-transform="uppercase" fo:color="#000000" style:font-size-complex="12pt"/>
    </style:style>
    <style:style style:name="T37" style:parent-style-name="DefaultParagraphFont" style:family="text">
      <style:text-properties fo:font-weight="bold" style:font-weight-asian="bold" style:font-weight-complex="bold" fo:text-transform="uppercase" fo:color="#000000"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fo:color="#000000" style:font-size-complex="12pt"/>
    </style:style>
    <style:style style:name="P40" style:parent-style-name="Normal" style:family="paragraph">
      <style:paragraph-properties fo:text-align="justify" fo:text-indent="0.4368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font-size-complex="12pt"/>
    </style:style>
    <style:style style:name="P45" style:parent-style-name="Normal" style:family="paragraph">
      <style:paragraph-properties fo:text-align="justify" fo:text-indent="0.4368in"/>
      <style:text-properties fo:color="#000000"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center"/>
    </style:style>
    <style:style style:name="T71" style:parent-style-name="DefaultParagraphFont" style:family="text">
      <style:text-properties style:font-weight-complex="bold" fo:text-transform="uppercase"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center"/>
      <style:text-properties fo:font-weight="bold" style:font-weight-asian="bold" style:font-weight-complex="bold" fo:text-transform="uppercase" style:font-size-complex="12pt"/>
    </style:style>
    <style:style style:name="P74"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81" style:parent-style-name="Normal" style:family="paragraph">
      <style:paragraph-properties fo:margin-left="2.9534in">
        <style:tab-stops/>
      </style:paragraph-properties>
    </style:style>
    <style:style style:name="T82" style:parent-style-name="DefaultParagraphFont" style:family="text">
      <style:text-properties fo:color="#000000" style:font-size-complex="12pt"/>
    </style:style>
    <style:style style:name="P83" style:parent-style-name="Normal" style:family="paragraph">
      <style:paragraph-properties fo:margin-left="2.9534in">
        <style:tab-stops/>
      </style:paragraph-properties>
      <style:text-properties fo:color="#000000" style:font-size-complex="12pt"/>
    </style:style>
    <style:style style:name="P84" style:parent-style-name="Normal" style:family="paragraph">
      <style:paragraph-properties fo:margin-left="2.9534in">
        <style:tab-stops/>
      </style:paragraph-properties>
      <style:text-properties fo:color="#000000" style:font-size-complex="12pt"/>
    </style:style>
    <style:style style:name="P85" style:parent-style-name="Normal" style:family="paragraph">
      <style:paragraph-properties fo:text-align="center"/>
      <style:text-properties fo:font-weight="bold" style:font-weight-asian="bold" style:font-weight-complex="bold" fo:text-transform="uppercase" style:font-size-complex="12pt"/>
    </style:style>
    <style:style style:name="P86" style:parent-style-name="Normal" style:family="paragraph">
      <style:paragraph-properties fo:text-align="center"/>
      <style:text-properties fo:font-weight="bold" style:font-weight-asian="bold" style:font-weight-complex="bold" fo:text-transform="uppercase"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text-align="justify" fo:text-indent="0.2166in"/>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font-size-complex="12pt"/>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paragraph-properties fo:text-align="center" fo:text-indent="0.043in"/>
    </style:style>
    <style:style style:name="T94" style:parent-style-name="DefaultParagraphFont" style:family="text">
      <style:text-properties fo:font-weight="bold" style:font-weight-asian="bold" style:font-weight-complex="bold" fo:text-transform="uppercase" style:font-size-complex="12pt"/>
    </style:style>
    <style:style style:name="P95" style:parent-style-name="Normal" style:family="paragraph">
      <style:paragraph-properties fo:text-align="justify" fo:text-indent="0.2166in"/>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style:font-size-complex="12pt"/>
    </style:style>
    <style:style style:name="T169" style:parent-style-name="DefaultParagraphFont" style:family="text">
      <style:text-properties fo:font-weight="bold" style:font-weight-asian="bold" style:font-weight-complex="bold" fo:text-transform="uppercase" style:font-size-complex="12pt"/>
    </style:style>
    <style:style style:name="P170" style:parent-style-name="Normal" style:family="paragraph">
      <style:paragraph-properties fo:text-align="center" fo:text-indent="0.043in"/>
    </style:style>
    <style:style style:name="T171" style:parent-style-name="DefaultParagraphFont" style:family="text">
      <style:text-properties fo:font-weight="bold" style:font-weight-asian="bold" style:font-weight-complex="bold" fo:text-transform="uppercase" style:font-size-complex="12pt"/>
    </style:style>
    <style:style style:name="P172" style:parent-style-name="Normal" style:family="paragraph">
      <style:paragraph-properties fo:text-align="center"/>
      <style:text-properties fo:font-weight="bold" style:font-weight-asian="bold" style:font-weight-complex="bold" fo:text-transform="uppercase"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weight-complex="bold" fo:color="#000000"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position="super 62.5%"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2166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style:font-size-complex="12pt"/>
    </style:style>
    <style:style style:name="T312" style:parent-style-name="DefaultParagraphFont" style:family="text">
      <style:text-properties fo:font-weight="bold" style:font-weight-asian="bold" style:font-weight-complex="bold" fo:text-transform="uppercase" style:font-size-complex="12pt"/>
    </style:style>
    <style:style style:name="P313" style:parent-style-name="Normal" style:family="paragraph">
      <style:paragraph-properties fo:text-align="center" fo:text-indent="0.043in"/>
    </style:style>
    <style:style style:name="T314" style:parent-style-name="DefaultParagraphFont" style:family="text">
      <style:text-properties fo:font-weight="bold" style:font-weight-asian="bold" style:font-weight-complex="bold" fo:text-transform="uppercase" style:font-size-complex="12pt"/>
    </style:style>
    <style:style style:name="T315" style:parent-style-name="DefaultParagraphFont" style:family="text">
      <style:text-properties fo:font-weight="bold" style:font-weight-asian="bold" style:font-weight-complex="bold" fo:text-transform="uppercase" style:font-size-complex="12pt"/>
    </style:style>
    <style:style style:name="P316" style:parent-style-name="Normal" style:family="paragraph">
      <style:paragraph-properties fo:text-align="justify" fo:text-indent="0.2166in"/>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tyle-complex="italic"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2166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style:font-size-complex="12pt"/>
    </style:style>
    <style:style style:name="T374" style:parent-style-name="DefaultParagraphFont" style:family="text">
      <style:text-properties fo:font-weight="bold" style:font-weight-asian="bold" style:font-weight-complex="bold" fo:text-transform="uppercase" style:font-size-complex="12pt"/>
    </style:style>
    <style:style style:name="P375" style:parent-style-name="Normal" style:family="paragraph">
      <style:paragraph-properties fo:text-align="center" fo:text-indent="0.043in"/>
    </style:style>
    <style:style style:name="T376" style:parent-style-name="DefaultParagraphFont" style:family="text">
      <style:text-properties fo:font-weight="bold" style:font-weight-asian="bold" style:font-weight-complex="bold" fo:text-transform="uppercase" style:font-size-complex="12pt"/>
    </style:style>
    <style:style style:name="P377" style:parent-style-name="Normal" style:family="paragraph">
      <style:paragraph-properties fo:text-align="justify" fo:text-indent="0.2166in"/>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2166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text-transform="uppercase" style:font-size-complex="12pt"/>
    </style:style>
    <style:style style:name="T419" style:parent-style-name="DefaultParagraphFont" style:family="text">
      <style:text-properties fo:font-weight="bold" style:font-weight-asian="bold" style:font-weight-complex="bold" fo:text-transform="uppercase" style:font-size-complex="12pt"/>
    </style:style>
    <style:style style:name="P420" style:parent-style-name="Normal" style:family="paragraph">
      <style:paragraph-properties fo:text-align="center" fo:text-indent="0.043in"/>
    </style:style>
    <style:style style:name="T421" style:parent-style-name="DefaultParagraphFont" style:family="text">
      <style:text-properties fo:font-weight="bold" style:font-weight-asian="bold" style:font-weight-complex="bold" fo:text-transform="uppercase" style:font-size-complex="12pt"/>
    </style:style>
    <style:style style:name="P422" style:parent-style-name="Normal" style:family="paragraph">
      <style:paragraph-properties fo:text-align="justify" fo:text-indent="0.2166in"/>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2597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text-transform="uppercase" style:font-size-complex="12pt"/>
    </style:style>
    <style:style style:name="T454" style:parent-style-name="DefaultParagraphFont" style:family="text">
      <style:text-properties fo:font-weight="bold" style:font-weight-asian="bold" style:font-weight-complex="bold" fo:text-transform="uppercase" style:font-size-complex="12pt"/>
    </style:style>
    <style:style style:name="P455" style:parent-style-name="Normal" style:family="paragraph">
      <style:paragraph-properties fo:text-align="center" fo:text-indent="0.043in"/>
    </style:style>
    <style:style style:name="T456" style:parent-style-name="DefaultParagraphFont" style:family="text">
      <style:text-properties fo:font-weight="bold" style:font-weight-asian="bold" style:font-weight-complex="bold" fo:text-transform="uppercase" style:font-size-complex="12pt"/>
    </style:style>
    <style:style style:name="P457" style:parent-style-name="Normal" style:family="paragraph">
      <style:paragraph-properties fo:text-align="justify" fo:text-indent="0.2166in"/>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fo:font-size="10pt" style:font-size-asian="10pt" style:language-asian="nl" style:country-asian="NL"/>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text-transform="uppercase" style:font-size-complex="12pt"/>
    </style:style>
    <style:style style:name="T480" style:parent-style-name="DefaultParagraphFont" style:family="text">
      <style:text-properties fo:font-weight="bold" style:font-weight-asian="bold" style:font-weight-complex="bold" fo:text-transform="uppercase" style:font-size-complex="12pt"/>
    </style:style>
    <style:style style:name="P481" style:parent-style-name="Normal" style:family="paragraph">
      <style:paragraph-properties fo:text-align="center" fo:text-indent="0.043in"/>
    </style:style>
    <style:style style:name="T482" style:parent-style-name="DefaultParagraphFont" style:family="text">
      <style:text-properties fo:font-weight="bold" style:font-weight-asian="bold" style:font-weight-complex="bold" fo:text-transform="uppercase" style:font-size-complex="12pt"/>
    </style:style>
    <style:style style:name="P483" style:parent-style-name="Normal" style:family="paragraph">
      <style:paragraph-properties fo:text-align="justify" fo:text-indent="0.2166in"/>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fo:text-indent="0.043in"/>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fo:text-indent="0.3937in"/>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531" style:parent-style-name="Normal" style:family="paragraph">
      <style:paragraph-properties fo:margin-left="4.1347in">
        <style:tab-stops/>
      </style:paragraph-properties>
    </style:style>
    <style:style style:name="T532" style:parent-style-name="DefaultParagraphFont" style:family="text">
      <style:text-properties style:font-size-complex="12pt"/>
    </style:style>
    <style:style style:name="P533" style:parent-style-name="Normal" style:family="paragraph">
      <style:paragraph-properties fo:margin-left="4.1347in">
        <style:tab-stops/>
      </style:paragraph-properties>
      <style:text-properties style:font-size-complex="12pt"/>
    </style:style>
    <style:style style:name="P534" style:parent-style-name="Normal" style:family="paragraph">
      <style:paragraph-properties fo:text-align="center"/>
      <style:text-properties style:font-size-complex="12pt"/>
    </style:style>
    <style:style style:name="P535" style:parent-style-name="Normal" style:family="paragraph">
      <style:paragraph-properties fo:text-align="center"/>
      <style:text-properties style:font-size-complex="12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text-transform="uppercase" style:font-size-complex="12pt"/>
    </style:style>
    <style:style style:name="T538" style:parent-style-name="DefaultParagraphFont" style:family="text">
      <style:text-properties fo:font-weight="bold" style:font-weight-asian="bold" style:font-weight-complex="bold" fo:text-transform="uppercase" style:font-size-complex="12pt"/>
    </style:style>
    <style:style style:name="P539" style:parent-style-name="Normal" style:family="paragraph">
      <style:paragraph-properties fo:text-align="center"/>
      <style:text-properties style:font-size-complex="12pt"/>
    </style:style>
    <style:style style:name="P540" style:parent-style-name="Normal" style:family="paragraph">
      <style:paragraph-properties fo:text-align="center"/>
      <style:text-properties style:font-size-complex="12pt"/>
    </style:style>
    <style:style style:name="TableColumn542" style:family="table-column">
      <style:table-column-properties style:column-width="0.5673in" style:use-optimal-column-width="false"/>
    </style:style>
    <style:style style:name="TableColumn543" style:family="table-column">
      <style:table-column-properties style:column-width="1.2798in" style:use-optimal-column-width="false"/>
    </style:style>
    <style:style style:name="TableColumn544" style:family="table-column">
      <style:table-column-properties style:column-width="1.9111in" style:use-optimal-column-width="false"/>
    </style:style>
    <style:style style:name="TableColumn545" style:family="table-column">
      <style:table-column-properties style:column-width="1.5576in" style:use-optimal-column-width="false"/>
    </style:style>
    <style:style style:name="TableColumn546" style:family="table-column">
      <style:table-column-properties style:column-width="1.3784in" style:use-optimal-column-width="false"/>
    </style:style>
    <style:style style:name="Table541" style:family="table">
      <style:table-properties style:width="6.6944in" fo:margin-left="0in" table:align="lef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weight="bold" style:font-weight-asian="bold"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font-weight="bold" style:font-weight-asian="bold"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weight="bold" style:font-weight-asian="bold" style:font-size-complex="12pt"/>
    </style:style>
    <style:style style:name="P554" style:parent-style-name="Normal" style:family="paragraph">
      <style:paragraph-properties fo:text-align="justify" fo:text-indent="0.043in"/>
      <style:text-properties fo:font-weight="bold" style:font-weight-asian="bold"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fo:text-indent="0.043in"/>
      <style:text-properties fo:font-weight="bold" style:font-weight-asian="bold" style:font-size-complex="12pt"/>
    </style:style>
    <style:style style:name="P557" style:parent-style-name="Normal" style:family="paragraph">
      <style:paragraph-properties fo:text-align="justify"/>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text-position="37.5% 100%" fo:font-size="8pt" style:font-size-asian="8pt" style:font-size-complex="8pt"/>
    </style:style>
    <style:style style:name="T560" style:parent-style-name="DefaultParagraphFont" style:family="text">
      <style:text-properties fo:font-weight="bold" style:font-weight-asian="bold"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font-weight="bold" style:font-weight-asian="bold" style:font-size-complex="12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size-complex="12p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size-complex="12p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size-complex="12p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size-complex="12p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size-complex="12p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size-complex="12p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size-complex="12p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style:font-size-complex="12p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indent="0.0861in"/>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size-complex="12pt"/>
    </style:style>
    <style:style style:name="P673" style:parent-style-name="Normal" style:family="paragraph">
      <style:paragraph-properties fo:text-align="center"/>
      <style:text-properties style:font-size-complex="12pt"/>
    </style:style>
    <style:style style:name="P674" style:parent-style-name="Normal" style:family="paragraph">
      <style:paragraph-properties fo:text-align="center"/>
      <style:text-properties style:font-size-complex="12pt"/>
    </style:style>
  </office:automatic-styles>
  <office:body>
    <office:text text:use-soft-page-breaks="true">
      <text:p text:style-name="P1"/>
      <text:p text:style-name="P8"/>
      <text:p text:style-name="P9">Projektas<text:s/></text:p>
      <text:p text:style-name="P10"/>
      <text:p text:style-name="P11"/>
      <text:p text:style-name="P12">VALSTYBINĖS MAISTO IR VETERINARIJOS TARNYBOS<text:s/></text:p>
      <text:p text:style-name="P13"><text:span text:style-name="T14">DIREKTORIUS</text:span></text:p>
      <text:p text:style-name="P15"/>
      <text:p text:style-name="P16">ĮSAKYMAS</text:p>
      <text:p text:style-name="P17">DĖL VALSTYBINĖS MAISTO IR VETERINARIJOS TARNYBOS DIREKTORIAUS 2007 m. birželio 28 d. įSAKYMO Nr.<text:s/>B1-571 „DĖL VETERINARIJOS REIKALAVIMŲ GYVŲ ŽUVŲ TVARKYMUI MAŽMENINĖS PREKYBOS SUBJEKTUOSE PATVIRTINIMO“ PAKEITIMO</text:p>
      <text:p text:style-name="P18"/>
      <text:p text:style-name="P19">2020 m. <text:s text:c="21"/>d. Nr.<text:s/></text:p>
      <text:p text:style-name="P20">Vilnius</text:p>
      <text:p text:style-name="P21"/>
      <text:p text:style-name="P22"><text:span text:style-name="T23">Vadovaudamasis Lietuvos Respublikos veterinarijos įstatymo 6 straipsnio 3 dalimi:</text:span></text:p>
      <text:p text:style-name="P24"><text:span text:style-name="T25">1</text:span><text:span text:style-name="T26">. P a k<text:s/></text:span><text:span text:style-name="T27">e i č i u Valstybinės maisto ir veterinarijos tarnybos direktoriaus<text:s/></text:span><text:span text:style-name="T28">2007 m. birželio 28 d.</text:span><text:span text:style-name="T29"><text:s/>įsakymą</text:span><text:span text:style-name="T30"><text:s/>Nr. B1-571</text:span><text:span text:style-name="T31"><text:s/>„Dėl Veterinarijos reikalavimų gyvų žuvų tvarkymui mažmeninės prekybos subjektuose patvirtinimo“<text:s/></text:span><text:span text:style-name="T32">ir jį išdėstau nauja redakcija:</text:span></text:p>
      <text:p text:style-name="P33"/>
      <text:p text:style-name="P34"><text:span text:style-name="T35">„</text:span><text:span text:style-name="T36">VALSTYBINĖS<text:s/></text:span><text:span text:style-name="T37">MAISTO IR VETERINARIJOS TARNYBOS</text:span></text:p>
      <text:p text:style-name="P38"><text:span text:style-name="T39">DIREKTORIUS</text:span></text:p>
      <text:p text:style-name="P40"/>
      <text:p text:style-name="P41"><text:span text:style-name="T42">ĮSAKYMAS</text:span></text:p>
      <text:p text:style-name="P43"><text:span text:style-name="T44">DĖL VETERINARIJOS REIKALAVIMŲ GYVŲ ŽUVŲ TVARKYMUI MAŽMENINĖS PREKYBOS SUBJEKTUOSE PATVIRTINIMO</text:span></text:p>
      <text:p text:style-name="P45"/>
      <text:p text:style-name="P46"><text:span text:style-name="T47">Vadovaudamasis Lietuvos Respublikos veterinarijos įstatymo 6 straipsnio 3 dalimi ir Lietuvos Respub</text:span><text:span text:style-name="T48">likos gyvūnų gerovės ir apsaugos įstatymu bei atsižvelgdamas į<text:s/></text:span><text:span text:style-name="T49">2016 m. kovo 9 d. Europos Parlamento ir Tarybos reglamentą (ES) 2016/429 dėl užkrečiamųjų gyvūnų ligų, kuriuo iš dalies keičiami ir panaikinami tam tikri gyvūnų sveikatos srities aktai</text:span><text:span text:style-name="T50">  (Gyvūnų</text:span><text:span text:style-name="T51"><text:s/>sveikatos teisės aktas)</text:span><text:span text:style-name="T52">:</text:span></text:p>
      <text:p text:style-name="P53"><text:span text:style-name="T54">1</text:span><text:span text:style-name="T55">. T v i r t i n u pridedamus Veterinarijos reikalavimus gyvų žuvų tvarkymui mažmeninės prekybos subjektuose.</text:span></text:p>
      <text:p text:style-name="P56"><text:span text:style-name="T57">2</text:span><text:span text:style-name="T58">. P a v e d u:</text:span></text:p>
      <text:p text:style-name="P59"><text:span text:style-name="T60">2.1</text:span><text:span text:style-name="T61">. įsakymo vykdymą Valstybinės maisto ir veterinarijos tarnybos teritoriniams padaliniams;</text:span></text:p>
      <text:p text:style-name="P62"><text:span text:style-name="T63">2</text:span><text:span text:style-name="T64">.2</text:span><text:span text:style-name="T65">. įsakymo vykdymo kontrolę Valstybinės maisto ir veterinarijos tarnybos direktoriaus pavaduotojams pagal administruojamą sritį, Gyvūnų sveikatingumo ir gerovės ir Veterinarijos sanitarijos skyriams.“</text:span></text:p>
      <text:p text:style-name="P66"><text:span text:style-name="T67">2</text:span><text:span text:style-name="T68">. N u s t a t a u, kad šis įsakymas<text:s/></text:span><text:span text:style-name="T69">įsigalioja 2021 m. balandžio 21 d.</text:span></text:p>
      <text:p text:style-name="P70"/>
      <text:p text:style-name="Normal"><text:span text:style-name="T71">D</text:span><text:span text:style-name="T72">irektorius</text:span></text:p>
      <text:p text:style-name="P73"/>
      <text:p text:style-name="P74"/>
      <text:p text:style-name="P81"><text:span text:style-name="T82">PATVIRTINTA</text:span></text:p>
      <text:p text:style-name="P83">Valstybinės maisto ir veterinarijos tarnybos direktoriaus 2007 m. birželio 28 d. įsakymu Nr. B1-571</text:p>
      <text:p text:style-name="P84">(Valstybinės maisto ir veterinarijos tarnybos direktoriaus 202 <text:s/>m. <text:s text:c="19"/>d. įsakymo Nr. redakcija) </text:p>
      <text:p text:style-name="P85"/>
      <text:p text:style-name="P86"/>
      <text:p text:style-name="P87"><text:span text:style-name="T88">VETERINARIJOS REIKALAVIMAI GYVŲ ŽUVŲ TVARKYMUI MAŽMENINĖS PREKYBOS SUBJEKTUOSE<text: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Veterinarijos rei</text:span><text:span text:style-name="T99">kalavimai gyvų žuvų tvarkymui mažmeninės prekybos subjektuose (toliau – Reikalavimai) nustato reikalavimus mažmeninės prekybos gyvomis žuvimis subjektams, gyvų maistinių žuvų svaiginimui, skerdimui, skrodimui ir siūlymui parduoti, gyvų ir išskrostų maistin</text:span><text:span text:style-name="T100">ių žuvų ženklinimui, šalutinių žuvų produktų tvarkymui ir už gyvų maistinių žuvų tvarkymą atsakingo asmens pareigas.</text:span></text:p>
      <text:p text:style-name="P101"><text:span text:style-name="T102">2</text:span><text:span text:style-name="T103">. Reikalavimai taikomi mažmeninės prekybos subjektams, prekybos vietoje laikantiems ir skerdžiantiems gyvas maistines žuvis, kurias ne</text:span><text:span text:style-name="T104">išskrostas arba išskrostas tiesiogiai parduoda vartotojui vietinėje rinkoje.</text:span></text:p>
      <text:p text:style-name="P105"><text:span text:style-name="T106">3</text:span><text:span text:style-name="T107">. Vartojamos sąvokos:</text:span></text:p>
      <text:p text:style-name="P108"><text:span text:style-name="T109">3.1</text:span><text:span text:style-name="T110">.</text:span><text:span text:style-name="T111"><text:s/>Gyva žuvis</text:span><text:span text:style-name="T112"><text:s/>– žuvis, kuri plaukiodama, plūduriuodama ar išimta iš vandens judina žiaunų dangtelius ir reaguoja į išorinius dirgiklius.</text:span></text:p>
      <text:p text:style-name="P113"><text:span text:style-name="T114">3.2</text:span><text:span text:style-name="T115">.<text:s/></text:span><text:span text:style-name="T116">Išskrosta žuvis</text:span><text:span text:style-name="T117"><text:s/>– žuvis, iš kurios pašalinti vidaus organai.</text:span></text:p>
      <text:p text:style-name="P118"><text:span text:style-name="T119">3.3</text:span><text:span text:style-name="T120">.</text:span><text:span text:style-name="T121"><text:s/>Maistinė žuvis</text:span><text:span text:style-name="T122"><text:s/>– žuvis, iš kurios gauti produktai naudojami maistui.</text:span></text:p>
      <text:p text:style-name="P123"><text:span text:style-name="T124">3.4</text:span><text:span text:style-name="T125">.</text:span><text:span text:style-name="T126"><text:s/>M</text:span><text:span text:style-name="T127">ažmeninė prekyba gyvomis žuvimis</text:span><text:span text:style-name="T128"><text:s/>–</text:span><text:span text:style-name="T129"><text:s/></text:span><text:span text:style-name="T130">prekybos gyvomis žuvimis vietoje paskerstų žuvų pardavimas galutiniams v</text:span><text:span text:style-name="T131">artotojams.</text:span></text:p>
      <text:p text:style-name="P132"><text:span text:style-name="T133">3.5</text:span><text:span text:style-name="T134">.</text:span><text:span text:style-name="T135"><text:s/>Mažmeninės prekybos gyvomis žuvimis subjektas</text:span><text:span text:style-name="T136"><text:s/>– Lietuvos Respublikos teisės aktų nustatyta tvarka įregistruotas gyvūninio maisto tvarkymo subjektas, turintis teisę vietinėje rinkoje verstis mažmenine prekyba gyvomis žuvimis.</text:span></text:p>
      <text:p text:style-name="P137"><text:span text:style-name="T138">3.6</text:span><text:span text:style-name="T139">.</text:span><text:span text:style-name="T140"><text:s/>S</text:span><text:span text:style-name="T141">užeista žuvis</text:span><text:span text:style-name="T142"><text:s/>– gyva žuvis, kurios sveikatai dėl odos, pelekų, akių ar kt. kūno dalių pažeidimų kyla pavojus.</text:span></text:p>
      <text:p text:style-name="P143"><text:span text:style-name="T144">3.7</text:span><text:span text:style-name="T145">.</text:span><text:span text:style-name="T146"><text:s/>Žuvies skerdimas</text:span><text:span text:style-name="T147"><text:s/>– apsvaigintos žuvies žudymas, nuleidžiant kraują.</text:span></text:p>
      <text:p text:style-name="P148"><text:span text:style-name="T149">3.8</text:span><text:span text:style-name="T150">.</text:span><text:span text:style-name="T151"><text:s/>Žuvies s</text:span><text:span text:style-name="T152">vaiginimas</text:span><text:span text:style-name="T153"><text:s/>– žuvies sąmonės netekimą sukeliantis vei</text:span><text:span text:style-name="T154">ksmas.</text:span></text:p>
      <text:p text:style-name="P155"><text:span text:style-name="T156">3.9</text:span><text:span text:style-name="T157">.<text:s/></text:span><text:span text:style-name="T158">Žuvų tvarkymas</text:span><text:span text:style-name="T159"><text:s/>– bet koks poveikis žuvims arba veiksmai su jomis, įskaitant gyvų žuvų vežimą, priėmimą, laikymą, svaiginimą, skerdimą, išskrodimą, siūlymą parduoti ir pardavimą.</text:span></text:p>
      <text:p text:style-name="P160"><text:span text:style-name="T161">3.10</text:span><text:span text:style-name="T162">. Kitos Reikalavimuose vartojamos</text:span><text:span text:style-name="T163"><text:s/></text:span><text:span text:style-name="T164">sąvokos suprantamos<text:s/></text:span><text:span text:style-name="T165">taip, kaip jos apibrėžtos kituose teisės aktuose, reglamentuojančiuose šalutinių gyvūninių produktų ir maisto tvarkymą.</text:span></text:p>
      <text:p text:style-name="P166"/>
      <text:p text:style-name="P167"><text:span text:style-name="T168">II</text:span><text:span text:style-name="T169"><text:s/>SKYRIUS</text:span></text:p>
      <text:p text:style-name="P170"><text:span text:style-name="T171">REIKALAVIMAI MAŽMENINĖS PREKYBOS GYVOMIS ŽUVIMIS SUBJEKTAMS</text:span></text:p>
      <text:p text:style-name="P172"/>
      <text:p text:style-name="P173"><text:span text:style-name="T174">4</text:span><text:span text:style-name="T175">. Mažmeninės prekybos gyvomis žuvimis subjektai<text:s/></text:span><text:span text:style-name="T176">turi būti registruoti mažmeninės prekybos gyva žuvimi veiklai vadovaujantis Gyvūninio maisto tvarkymo subjektų patvirtinimo ir registravimo tvarkos aprašo, patvirtinto Valstybinės maisto ir veterinarijos tarnybos direktoriaus 2005 m. gruodžio 30 d. įsakymu</text:span><text:span text:style-name="T177"><text:s/>Nr. B1-738 „</text:span><text:span text:style-name="T178">Dėl Gyvūninio maisto tvarkymo subjektų<text:s/></text:span><text:soft-page-break/><text:span text:style-name="T179">patvirtinimo ir registravimo tvarkos aprašo patvirtinimo“<text:s/></text:span><text:span text:style-name="T180">(toliau – Gyvūninio maisto tvarkymo subjektų patvirtinimo ir registravimo tvarkos aprašas), nuostatomis ir atitikti šiuos Reikalavimus.<text:s/></text:span></text:p>
      <text:p text:style-name="P181"><text:span text:style-name="T182">Jeigu tur</text:span><text:span text:style-name="T183">gavietėje vykdoma mažmeninė prekyba gyvomis žuvimis, turgavietė arba mažmeninės prekybos gyvomis žuvimis subjektas turi būti registruotas mažmeninės prekybos gyva žuvimi veiklai Gyvūninio maisto tvarkymo subjektų patvirtinimo ir registravimo tvarkos aprašo</text:span><text:span text:style-name="T184"><text:s/>nustatyta tvarka. Šiuo atveju Reikalavimų laikymąsi turi užtikrinti tas ūkio subjektas, kuris yra registruotas mažmeninei prekybai gyvomis žuvimis Gyvūninio maisto tvarkymo subjektų patvirtinimo ir registravimo tvarkos aprašo nustatyta tvarka.</text:span></text:p>
      <text:p text:style-name="P185"><text:span text:style-name="T186">5</text:span><text:span text:style-name="T187">. Mažm</text:span><text:span text:style-name="T188">eninės prekybos gyvomis žuvimis subjektas turi turėti:</text:span></text:p>
      <text:p text:style-name="P189"><text:span text:style-name="T190">5.1</text:span><text:span text:style-name="T191">. talpyklas su įranga gyvoms žuvims laikyti, atitinkančias Reikalavimų 6–11 punktus;</text:span></text:p>
      <text:p text:style-name="P192"><text:span text:style-name="T193">5.2</text:span><text:span text:style-name="T194">. vietą maistinėms žuvims svaiginti ir skersti, atitinkančią Reikalavimų 14 punktą;</text:span></text:p>
      <text:p text:style-name="P195"><text:span text:style-name="T196">5.3</text:span><text:span text:style-name="T197">. patalpą arb</text:span><text:span text:style-name="T198">a vietą ir tinkamą įrangą šalutiniams žuvų produktams (toliau – ŠŽP) laikyti, įrengtą</text:span><text:span text:style-name="T199">, kaip nustatyta Šalutinių gyvūninių produktų ir jų gaminių tvarkymo ir apskaitos reikalavimų, patvirtintų Valstybinės maisto ir veterinarijos tarnybos direktoriaus 2005 m</text:span><text:span text:style-name="T200">. kovo 23 d. įsakymu Nr. B1-190</text:span><text:span text:style-name="T201"><text:s/>„Dėl Šalutinių gyvūninių produktų ir jų gaminių tvarkymo ir apskaitos reikalavimų patvirtinimo“ (toliau – Šalutinių gyvūninių produktų ir jų gaminių tvarkymo ir apskaitos reikalavimai), 9 ir 10 punktuose.</text:span></text:p>
      <text:p text:style-name="P202"><text:span text:style-name="T203">6</text:span><text:span text:style-name="T204">. Talpyklos,</text:span><text:span text:style-name="T205"><text:s/>jose esanti įranga ir žuvų gaudymo įranga neturi traumuoti žuvų.</text:span></text:p>
      <text:p text:style-name="P206"><text:span text:style-name="T207">7</text:span><text:span text:style-name="T208">. Talpyklose turi būti vandens temperatūros matavimo ir vandens prisotinimo deguonimi įranga.</text:span></text:p>
      <text:p text:style-name="P209"><text:span text:style-name="T210">8</text:span><text:span text:style-name="T211">. Talpyklų vanduo turi būti prisotintas deguonimi, kurio koncentracija vandenyje netur</text:span><text:span text:style-name="T212">i būti mažesnė už nurodytą Reikalavimų priede.</text:span></text:p>
      <text:p text:style-name="P213"><text:span text:style-name="T214">9</text:span><text:span text:style-name="T215">. Vandens temperatūra talpyklose, atsižvelgiant į laikomų gyvų žuvų rūšį, turi atitikti Reikalavimų priede nurodytas vandens temperatūros normas. Prieš perkeliant gyvas žuvis iš vienos talpyklos į kitą, t</text:span><text:span text:style-name="T216">uri būti abiejose talpyklose suvienodinama vandens temperatūra. Vandens temperatūros skirtumas turi būti ne didesnis kaip 4 °C.</text:span></text:p>
      <text:p text:style-name="P217"><text:span text:style-name="T218">10</text:span><text:span text:style-name="T219">. Talpyklos turi būti pripildytos švaraus vandens iš telkinio, kuriame buvo laikomos gyvos žuvys, arba geriamojo vandens.<text:s/></text:span><text:span text:style-name="T220">Vanduo talpyklose turi būti filtruojamas mechaniniais filtrais arba reguliariai keičiamas.</text:span></text:p>
      <text:p text:style-name="P221"><text:span text:style-name="T222">11</text:span><text:span text:style-name="T223">. Talpyklos ir jose esanti įranga turi būti reguliariai valomos, plaunamos ir dezinfekuojamos šiam tikslui skirtais autorizuotais veterinariniais biocidiniais<text:s/></text:span><text:span text:style-name="T224">produktais.</text:span></text:p>
      <text:p text:style-name="P225"><text:span text:style-name="T226">12</text:span><text:span text:style-name="T227">. Vienoje talpykloje draudžiama laikyti plėšriąsias maistines žuvis (amūrus, eršketus, lydekas) su kitais vandens gyvūnais. Atsižvelgiant į maistinių žuvų rūšį, maistinių žuvų tankis vandens talpyklose turi atitikti Reikalavimų priede nur</text:span><text:span text:style-name="T228">odytą kiekį. Vienoje talpykloje laikant skirtingų rūšių maistines žuvis, jų kiekis turi būti ne didesnis kaip 50 kg/m</text:span><text:span text:style-name="T229">3</text:span><text:span text:style-name="T230"><text:s/>vandens.</text:span></text:p>
      <text:p text:style-name="P231"><text:span text:style-name="T232">13</text:span><text:span text:style-name="T233">. Talpyklose leidžiama laikyti tik gyvas nesužeistas maistines žuvis. Sužeistos, sumažėjusio aktyvumo (vangiai plaukioja i</text:span><text:span text:style-name="T234">r reaguoja į išorinius dirgiklius) maistinės žuvys turi būti nedelsiant išimamos iš talpyklų, apsvaiginamos, paskerdžiamos, išskrodžiamos ir siūlomos parduoti.</text:span></text:p>
      <text:p text:style-name="P235"><text:span text:style-name="T236">14</text:span><text:span text:style-name="T237">. Maistinėms žuvims svaiginti ir skersti skirtoje vietoje gali būti ne tik svaiginamos ir<text:s/></text:span><text:span text:style-name="T238">skerdžiamos gyvos maistinės žuvys, bet ir skrodžiamos jau paskerstos maistinės žuvys. Šioje vietoje turi būti įrengta:</text:span></text:p>
      <text:p text:style-name="P239"><text:span text:style-name="T240">14.1</text:span><text:span text:style-name="T241">. drėgmei nelaidi grindų danga;<text:s/></text:span></text:p>
      <text:p text:style-name="P242"><text:span text:style-name="T243">14.2</text:span><text:span text:style-name="T244">. lygios, patvarios, neperšlampamos sienos ar atitvarai;</text:span></text:p>
      <text:p text:style-name="P245"><text:span text:style-name="T246">14.3</text:span><text:span text:style-name="T247">. įranga įrankiams<text:s/></text:span><text:span text:style-name="T248">dezinfekuoti terminiu arba cheminiu būdu;</text:span></text:p>
      <text:p text:style-name="P249"><text:span text:style-name="T250">14.4</text:span><text:span text:style-name="T251">. šalto ir karšto arba reguliuojamos temperatūros tekančio vandens įrenginiai įrankiams, įrangai ir rankoms plauti. Prie rankų plovimo įrangos turi būti pakankamas kiekis rankų plovimo, dezinfekavimo ir nus</text:span><text:span text:style-name="T252">ausinimo priemonių;</text:span></text:p>
      <text:p text:style-name="P253"><text:span text:style-name="T254">14.5</text:span><text:span text:style-name="T255">. sandarūs, nerūdijantys konteineriai ŠŽP laikyti;</text:span></text:p>
      <text:p text:style-name="P256"><text:span text:style-name="T257">14.6</text:span><text:span text:style-name="T258">. nuotekų surinkimo sistema.<text:s/></text:span></text:p>
      <text:p text:style-name="P259"><text:span text:style-name="T260">15</text:span><text:span text:style-name="T261">. Mažmeninės prekybos gyvomis žuvimis subjektams gyvas maistines žuvis gali tiekti<text:s/></text:span><text:span text:style-name="T262">Valstybinės veterinarinės kontrolės subjektų, iš</text:span><text:span text:style-name="T263">skyrus maisto tvarkymo subjektus, veterinarinio patvirtinimo ir įregistravimo tvarkos aprašo, patvirtinto Valstybinės maisto ir veterinarijos tarnybos direktoriaus 2005 m. kovo 1 d. įsakymu Nr. B1-146 „Dėl Valstybinės veterinarinės kontrolės subjektų, išsk</text:span><text:span text:style-name="T264">yrus maisto tvarkymo subjektus, veterinarinio patvirtinimo ir įregistravimo tvarkos aprašo patvirtinimo”, nustatyta tvarka</text:span><text:span text:style-name="T265"><text:s/>registruoti prekiautojai akvakultūros gyvūnais ir (ar) patvirtintos vandens gyvūnų laikymo įmonės, ir (ar) žuvivaisos įmonės arba kit</text:span><text:span text:style-name="T266">oje Europos Sąjungos valstybėje narėje registruoti ūkio subjektai, užsiimantys akvakultūros gyvūnų laikymu, prekyba (toliau – akvakultūros gyvūnų tiekėjai)</text:span></text:p>
      <text:p text:style-name="P267"><text:span text:style-name="T268">16</text:span><text:span text:style-name="T269">. Akvakultūros gyvūnų tiekėjai,</text:span><text:span text:style-name="T270"><text:s/></text:span><text:span text:style-name="T271">tiekiantys mažmeninės prekybos gyvomis žuvimis subjektams gyva</text:span><text:span text:style-name="T272">s maistines žuvis, turi užtikrinti tinkamas gyvų maistinių žuvų vežimo iki mažmeninės prekybos gyvomis žuvimis subjekto sąlygas, turėti Lietuvos Respublikoje</text:span><text:span text:style-name="T273"><text:s/></text:span><text:span text:style-name="T274">vežamų gyvūnų važtaraštį, kurio forma patvirtinta<text:s/></text:span><text:span text:style-name="T275">Valstybinės maisto ir veterinarijos tarnybos dir</text:span><text:span text:style-name="T276">ektoriaus<text:s/></text:span><text:span text:style-name="T277">2006 m. kovo 16 d. įsakymu Nr. B1-207 „D</text:span><text:span text:style-name="T278">ėl Lietuvos Respublikoje vežamų gyvūnų važtaraščio ir Leidimo paskersti gyvūną skerdykloje formų patvirtinimo“ (toliau – įsakymas Nr. B1-207), įsakymo Nr. B1-207 2.1.5 papunktyje nurodytą dokumentą arba kom</text:span><text:span text:style-name="T279">ercinį dokumentą (jeigu akvakultūros gyvūnų teikėjas yra<text:s/></text:span><text:span text:style-name="T280">kitoje Europos Sąjungos valstybėje narėje registruotas ūkio subjektas).<text:s/></text:span></text:p>
      <text:p text:style-name="P281"><text:span text:style-name="T282">17</text:span><text:span text:style-name="T283">. Mažmeninės prekybos gyvomis žuvimis subjektams akvakultūros gyvūnų tiekėjai turi pristatyti nesužeistas gyvas<text:s/></text:span><text:span text:style-name="T284">maistines žuvis. Mažmeninės prekybos gyvomis žuvimis subjektas pagal atskirą susitarimą su akvakultūros gyvūnų tiekėju gali priimti sužeistas gyvas maistines žuvis, tačiau jas priėmęs nedelsiant turi apsvaiginti, paskersti, išskrosti ir siūlyti parduoti.</text:span></text:p>
      <text:p text:style-name="P285"><text:span text:style-name="T286">18</text:span><text:span text:style-name="T287">. Mažmeninės prekybos gyvomis žuvimis subjektams draudžiama priimti iš akvakultūros gyvūnų tiekėjų vežimo metu nugaišusias maistines žuvis.</text:span></text:p>
      <text:p text:style-name="P288"><text:span text:style-name="T289">19</text:span><text:span text:style-name="T290">. Mažmeninės prekybos gyvomis žuvimis subjektas turi užtikrinti, kad už gyvų maistinių žuvų tvarkymą būtų</text:span><text:span text:style-name="T291"><text:s/>paskirti atsakingi asmenys ir kad šie asmenys turėtų reikiamą kvalifikaciją, žinių ir įgūdžių. Už gyvų maistinių žuvų tvarkymą atsakingų asmenų pareigos nustatytos Reikalavimų III skyriuje.</text:span></text:p>
      <text:p text:style-name="P292"><text:span text:style-name="T293">20</text:span><text:span text:style-name="T294">. Vežant ar mažmeninės prekybos gyvomis žuvimis subjektui l</text:span><text:span text:style-name="T295">aikant gyvas maistines žuvis talpyklose, draudžiama jas:</text:span></text:p>
      <text:p text:style-name="P296"><text:span text:style-name="T297">20.1</text:span><text:span text:style-name="T298">. sužeisti vežimo, laikymo ar gaudymo metu;</text:span></text:p>
      <text:p text:style-name="P299"><text:span text:style-name="T300">20.2</text:span><text:span text:style-name="T301">. šerti;</text:span></text:p>
      <text:p text:style-name="P302"><text:span text:style-name="T303">20.3</text:span><text:span text:style-name="T304">. gydyti.</text:span></text:p>
      <text:p text:style-name="P305"><text:span text:style-name="T306">21</text:span><text:span text:style-name="T307">. Mažmeninės prekybos gyvomis žuvimis subjektai vartotojų perkamas gyvas maistines žuvis turi apsvaiginti<text:s/></text:span><text:span text:style-name="T308">ir paskersti, o vartotojams pageidaujant, ir išskrosti. Visi šiame punkte nustatyti veiksmai turi būti atliekami taip, kad vartotojai jų nematytų, išskyrus žuvų svaiginimą elektros srove, kuris gali būti atliekamas vartotojams matant.</text:span></text:p>
      <text:p text:style-name="P309"/>
      <text:p text:style-name="P310"><text:span text:style-name="T311">III</text:span><text:span text:style-name="T312"><text:s/>SKYRIUS</text:span></text:p>
      <text:p text:style-name="P313"><text:span text:style-name="T314">UŽ</text:span><text:span text:style-name="T315"><text:s/>GYVŲ MAISTINIŲ ŽUVŲ TVARKYMĄ ATSAKINGO ASMENS PAREIGOS</text:span></text:p>
      <text:p text:style-name="P316"/>
      <text:p text:style-name="P317"><text:span text:style-name="T318">22</text:span><text:span text:style-name="T319">. Mažmeninės prekybos gyvomis žuvimis subjekto paskirtas už gyvų maistinių žuvų tvarkymą atsakingas asmuo turi:</text:span><text:span text:style-name="T320"><text:tab/></text:span></text:p>
      <text:p text:style-name="P321"><text:span text:style-name="T322">22.1</text:span><text:span text:style-name="T323">. užtikrinti, kad mažmeninės prekybos gyvomis žuvimis subjekte visais žuvų</text:span><text:span text:style-name="T324"><text:s/>tvarkymo etapais būtų laikomasi Reikalavimų, 2004 m. balandžio 29 d. Europos Parlamento ir Tarybos reglamento (EB) Nr. 852/2004<text:s/></text:span><text:span text:style-name="T325">dėl maisto produktų higienos</text:span><text:span text:style-name="T326"><text:s/>su visais pakeitimais ir Lietuvos higienos normos HN 15:2005 „Maisto higiena“, patvirtintos Lietuv</text:span><text:span text:style-name="T327">os Respublikos sveikatos apsaugos ministro 2005 m. rugsėjo 1 d. įsakymu Nr. V-675</text:span><text:span text:style-name="T328"><text:s/>„</text:span><text:span text:style-name="T329">Dėl Lietuvos higienos normos HN 15:2005 „Maisto higiena“ patvirtinimo“</text:span><text:span text:style-name="T330">, nuostatų;</text:span></text:p>
      <text:p text:style-name="P331"><text:span text:style-name="T332">22.2</text:span><text:span text:style-name="T333">. užtikrinti, kad ne rečiau kaip vieną kartą per dieną, o prireikus ir dažniau, būt</text:span><text:span text:style-name="T334">ų valomos, plaunamos ir dezinfekuojamos gyvų maistinių žuvų tvarkymo patalpos (vietos) ir įranga;</text:span></text:p>
      <text:p text:style-name="P335"><text:span text:style-name="T336">22.3</text:span><text:span text:style-name="T337">. užtikrinti, kad, perdavus ŠŽP šalutinių gyvūnin</text:span><text:span text:style-name="T338">i</text:span><text:span text:style-name="T339">ų produktų tvarkymo įmonei, būtų valomi, plaunami ir dezinfekuojami ŠŽP laikyti skirti konteineriai;</text:span><text:span text:style-name="T340"><text:s/>patalpos (vietos), kuriose laikomi ŠŽP laikyti skirti konteineriai, valomos, plaunamos ir dezinfekuojamos prieš pastatant į jas švarius ŠŽP laikyti skirtus konteinerius, o prireikus ir dažniau;</text:span></text:p>
      <text:p text:style-name="P341"><text:span text:style-name="T342">22.4</text:span><text:span text:style-name="T343">. ne rečiau kaip vieną kartą per dieną apžiūrėti talp</text:span><text:span text:style-name="T344">yklas ir jose laikomas gyvas maistines žuvis;</text:span></text:p>
      <text:p text:style-name="P345"><text:span text:style-name="T346">22.5</text:span><text:span text:style-name="T347">. užtikrinti vandens temperatūrą, vandens prisotinimą deguonimi ir leistiną gyvų maistinių žuvų tankumą vandens talpyklose, kaip nurodyta Reikalavimų priede;</text:span></text:p>
      <text:p text:style-name="P348"><text:span text:style-name="T349">22.6</text:span><text:span text:style-name="T350">. pagal mažmeninės prekybos gyvomis<text:s/></text:span><text:span text:style-name="T351">žuvimis subjekto pasirinktą savikontrolės sistemą registruoti šiuos duomenis:</text:span></text:p>
      <text:p text:style-name="P352"><text:span text:style-name="T353">22.6.1</text:span><text:span text:style-name="T354">. gyvų maistinių žuvų priėmimo datą, gamybos metodą, kilmę, žuvų rūšies komercinį pavadinimą ir svorį,</text:span></text:p>
      <text:p text:style-name="P355"><text:span text:style-name="T356">22.6.2</text:span><text:span text:style-name="T357">. žuvų tvarkymo patalpų (vietos) ir vandens talpyklų valy</text:span><text:span text:style-name="T358">mo, plovimo ir dezinfekavimo datą ir laiką, naudotų veterinarinių biocidinių produktų pavadinimus,</text:span></text:p>
      <text:p text:style-name="P359"><text:span text:style-name="T360">22.6.3</text:span><text:span text:style-name="T361">. surinktų ir perduotų šalutinių gyvūninių produktų tvarkymo įmonei perdirbti 1, 2 ir 3 kategorijos ŠŽP svorį.</text:span></text:p>
      <text:p text:style-name="P362"><text:span text:style-name="T363">23</text:span><text:span text:style-name="T364">. Reikalavimų 22.6.1–22.6.</text:span><text:span text:style-name="T365">2 papunkčiuose nurodyti duomenys turi būti saugomi ne trumpiau kaip vienerius metus, o Reikalavimų 22.6.3 papunktyje – ne trumpiau kaip dvejus metus, ir pateikiami Valstybinės maisto ir veterinarijos tarnybos (toliau – VMVT) pareigūnams paprašius.</text:span></text:p>
      <text:p text:style-name="P366"><text:span text:style-name="T367">24</text:span><text:span text:style-name="T368">.<text:s/></text:span><text:span text:style-name="T369">Jeigu atlikus maistinių žuvų mėginių laboratorinius tyrimus arba kitokiu būdu paaiškėja, kad maistinės žuvys yra nesaugios ir dėl to gali kilti pavojus žmonių sveikatai, už gyvų maistinių žuvų tvarkymą atsakingas asmuo privalo nedelsiant apie tai pranešti<text:s/></text:span><text:span text:style-name="T370">VMVT teritoriniam padaliniui ir pašalinti iš rinkos nesaugias maistines žuvis.</text:span></text:p>
      <text:p text:style-name="P371"/>
      <text:p text:style-name="P372"><text:span text:style-name="T373">IV</text:span><text:span text:style-name="T374"><text:s/>SKYRIUS</text:span></text:p>
      <text:p text:style-name="P375"><text:span text:style-name="T376">REIKALAVIMAI MAISTINIŲ ŽUVŲ SVAIGINIMUI IR SKERDIMUI</text:span></text:p>
      <text:p text:style-name="P377"/>
      <text:p text:style-name="P378"><text:span text:style-name="T379">25</text:span><text:span text:style-name="T380">. Gyvos maistinės žuvys turi būti svaiginamos ir skerdžiamos nesukeliant joms skausmo, nerimo ar<text:s/></text:span><text:span text:style-name="T381">kančių, kurių galima išvengti.</text:span></text:p>
      <text:p text:style-name="P382"><text:span text:style-name="T383">26</text:span><text:span text:style-name="T384">. Gyvos maistinės žuvys turi būti svaiginamos šiais metodais (pasirinktinai):</text:span></text:p>
      <text:p text:style-name="P385"><text:span text:style-name="T386">26.1</text:span><text:span text:style-name="T387">. elektros srove;</text:span></text:p>
      <text:p text:style-name="P388"><text:span text:style-name="T389">26.2</text:span><text:span text:style-name="T390">. mechaninėmis priemonėmis.</text:span></text:p>
      <text:p text:style-name="P391"><text:span text:style-name="T392">27</text:span><text:span text:style-name="T393">. Svaiginant maistines žuvis elektros srove, turi būti naudojamas žuvų sv</text:span><text:span text:style-name="T394">aiginimui skirtas prietaisas pagal šio prietaiso naudojimosi instrukciją.</text:span></text:p>
      <text:p text:style-name="P395"><text:span text:style-name="T396">28</text:span><text:span text:style-name="T397">. Svaiginant maistines žuvis mechaninėmis priemonėmis, naudojamas tinkamo dydžio ir svorio metalinis, plastikinis, medinis ar kitos tvirtos medžiagos bukas įrankis, kuriuo sudu</text:span><text:span text:style-name="T398">odama per svaiginamos žuvies galvą šiek tiek aukščiau akių lygio; smūgis turi būti staigus ir pakankamai stiprus.</text:span></text:p>
      <text:p text:style-name="P399"><text:span text:style-name="T400">29</text:span><text:span text:style-name="T401">. Apsvaigintos maistinės žuvys, kol neatsigavo (nuslopinti akių, žiaunų, kūno judesiai), turi būti paskerdžiamos šiais metodais (pasirin</text:span><text:span text:style-name="T402">ktinai):</text:span></text:p>
      <text:p text:style-name="P403"><text:span text:style-name="T404">29.1</text:span><text:span text:style-name="T405">. perpjaunant žiaunų kraujagyslę;</text:span></text:p>
      <text:p text:style-name="P406"><text:span text:style-name="T407">29.2</text:span><text:span text:style-name="T408">. perpjaunant audinius už žiaunų;</text:span></text:p>
      <text:p text:style-name="P409"><text:span text:style-name="T410">29.3</text:span><text:span text:style-name="T411">. pažeidžiant stuburą.</text:span></text:p>
      <text:p text:style-name="P412"><text:span text:style-name="T413">30</text:span><text:span text:style-name="T414">. Maistinių žuvų svaiginimo ir skerdimo vietoje turi būti maistinių žuvų svaiginimo ir skerdimo instrukcija, parengta atsižvel</text:span><text:span text:style-name="T415">giant į konkrečiame mažmeninės prekybos gyvomis žuvimis subjekte naudojamą maistinių žuvų svaiginimo ir skerdimo metodą.</text:span></text:p>
      <text:p text:style-name="P416"/>
      <text:p text:style-name="P417"><text:span text:style-name="T418">V</text:span><text:span text:style-name="T419"><text:s/>SKYRIUS</text:span></text:p>
      <text:p text:style-name="P420"><text:span text:style-name="T421">REIKALAVIMAI MAISTINIŲ ŽUVŲ SKRODIMUI IR SIŪLYMUI PARDUOTI</text:span></text:p>
      <text:p text:style-name="P422"/>
      <text:p text:style-name="P423"><text:span text:style-name="T424">31</text:span><text:span text:style-name="T425">. Išskrostos maistinės žuvys turi būti kruopščiai nu</text:span><text:span text:style-name="T426">plaunamos šaltu švariu ar geriamuoju vandeniu.</text:span></text:p>
      <text:p text:style-name="P427"><text:span text:style-name="T428">32</text:span><text:span text:style-name="T429">. Siūlomos parduoti išskrostos maistinės žuvys laikomos lede, kuris turi būti pagamintas iš šalto švaraus ar geriamojo vandens. Ištirpus ledui, vanduo turi galėti netrukdomai ištekėti iš talpyklų ir nesi</text:span><text:span text:style-name="T430">liesti su maistinėmis žuvimis. Šis punktas netaikomas tais atvejais, kai gyvos maistinės žuvys buvo apsvaigintos, paskerstos ir, vartotojui pageidaujant, išskrostos bei jam parduotos iš karto.</text:span></text:p>
      <text:p text:style-name="P431"><text:span text:style-name="T432">33</text:span><text:span text:style-name="T433">. Talpyklos išskrostoms maistinėms žuvims laikyti turi bū</text:span><text:span text:style-name="T434">ti pagamintos iš nekenksmingų, vandeniui nelaidžių, puvimui atsparių, lygiu paviršiumi, lengvai plaunamų ir dezinfekuojamų medžiagų.</text:span></text:p>
      <text:p text:style-name="P435"><text:span text:style-name="T436">34</text:span><text:span text:style-name="T437">. Draudžiama prekiauti maistinėmis žuvimis, jeigu:</text:span></text:p>
      <text:p text:style-name="P438"><text:span text:style-name="T439">34.1</text:span><text:span text:style-name="T440">. jos turi ligų požymių, užkrėstos matomais parazitais ar jų</text:span><text:span text:style-name="T441"><text:s/>lervomis;</text:span></text:p>
      <text:p text:style-name="P442"><text:span text:style-name="T443">34.2</text:span><text:span text:style-name="T444">. jos turi žuvims nebūdingą kvapą, audiniai suirę ar su kraujosruvomis;</text:span></text:p>
      <text:p text:style-name="P445"><text:span text:style-name="T446">34.3</text:span><text:span text:style-name="T447">. jose nustatyta kenksmingųjų, draudžiamųjų ar neleidžiamų naudoti medžiagų, nurodytų Kai kurių medžiagų, turinčių hormoninį ar tirostatinį poveikį, ir beta<text:s/></text:span><text:span text:style-name="T448">agonistų draudimo naudoti gyvulininkystėje reikalavimuose, patvirtintuose Valstybinės maisto ir veterinarijos tarnybos direktoriaus 2008 m. gruodžio 30 d. įsakymu Nr. B1-665 „Dėl Kai kurių medžiagų, turinčių hormoninį ar tirostatinį poveikį, ir beta agonis</text:span><text:span text:style-name="T449">tų draudimo naudoti gyvulininkystėje reikalavimų patvirtinimo“, ir Medžiagų liekanų gyvūnuose ir gyvūniniuose produktuose stebėsenos taisyklėse, patvirtintose Valstybinės maisto ir veterinarijos tarnybos direktoriaus 2020 m. vasario 27 d. įsakymu Nr. B1-14</text:span><text:span text:style-name="T450">4 „Dėl Medžiagų liekanų gyvūnuose ir gyvūniniuose produktuose stebėsenos taisyklių patvirtinimo“.</text:span></text:p>
      <text:p text:style-name="P451"/>
      <text:p text:style-name="P452"><text:span text:style-name="T453">VI</text:span><text:span text:style-name="T454"><text:s/>SKYRIUS</text:span></text:p>
      <text:p text:style-name="P455"><text:span text:style-name="T456">REIKALAVIMAI GYVŲ IR IŠSKROSTŲ MAISTINIŲ ŽUVŲ ŽENKLINIMUI</text:span></text:p>
      <text:p text:style-name="P457"/>
      <text:p text:style-name="P458"><text:span text:style-name="T459">35</text:span><text:span text:style-name="T460">. Informacija apie gyvas (ženklinant talpyklas, kuriose laikomos gyvos<text:s/></text:span><text:span text:style-name="T461">maistinės žuvys) ir išskrostas maistines žuvis vartotojams pateikiama vadovaujantis Lietuvos higienos norma HN 119:2002 „Maisto produktų ženklinimas“, patvirtinta Lietuvos Respublikos sveikatos apsaugos ministro 2002 m. gruodžio 24 d. įsakymu Nr. 677 „</text:span><text:span text:style-name="T462">Dėl<text:s/></text:span><text:span text:style-name="T463">Lietuvos higienos normos HN 119:2014 „Maisto produktų ženklinimas“ patvirtinimo“</text:span><text:span text:style-name="T464">, ir<text:s/></text:span><text:span text:style-name="T465">2013 m. gruodžio 11 d. Europos Parlamento ir Tarybos reglamento (ES) Nr. 1379/2013 dėl bendro žvejybos ir akvakultūros produktų rinkų organizavimo, kuriuo iš dalies keičia</text:span><text:span text:style-name="T466">mi Tarybos reglamentai (EB) Nr. 1184/2006 ir (EB) Nr. 1224/2009 ir panaikinamas Tarybos reglamentas (EB) Nr. 104/2000,</text:span><text:span text:style-name="T467"><text:s/></text:span><text:span text:style-name="T468">su visais pakeitimais, IV skyriumi</text:span><text:span text:style-name="T469">.</text:span><text:span text:style-name="T470"><text:s/></text:span></text:p>
      <text:p text:style-name="P471"><text:span text:style-name="T472">36</text:span><text:span text:style-name="T473">. Maistinių žuvų rūšių pavadinimai ženklinimo etiketėje turi būti nurodomi vadovaujantis Komer</text:span><text:span text:style-name="T474">cinių žuvų ir augalų rūšių pavadinimų sąrašu, patvirtintu Lietuvos Respublikos žemės ūkio ministro 2008 m. sausio 15 d. įsakymu Nr. 3D-22 „</text:span><text:span text:style-name="T475">Dėl Komercinių žuvų ir augalų rūšių pavadinimų sąrašo patvirtinimo“</text:span><text:span text:style-name="T476">.<text:s/></text:span></text:p>
      <text:p text:style-name="P477"/>
      <text:p text:style-name="P478"><text:span text:style-name="T479">VII</text:span><text:span text:style-name="T480"><text:s/>SKYRIUS</text:span></text:p>
      <text:p text:style-name="P481"><text:span text:style-name="T482">REIKALAVIMAI ŠŽP TVARKYMUI</text:span></text:p>
      <text:p text:style-name="P483"/>
      <text:p text:style-name="P484"><text:span text:style-name="T485">37</text:span><text:span text:style-name="T486">. Mažmeninės prekybos gyvomis žuvimis subjekto veikloje susidarę ŠŽP turi būti tvarkomi vadovaujantis<text:s/></text:span><text:span text:style-name="T487">2009 m. spalio 21 d. Europos Parlamento ir Tarybos reglamentu (EB) Nr. 1069/2009, nustatančiu žmonėms vartoti neskirtų šalutinių gyvūninių produktų<text:s/></text:span><text:span text:style-name="T488">ir jų gaminių sveikumo taisykles ir panaikinančiu reglamentą (EB) Nr. 1774/2002, su visais pakeitimais, 2011 m. vasario 25 d. Komisijos reglamentu (ES) Nr. 142/2011, kuriuo įgyvendinami Europos Parlamento ir<text:s/></text:span><text:soft-page-break/><text:span text:style-name="T489">Tarybos reglamentas (EB) Nr. 1069/2009, kuriuo n</text:span><text:span text:style-name="T490">ustatomos žmonėms vartoti neskirtų šalutinių gyvūninių produktų ir jų gaminių sveikumo taisyklės, ir<text:s/></text:span><text:span text:style-name="T491">Šalutinių gyvūninių produktų ir jų gaminių tvarkymo ir apskaitos reikalavimais</text:span><text:span text:style-name="T492">.</text:span></text:p>
      <text:p text:style-name="P493"><text:span text:style-name="T494">38</text:span><text:span text:style-name="T495">. Mažmeninės prekybos gyvomis žuvimis subjektas prieš ŠŽP išvežimą tu</text:span><text:span text:style-name="T496">ri užpildyti Šalutinių gyvūninių produktų ir perdirbtų šalutinių gyvūninių produktų važtaraštį, kurio forma patvirtinta</text:span><text:span text:style-name="T497"><text:s/></text:span><text:span text:style-name="T498">Valstybinės maisto ir veterinarijos tarnybos direktoriaus 2005 m. spalio 7 d. įsakymu Nr. B1-558 „Dėl šalutinių gyvūninių produktų ir pe</text:span><text:span text:style-name="T499">rdirbtų šalutinių gyvūninių produktų bei gaišenų važtaraščių formų, jų pildymo nurodymų patvirtinimo“ arba prekybos dokumentą, kurio forma nurodyta<text:s/></text:span><text:span text:style-name="T500">Reglamento (ES) Nr. 142/2011 VIII priedo III skyriuje</text:span><text:span text:style-name="T501">.</text:span></text:p>
      <text:p text:style-name="P502"/>
      <text:p text:style-name="P503"><text:span text:style-name="T504">VIII</text:span><text:span text:style-name="T505"><text:s/>SKYRIUS</text:span></text:p>
      <text:p text:style-name="P506"><text:span text:style-name="T507">BAIGIAMOSIOS NUOSTATOS</text:span></text:p>
      <text:p text:style-name="P508"/>
      <text:p text:style-name="P509"><text:span text:style-name="T510">39</text:span><text:span text:style-name="T511">.<text:s/></text:span><text:span text:style-name="T512">Reikalavimų laikymąsi kontroliuoja VMVT teritoriniai padaliniai.</text:span></text:p>
      <text:p text:style-name="P513"><text:span text:style-name="T514">40</text:span><text:span text:style-name="T515">. Akvakultūros gyvūnų tiekėjai, užsiimantys mažmenine prekyba gyvomis žuvimis, privalo užtikrinti Reikalavimų nuostatų, taikomų tiek akvakultūros gyvūnų tiekėjams, tiek mažmeninės preky</text:span><text:span text:style-name="T516">bos gyvomis žuvimis subjektams, laikymąsi.</text:span></text:p>
      <text:p text:style-name="P517"><text:span text:style-name="T518">41</text:span><text:span text:style-name="T519">. Asmenys, pažeidę Reikalavimus, atsako teisės aktų nustatyta tvarka.</text:span></text:p>
      <text:p text:style-name="P520"><text:span text:style-name="T521">42</text:span><text:span text:style-name="T522">. VMVT teritorinių padalinių sprendimai, valstybinę maisto ir veterinarinę kontrolę vykdančių pareigūnų veiksmai gali būti skundžia</text:span><text:span text:style-name="T523">mi teisės aktų nustatyta tvarka.</text:span></text:p>
      <text:p text:style-name="P524"/>
      <text:p text:style-name="P531"><text:span text:style-name="T532">Veterinarijos reikalavimų gyvų žuvų tvarkymui mažmeninės prekybos subjektuose<text:s/></text:span></text:p>
      <text:p text:style-name="P533">priedas</text:p>
      <text:p text:style-name="P534"/>
      <text:p text:style-name="P535"/>
      <text:p text:style-name="P536"><text:span text:style-name="T537">ŽUVŲ KIEKIO, VANDENS TEMPERATŪROS IR VANDENYJE IŠTIRPUSIO DEGUONIES KIEKIO NORMOS, KAI VANDUO<text:s/></text:span><text:span text:style-name="T538">TALPYKLOSE NUOLAT PRISOTINAMAS DEGUONIMI</text:span></text:p>
      <text:p text:style-name="P539"/>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Eil. Nr.</text:p>
          </table:table-cell>
          <table:table-cell table:style-name="TableCell550">
            <text:p text:style-name="P551">Žuvų rūšis</text:p>
          </table:table-cell>
          <table:table-cell table:style-name="TableCell552">
            <text:p text:style-name="P553">Vandenyje ištirpusio</text:p>
            <text:p text:style-name="P554">deguonies kiekis, mg/l</text:p>
          </table:table-cell>
          <table:table-cell table:style-name="TableCell555">
            <text:p text:style-name="P556">Žuvų kiekis,<text:s/></text:p>
            <text:p text:style-name="P557"><text:span text:style-name="T558">kg/m</text:span><text:span text:style-name="T559">3</text:span><text:span text:style-name="T560"><text:s/>vandens</text:span></text:p>
          </table:table-cell>
          <table:table-cell table:style-name="TableCell561">
            <text:p text:style-name="P562">Vandens temperatūra, °C</text:p>
          </table:table-cell>
        </table:table-row>
        <table:table-row table:style-name="TableRow563">
          <table:table-cell table:style-name="TableCell564">
            <text:p text:style-name="P565">1.</text:p>
          </table:table-cell>
          <table:table-cell table:style-name="TableCell566">
            <text:p text:style-name="P567">Amūrai</text:p>
          </table:table-cell>
          <table:table-cell table:style-name="TableCell568">
            <text:p text:style-name="P569">ne mažiau kaip 3</text:p>
          </table:table-cell>
          <table:table-cell table:style-name="TableCell570">
            <text:p text:style-name="P571">iki 110</text:p>
          </table:table-cell>
          <table:table-cell table:style-name="TableCell572">
            <text:p text:style-name="P573">+ 5–18</text:p>
          </table:table-cell>
        </table:table-row>
        <table:table-row table:style-name="TableRow574">
          <table:table-cell table:style-name="TableCell575">
            <text:p text:style-name="P576">2.</text:p>
          </table:table-cell>
          <table:table-cell table:style-name="TableCell577">
            <text:p text:style-name="P578">Eršketai</text:p>
          </table:table-cell>
          <table:table-cell table:style-name="TableCell579">
            <text:p text:style-name="P580">ne mažiau kaip 3</text:p>
          </table:table-cell>
          <table:table-cell table:style-name="TableCell581">
            <text:p text:style-name="P582">iki 50</text:p>
          </table:table-cell>
          <table:table-cell table:style-name="TableCell583">
            <text:p text:style-name="P584">+ 5–18</text:p>
          </table:table-cell>
        </table:table-row>
        <table:table-row table:style-name="TableRow585">
          <table:table-cell table:style-name="TableCell586">
            <text:p text:style-name="P587">3.</text:p>
          </table:table-cell>
          <table:table-cell table:style-name="TableCell588">
            <text:p text:style-name="P589">Karosai</text:p>
          </table:table-cell>
          <table:table-cell table:style-name="TableCell590">
            <text:p text:style-name="P591">ne mažiau kaip 3</text:p>
          </table:table-cell>
          <table:table-cell table:style-name="TableCell592">
            <text:p text:style-name="P593">iki 120</text:p>
          </table:table-cell>
          <table:table-cell table:style-name="TableCell594">
            <text:p text:style-name="P595">+ 5–18</text:p>
          </table:table-cell>
        </table:table-row>
        <table:table-row table:style-name="TableRow596">
          <table:table-cell table:style-name="TableCell597">
            <text:p text:style-name="P598">4.</text:p>
          </table:table-cell>
          <table:table-cell table:style-name="TableCell599">
            <text:p text:style-name="P600">Karpiai</text:p>
          </table:table-cell>
          <table:table-cell table:style-name="TableCell601">
            <text:p text:style-name="P602">ne mažiau kaip 3</text:p>
          </table:table-cell>
          <table:table-cell table:style-name="TableCell603">
            <text:p text:style-name="P604">iki 180</text:p>
          </table:table-cell>
          <table:table-cell table:style-name="TableCell605">
            <text:p text:style-name="P606">+ 5–18</text:p>
          </table:table-cell>
        </table:table-row>
        <table:table-row table:style-name="TableRow607">
          <table:table-cell table:style-name="TableCell608">
            <text:p text:style-name="P609">5.</text:p>
          </table:table-cell>
          <table:table-cell table:style-name="TableCell610">
            <text:p text:style-name="P611">Lydekos</text:p>
          </table:table-cell>
          <table:table-cell table:style-name="TableCell612">
            <text:p text:style-name="P613">ne mažiau kaip 4</text:p>
          </table:table-cell>
          <table:table-cell table:style-name="TableCell614">
            <text:p text:style-name="P615">iki 120</text:p>
          </table:table-cell>
          <table:table-cell table:style-name="TableCell616">
            <text:p text:style-name="P617">+ 5–18</text:p>
          </table:table-cell>
        </table:table-row>
        <table:table-row table:style-name="TableRow618">
          <table:table-cell table:style-name="TableCell619">
            <text:p text:style-name="P620">6.</text:p>
          </table:table-cell>
          <table:table-cell table:style-name="TableCell621">
            <text:p text:style-name="P622">Lynai</text:p>
          </table:table-cell>
          <table:table-cell table:style-name="TableCell623">
            <text:p text:style-name="P624">ne mažiau kaip 3</text:p>
          </table:table-cell>
          <table:table-cell table:style-name="TableCell625">
            <text:p text:style-name="P626">iki 170</text:p>
          </table:table-cell>
          <table:table-cell table:style-name="TableCell627">
            <text:p text:style-name="P628">+ 5–18</text:p>
          </table:table-cell>
        </table:table-row>
        <table:table-row table:style-name="TableRow629">
          <table:table-cell table:style-name="TableCell630">
            <text:p text:style-name="P631">7.</text:p>
          </table:table-cell>
          <table:table-cell table:style-name="TableCell632">
            <text:p text:style-name="P633">Plačiakakčiai</text:p>
          </table:table-cell>
          <table:table-cell table:style-name="TableCell634">
            <text:p text:style-name="P635">ne mažiau kaip 5</text:p>
          </table:table-cell>
          <table:table-cell table:style-name="TableCell636">
            <text:p text:style-name="P637">iki 100</text:p>
          </table:table-cell>
          <table:table-cell table:style-name="TableCell638">
            <text:p text:style-name="P639">+ 5–18</text:p>
          </table:table-cell>
        </table:table-row>
        <table:table-row table:style-name="TableRow640">
          <table:table-cell table:style-name="TableCell641">
            <text:p text:style-name="P642">8.</text:p>
          </table:table-cell>
          <table:table-cell table:style-name="TableCell643">
            <text:p text:style-name="P644">Šamai</text:p>
          </table:table-cell>
          <table:table-cell table:style-name="TableCell645">
            <text:p text:style-name="P646">ne mažiau kaip 3</text:p>
          </table:table-cell>
          <table:table-cell table:style-name="TableCell647">
            <text:p text:style-name="P648">iki 110</text:p>
          </table:table-cell>
          <table:table-cell table:style-name="TableCell649">
            <text:p text:style-name="P650">+<text:s/>5–18</text:p>
          </table:table-cell>
        </table:table-row>
        <table:table-row table:style-name="TableRow651">
          <table:table-cell table:style-name="TableCell652">
            <text:p text:style-name="P653">9.</text:p>
          </table:table-cell>
          <table:table-cell table:style-name="TableCell654">
            <text:p text:style-name="P655">Unguriai</text:p>
          </table:table-cell>
          <table:table-cell table:style-name="TableCell656">
            <text:p text:style-name="P657">ne mažiau kaip 2,5–3</text:p>
          </table:table-cell>
          <table:table-cell table:style-name="TableCell658">
            <text:p text:style-name="P659">iki 130</text:p>
          </table:table-cell>
          <table:table-cell table:style-name="TableCell660">
            <text:p text:style-name="P661">+ 5–18</text:p>
          </table:table-cell>
        </table:table-row>
        <table:table-row table:style-name="TableRow662">
          <table:table-cell table:style-name="TableCell663">
            <text:p text:style-name="P664">10.</text:p>
          </table:table-cell>
          <table:table-cell table:style-name="TableCell665">
            <text:p text:style-name="P666">Upėtakiai</text:p>
          </table:table-cell>
          <table:table-cell table:style-name="TableCell667">
            <text:p text:style-name="P668">ne mažiau kaip 5</text:p>
          </table:table-cell>
          <table:table-cell table:style-name="TableCell669">
            <text:p text:style-name="P670">iki 50</text:p>
          </table:table-cell>
          <table:table-cell table:style-name="TableCell671">
            <text:p text:style-name="P672">+ 5–18</text:p>
          </table:table-cell>
        </table:table-row>
      </table:table>
      <text:p text:style-name="P673"/>
      <text:p text:style-name="P674">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8729in" fo:margin-right="0.3937in" style:num-format="1" style:writing-mode="lr-tb">
        <style:footnote-sep style:width="0.007in" style:rel-width="33%" style:color="#000000" style:line-style="solid" style:adjustment="left"/>
      </style:page-layout-properties>
      <style:header-style>
        <style:header-footer-properties style:dynamic-spacing="true" fo:min-height="0.468in"/>
      </style:header-style>
      <style:footer-style>
        <style:header-footer-properties style:dynamic-spacing="true" fo:min-height="-0.085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9604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1.1812in" fo:margin-left="1.1812in" fo:margin-bottom="0.7875in" fo:margin-right="0.5909in" style:num-format="1" style:writing-mode="lr-tb">
        <style:footnote-sep style:width="0.007in" style:rel-width="33%" style:color="#000000" style:line-style="solid" style:adjustment="left"/>
      </style:page-layout-properties>
    </style:page-layout>
    <style:style style:name="P525" style:parent-style-name="Normal" style:family="paragraph">
      <style:paragraph-properties fo:text-align="center">
        <style:tab-stops>
          <style:tab-stop style:type="center" style:position="3.3465in"/>
          <style:tab-stop style:type="right" style:position="6.693in"/>
        </style:tab-stops>
      </style:paragraph-properties>
    </style:style>
    <style:style style:name="T526" style:parent-style-name="DefaultParagraphFont" style:family="text">
      <style:text-properties style:font-size-complex="12pt"/>
    </style:style>
    <style:style style:name="P5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6</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525"><text:span text:style-name="T526"><text:page-number text:fixed="false">6</text:page-number></text:span></text:p>
        <text:p text:style-name="P527"/>
      </style:header>
      <style:footer>
        <text:p text:style-name="P528"/>
      </style:footer>
    </style:master-page>
    <style:master-page style:next-style-name="MP2" style:name="MPF2" style:page-layout-name="PL2">
      <style:header>
        <text:p text:style-name="P529"/>
      </style:header>
      <style:footer>
        <text:p text:style-name="P5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MAISTO IR VETERINARIJOS TARNYBOS DIREKTORIAUS</dc:title>
    <meta:initial-creator>irlauk</meta:initial-creator>
    <dc:creator>adlibuser</dc:creator>
    <meta:creation-date>2020-10-23T11:22:00Z</meta:creation-date>
    <dc:date>2020-10-23T11:22:00Z</dc:date>
    <meta:print-date>2020-10-22T04:54:00Z</meta:print-date>
    <meta:template xlink:href="Normal.dotm" xlink:type="simple"/>
    <meta:editing-cycles>2</meta:editing-cycles>
    <meta:editing-duration>PT0S</meta:editing-duration>
    <meta:document-statistic meta:page-count="8" meta:paragraph-count="312" meta:word-count="2591" meta:character-count="20598" meta:row-count="416" meta:non-whitespace-character-count="18319"/>
  </office:meta>
</office:document-meta>
</file>