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fo:text-indent="0.043in"/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ar" style:country-asian="SA"/>
    </style:style>
    <style:style style:name="T12" style:parent-style-name="DefaultParagraphFont" style:family="text">
      <style:text-properties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letter-kerning="true" style:language-asian="ar" style:country-asian="SA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T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font-weight-complex="bold" style:letter-kerning="true" fo:background-color="#FFFFFF" style:language-asian="ar" style:country-asian="SA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fo:letter-spacing="0.0277in" style:letter-kerning="true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T35" style:parent-style-name="DefaultParagraphFont" style:family="text">
      <style:text-properties style:letter-kerning="true" style:language-asian="ar" style:country-asian="SA"/>
    </style:style>
    <style:style style:name="T36" style:parent-style-name="DefaultParagraphFont" style:family="text">
      <style:text-properties style:letter-kerning="true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language-asian="ar" style:country-asian="SA"/>
    </style:style>
    <style:style style:name="T39" style:parent-style-name="DefaultParagraphFont" style:family="text">
      <style:text-properties style:letter-kerning="true" style:language-asian="ar" style:country-asian="SA"/>
    </style:style>
    <style:style style:name="T40" style:parent-style-name="DefaultParagraphFont" style:family="text">
      <style:text-properties style:letter-kerning="true"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fo:background-color="#FFFFFF" style:language-asian="ar" style:country-asian="SA"/>
    </style:style>
    <style:style style:name="T43" style:parent-style-name="DefaultParagraphFont" style:family="text">
      <style:text-properties style:letter-kerning="true" style:language-asian="ar" style:country-asian="SA"/>
    </style:style>
    <style:style style:name="T44" style:parent-style-name="DefaultParagraphFont" style:family="text">
      <style:text-properties style:letter-kerning="true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8pt" style:font-size-asian="8pt" style:font-size-complex="8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FF0000" style:letter-kerning="true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FF0000" style:letter-kerning="true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language-asian="ar" style:country-asian="SA"/>
    </style:style>
    <style:style style:name="P51" style:parent-style-name="Normal" style:family="paragraph">
      <style:text-properties fo:color="#FF0000" style:letter-kerning="true" fo:font-size="8pt" style:font-size-asian="8pt" style:font-size-complex="8pt" style:language-asian="ar" style:country-asian="SA" fo:hyphenate="false"/>
    </style:style>
    <style:style style:name="P5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/>
      <text:p text:style-name="P7">SPRENDIMAS</text:p>
      <text:p text:style-name="P8">DĖL PRITARIMO PAKEISTI ŠIAULIŲ MIESTO SAVIVALDYBĖS IR UŽDAROSIOS AKCINĖS BENDROVĖS „KROVLITA“ <text:s/>2013 M. GRUODŽIO 27 D. INVESTICIJŲ SUTARTĮ NR. SŽ-1227 IR 2013 M. GRUODŽIO 27 D. VALSTYBINĖS ŽEMĖS SKLYPO NUOMOS SUTARTĮ NR. SŽ-1228</text:p>
      <text:p text:style-name="P9"/>
      <text:p text:style-name="P10"><text:span text:style-name="T11">2022 m. ...................</text:span><text:span text:style-name="T12">.... d. Nr. T-</text:span></text:p>
      <text:p text:style-name="P13">Šiauliai</text:p>
      <text:p text:style-name="P14"/>
      <text:p text:style-name="P15"><text:span text:style-name="T16">Vadovaudamasi Lietuvos Respublikos vietos savivaldos įstatymo 16 straipsnio 4 dalimi, įgyvendindama Šiaulių miesto savivaldybės tarybos 2013 m. gruodžio 19 d. sprendimą Nr. T-308 „Dėl pritarimo pasirašyti Šiaulių pramoninio parko i</text:span><text:span text:style-name="T17">nvesticijų ir žemės nuomos sutartis tarp Šiaulių miesto savivaldybės ir uždarosios akcinės bendrovės „Krovlita“,<text:s/></text:span><text:span text:style-name="T18">Šiaulių miesto savivaldybės tarybos 2015 m. balandžio 16 d. sprendimą Nr. T-105 „Dėl Industrinio parko (teritorijos šalia Dubijos, Radviliškio,</text:span><text:span text:style-name="T19"><text:s/>P. Motiekaičio gatvių) Šiauliuose detaliojo plano koregavimo patvirtinimo“,</text:span><text:span text:style-name="T20"><text:s/></text:span><text:span text:style-name="T21">Šiaulių miesto savivaldybės tarybos 2020 m. kovo 5 d. sprendimą Nr. T-59 „Dėl Šiaulių miesto savivaldybės vardu sudaromų sutarčių pasirašymo tvarkos aprašo patvirtinimo“,<text:s/></text:span><text:span text:style-name="T22">Lietuvos</text:span><text:span text:style-name="T23"><text:s/>Respublikos Vyriausybės 2020 m. liepos 29 d. nutarimo Nr. 832 „Dėl ateities ekonomikos DNR plano įgyvendinimo“ veiksmų plano investicijų kryptį Nr. 21 „Ekonominė infrastruktūra“ (geležinkelio atšakos į Šiaulių pramoninę zoną įrengimas),<text:s/></text:span><text:span text:style-name="T24">Šiaulių miesto sav</text:span><text:span text:style-name="T25">ivaldybės taryba<text:s/></text:span><text:span text:style-name="T26">nusprendžia:</text:span></text:p>
      <text:p text:style-name="P27"><text:span text:style-name="T28">1</text:span><text:span text:style-name="T29">. Pritarti, kad būtų pakeistos</text:span><text:span text:style-name="T30">:<text:s/></text:span></text:p>
      <text:p text:style-name="P31"><text:span text:style-name="T32">1.1</text:span><text:span text:style-name="T33">. Šiaulių miesto savivaldybės ir uždarosios akcinės bendrovės „Krovlita“ 2013 m. gruodžio 27 d. investicijų Šiaulių pramoninio parko valstybinės žemės sklype sutartis Nr. SŽ-1227 (tol</text:span><text:span text:style-name="T34">iau – Investicijų sutartis) ir būtų pasirašytas papildomas susitarimas prie Investicijų sutarties (pridedama);</text:span><text:span text:style-name="T35"><text:tab/>1.2. Šiaulių miesto savivaldybės ir uždarosios akcinės bendrovės „Krovlita“ 2013 m. gruodžio <text:s/>27 d. valstybinės žemės sklypo nuomos Šiaulių pramo</text:span><text:span text:style-name="T36">niniame parke sutartis Nr. SŽ-1228 (toliau – Žemės nuomos sutartis) ir būtų pasirašytas papildomas susitarimas prie Žemės nuomos sutarties (pridedama).</text:span></text:p>
      <text:p text:style-name="P37"><text:span text:style-name="T38">2</text:span><text:span text:style-name="T39">. Įgalioti Šiaulių miesto savivaldybės administracijos direktorių pasirašyti šio sprendimo 1.1 ir</text:span><text:span text:style-name="T40"><text:s/>1.2 papunkčiuose nurodytus papildomus susitarimus prie Investicijų sutarties ir Žemės nuomos sutarties.</text:span></text:p>
      <text:p text:style-name="P41"><text:span text:style-name="T42">Šis<text:s/></text:span><text:span text:style-name="T43">sprendimas ne vėliau kaip per vieną mėnesį nuo jo įteikimo dienos gali būti skundžiamas paduodant skundą Lietuvos administracinių ginčų komisijos Š</text:span><text:span text:style-name="T44">iaulių apygardos skyriui adresu: Dvaro g. 81, Šiauliai, arba Regionų apygardos administraciniam teismui bet kuriuose šio teismo rūmuose.</text:span></text:p>
      <text:p text:style-name="P45"/>
      <text:p text:style-name="P46"/>
      <text:p text:style-name="P47"/>
      <text:p text:style-name="P48"/>
      <text:p text:style-name="P49"><text:span text:style-name="T50">Savivaldybės mera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etter-kerning="true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2-05-09T17:38:00Z</meta:creation-date>
    <dc:date>2022-05-09T17:38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323" meta:character-count="2508" meta:row-count="54" meta:non-whitespace-character-count="2197"/>
  </office:meta>
</office:document-meta>
</file>