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letter-kerning="true" style:font-size-complex="12pt"/>
    </style:style>
    <style:style style:name="P10" style:parent-style-name="Normal" style:family="paragraph">
      <style:paragraph-properties fo:text-align="center"/>
      <style:text-properties fo:font-weight="bold" style:font-weight-asian="bold" style:font-weight-complex="bold"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fo:letter-spacing="0.0416in" style:font-size-complex="12pt" style:language-asian="lt" style:country-asian="L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text-properties fo:font-weight="bold" style:font-weight-asian="bold" style:font-weight-complex="bold" fo:color="#000000" style:font-size-complex="12pt"/>
    </style:style>
    <style:style style:name="P18" style:parent-style-name="Normal" style:family="paragraph">
      <style:paragraph-properties fo:text-indent="0.492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style:punctuation-wrap="simple" style:vertical-align="baseline" fo:text-indent="0.043in"/>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letter-kerning="true" style:font-size-complex="12pt"/>
    </style:style>
    <style:style style:name="P3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letter-kerning="true"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keep-with-next="always" style:punctuation-wrap="simple" fo:text-align="center" style:vertical-align="baseline"/>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keep-with-next="always" style:punctuation-wrap="simple" fo:text-align="center" style:vertical-align="baseline"/>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keep-with-next="always" style:punctuation-wrap="simple" fo:text-align="center" style:vertical-align="baselin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style:text-properties fo:text-transform="uppercase" fo:color="#000000" style:font-size-complex="12pt"/>
    </style:style>
    <style:style style:name="P40" style:parent-style-name="Normal" style:family="paragraph">
      <style:paragraph-properties fo:keep-with-next="always" style:punctuation-wrap="simple" fo:text-align="justify" style:vertical-align="baseline"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keep-with-next="always" style:punctuation-wrap="simple" fo:text-align="justify" style:vertical-align="baseline" fo:text-indent="0.5in">
        <style:tab-stops>
          <style:tab-stop style:type="left" style:position="0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keep-with-next="always" style:punctuation-wrap="simple" style:vertical-align="baseline" fo:text-indent="0.5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146"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147"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148"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center"/>
      <style:text-properties fo:text-transform="uppercase" fo:color="#000000" style:font-size-complex="12pt"/>
    </style:style>
    <style:style style:name="P157" style:parent-style-name="Normal" style:family="paragraph">
      <style:paragraph-properties fo:keep-with-next="always" style:punctuation-wrap="simple" fo:text-align="justify" style:vertical-align="baseline" fo:text-indent="0.5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4166in"/>
        </style:tab-stops>
      </style:paragraph-propertie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text-align="justify" fo:text-indent="0.4923in">
        <style:tab-stops>
          <style:tab-stop style:type="left" style:position="0.416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416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416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13in"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625in"/>
        </style:tab-stops>
      </style:paragraph-properties>
    </style:style>
    <style:style style:name="P462" style:parent-style-name="Normal" style:family="paragraph">
      <style:paragraph-properties fo:keep-with-next="always" style:punctuation-wrap="simple" fo:text-align="justify" style:vertical-align="baseline" fo:text-indent="0.4923in"/>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style:punctuation-wrap="simple" fo:text-align="justify" style:vertical-align="baseline"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fo:color="#000000"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P473" style:parent-style-name="Normal" style:family="paragraph">
      <style:paragraph-properties fo:keep-with-next="always" style:punctuation-wrap="simple" fo:text-align="justify" style:vertical-align="baseline" fo:text-indent="0.5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4.13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13in"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letter-spacing="0.0013in"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weight-complex="bold"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fo:language="en" fo:country="US"/>
    </style:style>
    <style:style style:name="T618" style:parent-style-name="DefaultParagraphFont" style:family="text">
      <style:text-properties fo:color="#000000" style:font-size-complex="12pt" fo:language="en" fo:country="US"/>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fo:language="en" fo:country="US"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language="en" fo:country="U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13in"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fo:language="en" fo:country="US"/>
    </style:style>
    <style:style style:name="T641" style:parent-style-name="DefaultParagraphFont" style:family="text">
      <style:text-properties fo:letter-spacing="0.0013in" style:font-size-complex="12pt" fo:language="en" fo:country="US"/>
    </style:style>
    <style:style style:name="P642" style:parent-style-name="Normal" style:family="paragraph">
      <style:paragraph-properties fo:text-align="justify" fo:text-indent="0.5in"/>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letter-spacing="0.0013in"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style:font-name="Arial" style:font-name-complex="Arial" fo:font-size="10pt" style:font-size-asian="10p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letter-spacing="0.0013in" style:font-size-complex="12pt"/>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fo:letter-spacing="0.0013in"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13in"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letter-spacing="0.0013in"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13in"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fo:language="en" fo:country="US"/>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P718" style:parent-style-name="Normal" style:family="paragraph">
      <style:paragraph-properties fo:keep-with-next="always" style:punctuation-wrap="simple" fo:text-align="center" style:vertical-align="baseline"/>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style:punctuation-wrap="simple" fo:text-align="center" style:vertical-align="baseline"/>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justify" fo:text-indent="0.5in"/>
      <style:text-properties style:font-size-complex="12pt"/>
    </style:style>
    <style:style style:name="P726" style:parent-style-name="Normal" style:family="paragraph">
      <style:paragraph-properties fo:keep-with-next="always" style:punctuation-wrap="simple" fo:text-align="justify" style:vertical-align="baseline" fo:text-indent="0.5in"/>
    </style:style>
    <style:style style:name="T72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2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3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32" style:parent-style-name="DefaultParagraphFont" style:family="text">
      <style:text-properties fo:font-weight="bold" style:font-weight-asian="bold" style:font-weight-complex="bold" style:font-style-complex="italic" fo:text-transform="uppercase" fo:color="#000000" style:font-size-complex="12pt" fo:language="en" fo:country="US" style:language-asian="lt" style:country-asian="LT"/>
    </style:style>
    <style:style style:name="T733" style:parent-style-name="DefaultParagraphFont" style:family="text">
      <style:text-properties fo:font-weight="bold" style:font-weight-asian="bold" style:font-weight-complex="bold" style:font-style-complex="italic" fo:color="#000000" style:font-size-complex="12pt" fo:language="en" fo:country="US" style:language-asian="lt" style:country-asian="LT"/>
    </style:style>
    <style:style style:name="T734" style:parent-style-name="DefaultParagraphFont" style:family="text">
      <style:text-properties fo:font-weight="bold" style:font-weight-asian="bold" style:font-weight-complex="bold" style:font-style-complex="italic" fo:text-transform="uppercase" fo:color="#000000" style:font-size-complex="12pt" fo:language="en" fo:country="US" style:language-asian="lt" style:country-asian="LT"/>
    </style:style>
    <style:style style:name="T735" style:parent-style-name="DefaultParagraphFont" style:family="text">
      <style:text-properties fo:font-weight="bold" style:font-weight-asian="bold" style:font-weight-complex="bold" style:font-style-complex="italic" fo:color="#000000" style:font-size-complex="12pt" fo:language="en" fo:country="U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tyle-complex="italic" fo:color="#000000" style:font-size-complex="12pt" fo:language="en" fo:country="US"/>
    </style:style>
    <style:style style:name="T738" style:parent-style-name="DefaultParagraphFont" style:family="text">
      <style:text-properties style:font-style-complex="italic" fo:color="#000000" style:font-size-complex="12pt" fo:language="en" fo:country="US"/>
    </style:style>
    <style:style style:name="T739" style:parent-style-name="DefaultParagraphFont" style:family="text">
      <style:text-properties style:font-style-complex="italic" fo:color="#000000" style:font-size-complex="12pt" fo:language="en" fo:country="US"/>
    </style:style>
    <style:style style:name="P740" style:parent-style-name="Normal" style:family="paragraph">
      <style:paragraph-properties fo:keep-with-next="always" style:punctuation-wrap="simple" fo:text-align="justify" style:vertical-align="baseline" fo:text-indent="0.5in"/>
    </style:style>
    <style:style style:name="P741" style:parent-style-name="Normal" style:family="paragraph">
      <style:paragraph-properties fo:keep-with-next="always" style:punctuation-wrap="simple" fo:text-align="justify" style:vertical-align="baseline" fo:text-indent="0.5in"/>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punctuation-wrap="simple" fo:text-align="justify" style:vertical-align="baseline" fo:text-indent="0.5in"/>
    </style:style>
    <style:style style:name="P754" style:parent-style-name="Normal" style:family="paragraph">
      <style:paragraph-properties fo:text-align="justify" fo:margin-lef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style:punctuation-wrap="simple" fo:text-align="justify" style:vertical-align="baseline" fo:text-indent="0.5in"/>
    </style:style>
    <style:style style:name="T759" style:parent-style-name="DefaultParagraphFont" style:family="text">
      <style:text-properties fo:letter-spacing="0.0013in" style:font-size-complex="12pt" fo:language="en" fo:country="US" style:language-asian="lt" style:country-asian="LT"/>
    </style:style>
    <style:style style:name="T760" style:parent-style-name="DefaultParagraphFont" style:family="text">
      <style:text-properties fo:letter-spacing="0.0013in" style:font-size-complex="12pt" fo:language="en" fo:country="US" style:language-asian="lt" style:country-asian="LT"/>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style:font-size-complex="12pt" fo:language="en" fo:country="US" style:language-asian="lt" style:country-asian="LT"/>
    </style:style>
    <style:style style:name="P763" style:parent-style-name="Normal" style:family="paragraph">
      <style:paragraph-properties style:punctuation-wrap="simple" fo:text-align="justify" style:vertical-align="baseline" fo:text-indent="0.5in"/>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fo:color="#000000" style:font-size-complex="12pt" fo:language="en" fo:country="US" style:language-asian="lt" style:country-asian="LT"/>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size-complex="12pt" fo:language="en" fo:country="US" style:language-asian="lt" style:country-asian="LT"/>
    </style:style>
    <style:style style:name="P769" style:parent-style-name="Normal" style:family="paragraph">
      <style:paragraph-properties style:punctuation-wrap="simple" fo:text-align="justify" style:vertical-align="baseline"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fo:language="en" fo:country="US" style:language-asian="lt" style:country-asian="LT"/>
    </style:style>
    <style:style style:name="T773" style:parent-style-name="DefaultParagraphFont" style:family="text">
      <style:text-properties fo:color="#000000" style:font-size-complex="12pt" fo:language="en" fo:country="US"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fo:text-indent="0.4923in"/>
    </style:style>
    <style:style style:name="P776" style:parent-style-name="Normal" style:family="paragraph">
      <style:paragraph-properties fo:text-align="center" fo:text-indent="0.4923in"/>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indent="0.5in"/>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fo:text-transform="uppercase" style:font-size-complex="12pt"/>
    </style:style>
    <style:style style:name="P782" style:parent-style-name="Normal" style:family="paragraph">
      <style:paragraph-properties fo:text-indent="0.5in"/>
      <style:text-properties fo:color="#00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text-align="center"/>
      <style:text-properties fo:font-weight="bold" style:font-weight-asian="bold" fo:color="#000000" style:font-size-complex="12pt"/>
    </style:style>
    <style:style style:name="P834" style:parent-style-name="Normal" style:family="paragraph">
      <style:paragraph-properties fo:text-indent="0.4923in"/>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style:punctuation-wrap="simple" fo:text-align="justify" style:vertical-align="baseline"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indent="4.75in"/>
    </style:style>
    <style:style style:name="P842" style:parent-style-name="Normal" style:family="paragraph">
      <style:paragraph-properties fo:text-indent="4.75in"/>
    </style:style>
    <style:style style:name="T843" style:parent-style-name="DefaultParagraphFont" style:family="text">
      <style:text-properties style:font-size-complex="12pt"/>
    </style:style>
    <style:style style:name="P844" style:parent-style-name="Normal" style:family="paragraph">
      <style:paragraph-properties fo:text-indent="4.75in"/>
      <style:text-properties style:font-size-complex="12pt"/>
    </style:style>
    <style:style style:name="P845" style:parent-style-name="Normal" style:family="paragraph">
      <style:paragraph-properties fo:text-indent="4.75in"/>
      <style:text-properties style:font-size-complex="12pt"/>
    </style:style>
    <style:style style:name="P846" style:parent-style-name="Normal" style:family="paragraph">
      <style:paragraph-properties fo:text-indent="4.75in"/>
      <style:text-properties style:font-size-complex="12pt"/>
    </style:style>
    <style:style style:name="P847" style:parent-style-name="Normal" style:family="paragraph">
      <style:paragraph-properties fo:text-indent="4.75in"/>
      <style:text-properties style:font-size-complex="12pt"/>
    </style:style>
    <style:style style:name="P848" style:parent-style-name="Normal" style:family="paragraph">
      <style:paragraph-properties fo:text-align="center" fo:text-indent="0.4923in"/>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text-indent="0.4923in"/>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tyle-complex="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tyle-complex="italic"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indent="0.5in"/>
    </style:style>
    <style:style style:name="P865" style:parent-style-name="Normal" style:family="paragraph">
      <style:paragraph-properties fo:text-align="justify" fo:margin-left="1.3784in" fo:text-indent="-0.8784in">
        <style:tab-stops/>
      </style:paragraph-properties>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indent="0.5in"/>
    </style:style>
    <style:style style:name="P886" style:parent-style-name="Normal" style:family="paragraph">
      <style:paragraph-properties fo:text-align="justify" fo:line-height="150%" fo:text-indent="0.5in">
        <style:tab-stops>
          <style:tab-stop style:type="right" style:position="6.0625in"/>
        </style:tab-stops>
      </style:paragraph-properties>
    </style:style>
    <style:style style:name="T887" style:parent-style-name="DefaultParagraphFont" style:family="text">
      <style:text-properties fo:font-style="italic" style:font-style-asian="italic" style:font-style-complex="italic" style:font-size-complex="12pt"/>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justify" style:line-height-at-least="0.2083in">
        <style:tab-stops>
          <style:tab-stop style:type="left" style:position="5.7187in"/>
        </style:tab-stops>
      </style:paragraph-properties>
    </style:style>
    <style:style style:name="T890" style:parent-style-name="DefaultParagraphFont" style:family="text">
      <style:text-properties fo:color="#000000" style:font-size-complex="12pt" fo:language="es" fo:country="ES" style:language-asian="lt" style:country-asian="L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NUODINGŲJŲ MEDŽIAGŲ KONTROLĖS ĮSTATYMO<text:s/></text:span><text:span text:style-name="T13">NR. IX-456 PAKEITIMO ĮSTATYMAS</text:span></text:p>
      <text:p text:style-name="P14"/>
      <text:p text:style-name="P15">2016 m. <text:s text:c="27"/>d. Nr.<text:s/></text:p>
      <text:p text:style-name="P16">Vilnius</text:p>
      <text:p text:style-name="P17"/>
      <text:p text:style-name="P18"><text:span text:style-name="T19">1</text:span><text:span text:style-name="T20"><text:s/>straipsnis.<text:s/></text:span><text:span text:style-name="T21">Lietuvos Respublikos nuodingųjų medžiagų kontrolės įstatymo<text:s/></text:span><text:span text:style-name="T22">Nr. IX-456<text:s/></text:span><text:span text:style-name="T23">nauja redakcija</text:span></text:p>
      <text:p text:style-name="P24"><text:span text:style-name="T25">Pakeisti Lietuvos Respublikos nuodingųjų medžiagų kontrolės įstatymą<text:s/></text:span><text:span text:style-name="T26">Nr. IX-456<text:s/></text:span><text:span text:style-name="T27">ir jį išdėstyti taip:</text:span></text:p>
      <text:p text:style-name="P28"/>
      <text:p text:style-name="P29"><text:span text:style-name="T30">„LIETUVOS RESPUBLIKOS</text:span></text:p>
      <text:p text:style-name="P31">NUODINGŲJŲ MEDŽIAGŲ PriežIūros</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ir tikslas</text:span></text:p>
      <text:p text:style-name="P44"><text:span text:style-name="T45">1</text:span><text:span text:style-name="T46">. Šis įstatymas nustato pagrindines veiklos, susijusios su medžiagomis, nurodytomis šio įstatymo 2 straipsnio 6 dalyje, vykdymo sąlygas,<text:s/></text:span><text:span text:style-name="T47">leidimų vykdyti šią veiklą turėt</text:span><text:span text:style-name="T48">ojų</text:span><text:span text:style-name="T49"><text:s/>pareigas ir šios veiklos priežiūrą, siekiant apsaugoti žmonių gyvybę ir sveikatą nuo galimo neigiamo nuodingųjų medžiagų poveikio.</text:span></text:p>
      <text:p text:style-name="P50"><text:span text:style-name="T51">2</text:span><text:span text:style-name="T52">. Šis įstatymas netaikomas veiklai, susijusiai su biocidiniais produktais, kurią reglamentuoja<text:s/></text:span><text:span text:style-name="T53">2012 m. gegužės 22 d.</text:span><text:span text:style-name="T54"><text:s/>Europos Parlamento ir Tarybos reglamentas (ES) Nr. 528/2012 dėl biocidinių produktų teikimo rinkai ir jų naudojimo (OL 2012 L 167, p. 1), su paskutiniais pakeitimais, padarytais 2014 m. kovo 11 d. Europos Parlamento ir Tarybos reglamentu (ES) Nr. 334/2014</text:span><text:span text:style-name="T55"><text:s/>(OL 2014 L 103, p. 22),</text:span><text:span text:style-name="T56"><text:s/>pagal<text:s/></text:span><text:span text:style-name="T57">2006 m. gruodžio 18 d. Europos Parlamento ir Tarybos reglamentą (EB) Nr. 1907/2006 dėl cheminių medžiagų registracijos, įvertinimo, autorizacijos ir apribojimų (REACH), įsteigiantį Europos cheminių medžiagų agentūrą, iš dalie</text:span><text:span text:style-name="T58">s keičiantį Direktyvą 1999/45/EB bei panaikinantį Tarybos reglamentą (EEB) Nr. 793/93, Komisijos reglamentą (EEB) Nr. 1488/94, Tarybos direktyvą 76/769/EEB ir Komisijos direktyvas 91/155/EEB, 93/67/EEB, 93/105/EB bei 2000/21/EB (OL 2006 L 396, p. 1), su pa</text:span><text:span text:style-name="T59">skutiniais pakeitimais, padarytais 2015 m. gegužės 28 d. Komisijos reglamentu (ES) Nr. 2015/830 (OL 2015 L 132, p. 8) (toliau – Reglamentas (EB) Nr. 1907/2006),<text:s/></text:span><text:span text:style-name="T60">autorizuotomis cheminėmis medžiagomis<text:s/></text:span><text:span text:style-name="T61">ir<text:s/></text:span><text:span text:style-name="T62">Lietuvos Respublikos cheminių medžiagų ir preparatų įs</text:span><text:span text:style-name="T63">tatymo (toliau – Cheminių medžiagų ir preparatų įstatymas) 1 straipsnio 3 dalyje nurodytomis medžiagomis</text:span><text:span text:style-name="T64">.</text:span></text:p>
      <text:p text:style-name="P65"><text:span text:style-name="T66">3</text:span><text:span text:style-name="T67">. Šio įstatymo 5 ir 9 straipsniai netaikomi veiklai, susijusiai su</text:span><text:span text:style-name="T68"><text:s/></text:span><text:span text:style-name="T69">nafta, naftos ir akmens anglių perdirbimo metu susidarančiomis tarpinėmis<text:s/></text:span><text:span text:style-name="T70">medžiagomis bei perdirbimo produktais, priskiriamais nuodingosioms medžiagoms ir naudojamais kaip energijos ištekliai, taip pat veiklai, susijusiai su augalų apsaugos produktais, priskiriamais nuodingosioms medžiagoms, išskyrus fumigantus.</text:span></text:p>
      <text:p text:style-name="P71"><text:span text:style-name="T72">4</text:span><text:span text:style-name="T73">. Šiuo įsta</text:span><text:span text:style-name="T74">tymu įgyvendinami Europos Sąjungos teisės aktai nurodyti šio įstatymo priede.</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text:span><text:span text:style-name="T83">Akmens anglys<text:s/></text:span><text:span text:style-name="T84">– nuosėdinė augalinės kilmės uoliena, turinti 75–92 procentus anglies.</text:span></text:p>
      <text:p text:style-name="P85"><text:span text:style-name="T86">2</text:span><text:span text:style-name="T87">.<text:s/></text:span><text:span text:style-name="T88">Fumigantas</text:span><text:span text:style-name="T89"><text:s/>– augalų apsau</text:span><text:span text:style-name="T90">gos produktas, kurio dujomis ar garais naikinami augalų, augalinių produktų ir (ar) su augalais ir augaliniais produktais susijusių objektų kenksmingieji organizmai arba užkertamas kelias tokių organizmų veikimui.</text:span></text:p>
      <text:p text:style-name="P91"><text:span text:style-name="T92">3</text:span><text:span text:style-name="T93">.<text:s/></text:span><text:span text:style-name="T94">Kompetentingi asmenys<text:s/></text:span><text:span text:style-name="T95">– Lietuvos Re</text:span><text:span text:style-name="T96">spublikos arba kitos Europos ekonominės erdvės<text:s/></text:span></text:p>
      <text:p text:style-name="P97"><text:span text:style-name="T98">valstybės (toliau – valstybės narės) piliečiai, kiti fiziniai asmenys, kurie naudojasi Lietuvos Respublikos ar Europos Sąjungos teisės aktų jiems suteiktomis judėjimo Lietuvos Respublikoje ar kitose valstybės</text:span><text:span text:style-name="T99">e narėse teisėmis (toliau – fiziniai asmenys), taip pat Lietuvos Respublikoje įsteigti juridiniai asmenys ar jų filialai, kitose valstybėse narėse įsteigti juridiniai asmenys, kitos organizacijos ar jų filialai, veikiantys Lietuvos Respublikoje (toliau – j</text:span><text:span text:style-name="T100">uridiniai asmenys ar jų padaliniai), atitinkantys šiame įstatyme nustatytus asmenų kompetencijos ir nepriekaištingos reputacijos reikalavimus.</text:span></text:p>
      <text:p text:style-name="P101"><text:span text:style-name="T102">4</text:span><text:span text:style-name="T103">.<text:s/></text:span><text:span text:style-name="T104">Nafta</text:span><text:span text:style-name="T105"><text:s/>– gamtinis sočiųjų, nesočiųjų ir aromatinių angliavandenilių degusis mišinys su deguonies, fosforo, azoto junginių priemaišomis.</text:span></text:p>
      <text:p text:style-name="P106"><text:span text:style-name="T107">5</text:span><text:span text:style-name="T108">.</text:span><text:span text:style-name="T109"><text:s/>Naftos ir akmens anglių perdirbimo produktai</text:span><text:span text:style-name="T110"><text:s/>– cheminės medžiagos ir (ar) preparatai (mišiniai), gaunami perdirbant naf</text:span><text:span text:style-name="T111">tą ir akmens anglis.</text:span></text:p>
      <text:p text:style-name="P112"><text:span text:style-name="T113">6</text:span><text:span text:style-name="T114">.<text:s/></text:span><text:span text:style-name="T115">Nuodingosios medžiagos</text:span><text:span text:style-name="T116"><text:s/>– 2008 m. gruodžio 16 d. Europos Parlamento ir Tarybos reglamente (EB) Nr. 1272/2008 dėl cheminių medžiagų ir mišinių klasifikavimo, ženklinimo ir pakavimo, iš dalies keičiančiame ir panaikinančiame direkt</text:span><text:span text:style-name="T117">yvas 67/548/EEB bei 1999/45/EB ir iš dalies keičiančiame Reglamentą (EB) Nr. 1907/2006 (OL 2008 L 353, p. 1), su paskutiniais pakeitimais, padarytais 2014 m. gruodžio 5 d. Komisijos reglamentu (ES) Nr. 1297/2014 (OL 2014 L 350, p. 1) (toliau – Reglamentas<text:s/></text:span><text:span text:style-name="T118">(EB) Nr. 1272/2008), apibrėžtos 1, 2 ir 3 kategorijos ūmiai toksiškos, 1A ir 1B kategorijos kancerogeninės, 1A ir 1B kategorijos mutageninės, 1A ir 1B kategorijos toksiškai veikiančios reprodukciją, 1 kategorijos specifiškai toksiškos konkrečiam organui po</text:span><text:span text:style-name="T119"><text:s/>vienkartinio poveikio, 1 kategorijos specifiškai toksiškos konkrečiam organui po kartotinio poveikio cheminės medžiagos ir (ar) mišiniai.</text:span></text:p>
      <text:p text:style-name="P120"><text:span text:style-name="T121">7</text:span><text:span text:style-name="T122">.<text:s/></text:span><text:span text:style-name="T123">Veikla, susijusi su nuodingosiomis medžiagomis</text:span><text:span text:style-name="T124"><text:s/>– nuodingųjų medžiagų gamyba, tiekimas rinkai ir naudojimas.<text:s/></text:span></text:p>
      <text:p text:style-name="P125"><text:span text:style-name="T126">8</text:span><text:span text:style-name="T127">. Kitos šiame įstatyme vartojamos sąvokos suprantamos taip, kaip jos apibrėžtos Cheminių medžiagų ir preparatų įstatyme, Lietuvos Respublikos civilinės saugos įstatyme (toliau – Civilinės saugos įstatymas), Lietuvos Respublikos energetikos įstatyme, Li</text:span><text:span text:style-name="T128">etuvos Respublikos augalų apsaugos įstatyme (toliau – Augalų apsaugos įstatymas), Lietuvos Respublikos darbuotojų saugos ir sveikatos įstatyme (toliau – Darbuotojų saugos ir sveikatos įstatymas), Lietuvos Respublikos darbo kodekse, Lietuvos Respublikos val</text:span><text:span text:style-name="T129">stybinio socialinio draudimo įstatyme, Reglamente (EB) Nr. 1907/2006, Reglamente (EB) Nr. 1272/2008 ir Lietuvos Respublikos civiliniame kodekse.</text:span></text:p>
      <text:p text:style-name="P130"/>
      <text:p text:style-name="P131"><text:span text:style-name="T132">3</text:span><text:span text:style-name="T133"><text:s/>straipsnis.<text:s/></text:span><text:span text:style-name="T134">Informacijos, susijusios su <text:s/>žmonių apsinuodijimais nuodingosiomis medžiagomis, kaupimas i</text:span><text:span text:style-name="T135">r teikimas</text:span></text:p>
      <text:p text:style-name="P136"><text:span text:style-name="T137">1</text:span><text:span text:style-name="T138">. Siekiant užtikrinti tinkamą apsinuodijimų nuodingosiomis medžiagomis gydymą ir prevenciją, informaciją, susijusią su žmonių apsinuodijimais nuodingosiomis medžiagomis, iš sveikatos priežiūros įstaigų, kompetentingų asmenų kaupia ir juridi</text:span><text:span text:style-name="T139">niams asmenims ir jų padaliniams bei fiziniams asmenims teikia Lietuvos Respublikos sveikatos apsaugos ministerijos įgaliota visuomenės sveikatos priežiūros įstaiga. Informacijos, susijusios su žmonių apsinuodijimais nuodingosiomis medžiagomis, kaupimo ir<text:s/></text:span><text:span text:style-name="T140">teikimo taisykles tvirtina sveikatos apsaugos ministras. <text:s/></text:span></text:p>
      <text:p text:style-name="P141"><text:span text:style-name="T142">2</text:span><text:span text:style-name="T143">. Siekiant informuoti visuomenę, Lietuvos Respublikos sveikatos apsaugos ministerijos įgaliotos visuomenės sveikatos priežiūros įstaigos skelbia savo interneto svetainėse duomenis apie nuoding</text:span><text:span text:style-name="T144">ųjų medžiagų poveikį sveikatai ir apsisaugojimo nuo to poveikio būdus.<text:s/></text:span></text:p>
      <text:p text:style-name="P145"/>
      <text:p text:style-name="P146"/>
      <text:p text:style-name="P147"/>
      <text:p text:style-name="P148"/>
      <text:p text:style-name="P149"/>
      <text:p text:style-name="P150"><text:span text:style-name="T151">II</text:span><text:span text:style-name="T152"><text:s/>SKYRIUS</text:span></text:p>
      <text:p text:style-name="P153"><text:span text:style-name="T154">VEIKLOS, SUSIJUSIOS SU NUODINGOSIOMIS MEDŽIAGOMIS,<text:s/></text:span><text:span text:style-name="T155">vykdymo sąlygos</text:span></text:p>
      <text:p text:style-name="P156"/>
      <text:p text:style-name="P157"><text:span text:style-name="T158">4</text:span><text:span text:style-name="T159"><text:s/>straipsnis.<text:s/></text:span><text:span text:style-name="T160">Veiklos, susijusios su nuodingosiomis medžiagomis, reikalavimai</text:span></text:p>
      <text:p text:style-name="P161"><text:span text:style-name="T162">Vykdyti<text:s/></text:span><text:span text:style-name="T163">veiklą, susijusią su nuodingosiomis medžiagomis, gali tik kompetentingi asmenys, turintys:</text:span></text:p>
      <text:p text:style-name="P164"><text:span text:style-name="T165">1</text:span><text:span text:style-name="T166">) tinkamas patalpas ir (arba) vietas, atitinkančias sveikatos apsaugos ministro nustatytus reikalavimus. Kai veikla vykdoma tik užsakovų nurodytose vietose, šios<text:s/></text:span><text:span text:style-name="T167">vietos turi atitikti sveikatos apsaugos ministro nustatytus reikalavimus</text:span><text:span text:style-name="T168">;</text:span></text:p>
      <text:p text:style-name="P169"><text:span text:style-name="T170">2</text:span><text:span text:style-name="T171">) šio įstatymo 9 straipsnio 1 dalyje nurodytą leidimą vykdyti veiklą, susijusią su nuodingosiomis medžiagomis (toliau – Leidimas).</text:span></text:p>
      <text:p text:style-name="P172"/>
      <text:p text:style-name="P173"><text:span text:style-name="T174">5</text:span><text:span text:style-name="T175"><text:s/>straipsnis.<text:s/></text:span><text:span text:style-name="T176">Kompetencijos ir<text:s/></text:span><text:span text:style-name="T177">nepriekaištingos reputacijos reikalavimai asmenims, siekiantiems vykdyti ir vykdantiems veiklą, susijusią su nuodingosiomis medžiagomis</text:span></text:p>
      <text:p text:style-name="P178"><text:span text:style-name="T179">1</text:span><text:span text:style-name="T180">. Fizinis asmuo, siekiantis vykdyti ar vykdantis veiklą, susijusią su nuodingosiomis medžiagomis, išskyrus šio stra</text:span><text:span text:style-name="T181">ipsnio 2 dalyje nurodytą fizinį asmenį, turi atitikti bent vieną iš šių kompetencijos reikalavimų:</text:span></text:p>
      <text:p text:style-name="P182"><text:span text:style-name="T183">1</text:span><text:span text:style-name="T184">) būti įgijęs chemijos, chemijos ir procesų inžinerijos, medicinos, farmacijos ar visuomenės sveikatos studijų krypčių aukštąjį ar jam prilygintą išsilavi</text:span><text:span text:style-name="T185">nimą;</text:span></text:p>
      <text:p text:style-name="P186"><text:span text:style-name="T187">2</text:span><text:span text:style-name="T188">) turėti sveikatos apsaugos ministro nustatyta tvarka išduotą sveikatos žinių atestavimo pažymėjimą pagal asmenų, kurie vykdo veiklą, susijusią su nuodingosiomis medžiagomis, mokymo sveikatos klausimais programą;<text:s/></text:span></text:p>
      <text:p text:style-name="P189"><text:span text:style-name="T190">3</text:span><text:span text:style-name="T191">) turėti veiklos, susijusi</text:span><text:span text:style-name="T192">os su nuodingosiomis medžiagomis, vykdymo patirties, kuri atitinka bent vieną iš reikalavimų, nurodytų šio straipsnio 3 arba 4 dalyje.</text:span></text:p>
      <text:p text:style-name="P193"><text:span text:style-name="T194">2</text:span><text:span text:style-name="T195">. Fiziniam asmeniui, siekiančiam vykdyti ar vykdančiam veiklą su fumigantais, priskiriamais nuodingosioms medžiago</text:span><text:span text:style-name="T196">ms, keliamas kompetencijos reikalavimas – turėti Augalų apsaugos įstatyme nurodytą augalų apsaugos kursų baigimo pažymėjimą ar kitą jam prilyginamą valstybėje narėje išduotą pažymėjimą.</text:span></text:p>
      <text:p text:style-name="P197"><text:span text:style-name="T198">3</text:span><text:span text:style-name="T199">. Pakankamu veiklos, susijusios su nuodingųjų medžiagų, supakuotų</text:span><text:span text:style-name="T200"><text:s/>į originalias pakuotes ir skirtų galutiniam vartotojui, tiekimu rinkai, patirties reikalavimo atitikties įrodymu laikoma tai, kad šio straipsnio 1 dalyje nurodytas fizinis asmuo Lietuvos Respublikoje arba kitoje valstybėje narėje vykdė šioje dalyje minimą</text:span><text:span text:style-name="T201"><text:s/>veiklą vienu iš šių laikotarpių:<text:s/></text:span></text:p>
      <text:p text:style-name="P202"><text:span text:style-name="T203">1</text:span><text:span text:style-name="T204">) ne trumpiau kaip penkerius metus iš eilės vykdė tokią veiklą arba jai vadovavo ir tokia veikla nebuvo nutraukta daugiau kaip prieš dvejus metus iki prašymo gauti Leidimą pateikimo dienos;</text:span></text:p>
      <text:p text:style-name="P205"><text:span text:style-name="T206">2</text:span><text:span text:style-name="T207">) ne trumpiau kaip dvej</text:span><text:span text:style-name="T208">us metus iš eilės vykdė tokią veiklą arba jai vadovavo ir kompetentingas asmuo, su kuriuo fizinis asmuo turėjo darbo santykių, darbo santykių laikotarpiu turėjo Leidimą arba kitoje valstybėje narėje, iš kurios fizinis asmuo atvyko, tos valstybės narės nust</text:span><text:span text:style-name="T209">atytą leidimą vykdyti veiklą, susijusią su nuodingosiomis medžiagomis;</text:span></text:p>
      <text:p text:style-name="P210"><text:span text:style-name="T211">3</text:span><text:span text:style-name="T212">) ne trumpiau kaip trejus metus iš eilės vykdė tokią veiklą arba jai vadovavo ir įrodo, jog turi Lietuvos Respublikos arba kitos valstybės narės, iš kurios fizinis asmuo atvyko, do</text:span><text:span text:style-name="T213">kumentą, patvirtinantį jo kompetenciją dirbti šioje srityje (šio straipsnio 1 dalies 1 punkte nurodytą aukštojo mokslo kvalifikaciją patvirtinantys dokumentai, mokymų ar kvalifikacijos kėlimo kursų pažymėjimai, sertifikatai ar kiti dokumentai, patvirtinant</text:span><text:span text:style-name="T214">ys, kad jis išmokytas saugiai dirbti su nuodingąja medžiaga ar nuodingosiomis medžiagomis);</text:span></text:p>
      <text:p text:style-name="P215"><text:span text:style-name="T216">4</text:span><text:span text:style-name="T217">) ne trumpiau kaip trejus metus iš eilės turėjo darbo santykių su kompetentingu asmeniu, darbo santykių laikotarpiu turėjusiu Leidimą arba kitoje valstybėje na</text:span><text:span text:style-name="T218">rėje, iš kurios fizinis asmuo atvyko, tos valstybės narės nustatytą leidimą vykdyti veiklą, susijusią su nuodingosiomis medžiagomis;<text:s/></text:span></text:p>
      <text:p text:style-name="P219"><text:span text:style-name="T220">5</text:span><text:span text:style-name="T221">) ne trumpiau kaip ketverius metus iš eilės turėjo darbo santykių su kompetentingu asmeniu ir įrodo, jog turi Lietuvo</text:span><text:span text:style-name="T222">s Respublikos arba kitos valstybės narės, iš kurios fizinis asmuo<text:s/></text:span><text:soft-page-break/><text:span text:style-name="T223">atvyko, dokumentą, patvirtinantį jo kompetenciją dirbti šioje srityje (šio straipsnio 1 dalies 1 punkte nurodytą aukštojo mokslo kvalifikaciją patvirtinantys dokumentai, mokymų ar kvalifikac</text:span><text:span text:style-name="T224">ijos kėlimo kursų pažymėjimai, sertifikatai ar kiti dokumentai, patvirtinantys, kad jis išmokytas saugiai dirbti su nuodingąja medžiaga ar nuodingosiomis medžiagomis).<text:s/></text:span></text:p>
      <text:p text:style-name="P225"><text:span text:style-name="T226">4</text:span><text:span text:style-name="T227">. Pakankamu šio straipsnio 1 dalyje nurodyto fizinio asmens veiklos, susijusios<text:s/></text:span><text:span text:style-name="T228">su nuodingosiomis medžiagomis, patirties (išskyrus šio straipsnio 3 dalyje nurodytą veiklą) reikalavimo atitikties įrodymu laikoma tai, kad fizinis asmuo Lietuvos Respublikoje arba kitoje valstybėje narėje vykdė šioje dalyje minimą veiklą vienu iš šių laik</text:span><text:span text:style-name="T229">otarpių:</text:span></text:p>
      <text:p text:style-name="P230"><text:span text:style-name="T231">1</text:span><text:span text:style-name="T232">) ne trumpiau kaip šešerius metus iš eilės vykdė tokią veiklą arba jai vadovavo ir tokia veikla nebuvo nutraukta daugiau kaip prieš dvejus metus iki prašymo gauti Leidimą pateikimo dienos;</text:span></text:p>
      <text:p text:style-name="P233"><text:span text:style-name="T234">2</text:span><text:span text:style-name="T235">) ne trumpiau kaip trejus metus iš eilės vykdė tok</text:span><text:span text:style-name="T236">ią veiklą arba jai vadovavo ir kompetentingas asmuo, su kuriuo fizinis asmuo turėjo darbo santykių, darbo santykių laikotarpiu turėjo Leidimą arba kitoje valstybėje narėje, iš kurios fizinis asmuo atvyko, tos valstybės narės nustatytą leidimą vykdyti veikl</text:span><text:span text:style-name="T237">ą, susijusią su nuodingosiomis medžiagomis;</text:span></text:p>
      <text:p text:style-name="P238"><text:span text:style-name="T239">3</text:span><text:span text:style-name="T240">) ne trumpiau kaip ketverius metus iš eilės vykdė tokią veiklą arba jai vadovavo ir įrodo, jog turi Lietuvos Respublikos arba kitos valstybės narės, iš kurios fizinis asmuo atvyko, dokumentą, patvirtinantį j</text:span><text:span text:style-name="T241">o kompetenciją dirbti šioje srityje (šio straipsnio 1 dalies 1 punkte nurodytą aukštojo mokslo kvalifikaciją patvirtinantys dokumentai, mokymų ar kvalifikacijos kėlimo kursų pažymėjimai, sertifikatai ar kiti dokumentai, patvirtinantys, kad jis išmokytas sa</text:span><text:span text:style-name="T242">ugiai dirbti su nuodingąja medžiaga ar nuodingosiomis medžiagomis);</text:span></text:p>
      <text:p text:style-name="P243"><text:span text:style-name="T244">4</text:span><text:span text:style-name="T245">) ne trumpiau kaip ketverius metus iš eilės turėjo darbo santykių su kompetentingu asmeniu, darbo santykių laikotarpiu turėjusiu Leidimą arba kitoje valstybėje narėje, iš kurios fizin</text:span><text:span text:style-name="T246">is asmuo atvyko, tos valstybės narės nustatytą leidimą vykdyti veiklą, susijusią su nuodingosiomis medžiagomis;</text:span></text:p>
      <text:p text:style-name="P247"><text:span text:style-name="T248">5</text:span><text:span text:style-name="T249">) ne trumpiau kaip penkerius metus iš eilės turėjo darbo santykių su kompetentingu asmeniu ir įrodo, jog turi Lietuvos Respublikos arba kit</text:span><text:span text:style-name="T250">os valstybės narės, iš kurios fizinis asmuo atvyko, dokumentą, patvirtinantį jo kompetenciją dirbti šioje srityje (šio straipsnio 1 dalies 1 punkte nurodytą aukštojo mokslo kvalifikaciją patvirtinantys dokumentai, mokymų ar kvalifikacijos kėlimo kursų pažy</text:span><text:span text:style-name="T251">mėjimai, sertifikatai ar kiti dokumentai, patvirtinantys, kad jis išmokytas saugiai dirbti su nuodingąja medžiaga ar nuodingosiomis medžiagomis).<text:s/></text:span></text:p>
      <text:p text:style-name="P252"><text:span text:style-name="T253">5</text:span><text:span text:style-name="T254">. Nuostatos, išdėstytos šio straipsnio 4 dalies 1, 3 ir 5 punktuose, netaikomos veiklai, susijusiai su</text:span><text:span text:style-name="T255"><text:s/>šiomis nuodingosiomis medžiagomis: cianido rūgštimi ir jos druskomis, vandenilio fluoridu ir jo druskomis, akrilnitrilu, suskystintuoju (bevandeniu) amoniaku, metilbromidu, chlorpikrinu, fosfidu (fosfanu) ir jo junginiais, etilenoksidu (oksiranu), anglies</text:span><text:span text:style-name="T256"><text:s/>disulfidu, tetrachlormetanu, trichloracetonitrilu. Veiklai, susijusiai su šioje dalyje išvardytomis nuodingosiomis medžiagomis, taikomos šio straipsnio 4 dalies 2 ir 4 punktų nuostatos. Tokia veikla neturi būti nutraukta daugiau kaip prieš dvejus metus ik</text:span><text:span text:style-name="T257">i prašymo gauti Leidimą pateikimo dienos.</text:span></text:p>
      <text:p text:style-name="P258"><text:span text:style-name="T259">6</text:span><text:span text:style-name="T260">. Kad fiziniam asmeniui, kurio veikla susijusi su šio straipsnio 5 dalyje išvardytomis nuodingosiomis medžiagomis, būtų taikomos šio straipsnio 4 dalies 2 ir 4 punktų nuostatos, šio straipsnio 10 dalyje nurody</text:span><text:span text:style-name="T261">tame dokumente turi būti nurodytos nuodingosios medžiagos, su kuriomis kompetentingam asmeniui leidžiama vykdyti veiklą kitoje valstybėje narėje, iš kurios fizinis asmuo atvyko ar kurioje juridinis asmuo ar jo padalinys yra įsisteigęs.<text:s/></text:span></text:p>
      <text:p text:style-name="P262"><text:span text:style-name="T263">7</text:span><text:span text:style-name="T264">. Fizinis asmu</text:span><text:span text:style-name="T265">o laikomas vadovavusiu veiklai, kaip apibrėžta šio straipsnio 3 arba 4 dalyje, jeigu jis juridiniame asmenyje ar jo padalinyje vykdė veiklą, susijusią su nuodingosiomis medžiagomis, ir:</text:span></text:p>
      <text:p text:style-name="P266"><text:span text:style-name="T267">1</text:span><text:span text:style-name="T268">) ėjo juridinio asmens ar jo padalinio vadovo pareigas;</text:span></text:p>
      <text:p text:style-name="P269"><text:span text:style-name="T270">2</text:span><text:span text:style-name="T271">) buvo</text:span><text:span text:style-name="T272"><text:s/>juridinio asmens savininkas arba ėjo juridinio asmens ar jo padalinio vadovo pavaduotojo pareigas, jeigu einant šias pareigas atsakomybė už veiklą, susijusią su nuodingosiomis medžiagomis, buvo lygiavertė kaip ir atstovaujamo juridinio asmens savininko ar</text:span><text:span text:style-name="T273"><text:s/>juridinio asmens ar jo padalinio vadovo;</text:span></text:p>
      <text:p text:style-name="P274"><text:span text:style-name="T275">3</text:span><text:span text:style-name="T276">) ėjo kitas, nei šio straipsnio 7 dalies 1 ir 2 punktuose nurodytas, vadovaujamas pareigas, susijusias su tiekimu rinkai, ir buvo atsakingas ne mažiau kaip už vieną juridinio asmens ar jo padalinio padalinį ar</text:span><text:span text:style-name="T277">ba ėjo kitas, nei šio straipsnio 7 dalies 1 ir 2 punktuose nurodytas, vadovaujamas pareigas, susijusias su tiekimu rinkai, ir buvo atsakingas už nuodingųjų medžiagų naudojimą.<text:s/></text:span></text:p>
      <text:p text:style-name="P278"><text:span text:style-name="T279">8</text:span><text:span text:style-name="T280">. Juridiniai asmenys ar jų padaliniai, vykdantys veiklą, susijusią su nu</text:span><text:span text:style-name="T281">odingosiomis medžiagomis, turi atitikti bent vieną iš šių kompetencijos reikalavimų:</text:span></text:p>
      <text:p text:style-name="P282"><text:span text:style-name="T283">1</text:span><text:span text:style-name="T284">) juridinio asmens ar jo padalinio darbuotojas (darbuotojai), atsakingas (atsakingi) už veiklą, susijusią su nuodingosiomis medžiagomis, turi atitikti šiame straipsnyje</text:span><text:span text:style-name="T285"><text:s/>nustatytus fizinio asmens kompetencijos reikalavimus;</text:span></text:p>
      <text:p text:style-name="P286"><text:span text:style-name="T287">2</text:span><text:span text:style-name="T288">) juridinis asmuo ar jo padalinys, neturintis darbuotojo, atsakingo už veiklą, susijusią su nuodingosiomis medžiagomis, atitinkančio šiame straipsnyje nustatytus fizinio asmens kompetencijos reika</text:span><text:span text:style-name="T289">lavimus, turi būti sudaręs atitinkamos veiklos, susijusios su nuodingosiomis medžiagomis, paslaugų teikimo sutartį su fiziniu asmeniu, atitinkančiu minėtuosius kompetencijos reikalavimus fiziniam asmeniui;</text:span></text:p>
      <text:p text:style-name="P290"><text:span text:style-name="T291">3</text:span><text:span text:style-name="T292">) juridinis asmuo ar jo padalinys, neturintis</text:span><text:span text:style-name="T293"><text:s/>darbuotojo, atsakingo už veiklą, susijusią su nuodingosiomis medžiagomis, atitinkančio šiame straipsnyje nustatytus fizinio asmens kompetencijos reikalavimus, turi būti sudaręs atitinkamos veiklos, susijusios su nuodingosiomis medžiagomis, paslaugų teikim</text:span><text:span text:style-name="T294">o sutartį su juridiniu asmeniu ar jo padaliniu, kurio darbuotojas (darbuotojai), atsakingas (atsakingi) už veiklą, susijusią su nuodingosiomis medžiagomis, atitinka minėtuosius fizinio asmens kompetencijos reikalavimus.</text:span></text:p>
      <text:p text:style-name="P295"><text:span text:style-name="T296">9</text:span><text:span text:style-name="T297">. Fizinio asmens, turinčio te</text:span><text:span text:style-name="T298">isę gyventi Lietuvos Respublikoje, iš Lietuvos Respublikos išvykstančio į kitą valstybę narę vykdyti veiklą, susijusią su nuodingosiomis medžiagomis, Lietuvos Respublikoje įsisteigusio juridinio asmens ar jo padalinio, kuris ketina vykdyti veiklą, susijusi</text:span><text:span text:style-name="T299">ą su nuodingosiomis medžiagomis, kitoje valstybėje narėje, patirties atitiktis šio straipsnio 3 ir 4 dalyse nurodytiems reikalavimams įrodoma asmens kompetenciją patvirtinančiame liudijime (toliau – kompetenciją patvirtinantis liudijimas). Tais atvejais, k</text:span><text:span text:style-name="T300">ai leidžiama vykdyti veiklą su tam tikromis nuodingosiomis medžiagomis ar vykdyti konkrečią leistiną veiklą – nuodingųjų medžiagų gamybą, tiekimą rinkai ar naudojimą (toliau – veiklos, susijusios su nuodingosiomis medžiagomis, rūšys), kompetenciją patvirti</text:span><text:span text:style-name="T301">nančiame liudijime turi būti nurodytos nuodingosios medžiagos, su kuriomis leidžiama vykdyti veiklą, susijusią su nuodingosiomis medžiagomis, taip pat nurodomos leistinos vykdyti veiklos, susijusios su nuodingosiomis medžiagomis, rūšys. Visais atvejais, ka</text:span><text:span text:style-name="T302">i leidžiama vykdyti veiklą, susijusią su nuodingosiomis medžiagomis, nurodytomis šio straipsnio 5 dalyje, jos turi būti nurodytos kompetenciją patvirtinančiame liudijime.<text:s/></text:span></text:p>
      <text:p text:style-name="P303"><text:span text:style-name="T304">10</text:span><text:span text:style-name="T305">. Fizinio asmens, iš kitos valstybės narės atvykusio į Lietuvos Respubliką vyk</text:span><text:span text:style-name="T306">dyti veiklą, susijusią su nuodingosiomis medžiagomis, kitoje valstybėje narėje įsisteigusio juridinio asmens ar jo padalinio, kurie vykdo veiklą, susijusią su nuodingosiomis medžiagomis, Lietuvos Respublikoje, patirties atitiktis šio straipsnio 3 ir 4 daly</text:span><text:span text:style-name="T307">se nurodytiems reikalavimams įrodoma kitos valstybės narės, iš kurios fizinis asmuo atvyko ar kurioje juridinis asmuo ar padalinys yra įsisteigęs, kompetentingos institucijos ar įstaigos kompetenciją patvirtinančiame liudijime, išduotame tos valstybės narė</text:span><text:span text:style-name="T308">s nustatyta tvarka. Asmens kompetencija pripažįstama atitinkančia nustatytus reikalavimus, jeigu kompetenciją patvirtinančiame liudijime pateikta informacija apie asmens atitiktį šio straipsnio 3 ir 4 dalyje nurodytiems patirties reikalavimams.<text:s/></text:span></text:p>
      <text:p text:style-name="P309"><text:span text:style-name="T310">11</text:span><text:span text:style-name="T311">. Fi</text:span><text:span text:style-name="T312">zinis asmuo, juridinis asmuo ar jo padalinys, siekiantis vykdyti ir vykdantis veiklą, susijusią su nuodingosiomis medžiagomis, taip pat šio straipsnio 8 dalyje nurodytas fizinis asmuo, atsakingas už veiklą, susijusią su nuodingosiomis medžiagomis, ir atiti</text:span><text:span text:style-name="T313">nkantis fizinio asmens kompetencijos reikalavimus, turi būti nepriekaištingos reputacijos:</text:span></text:p>
      <text:p text:style-name="P314"><text:span text:style-name="T315">1</text:span><text:span text:style-name="T316">)<text:s/></text:span><text:span text:style-name="T317">fizinis<text:s/></text:span><text:span text:style-name="T318">asmuo, juridinis asmuo ar jo padalinys nelaikomi nepriekaištingos reputacijos, jei</text:span><text:span text:style-name="T319"><text:s/>dėl jo buvo priimtas ir įsiteisėjęs apkaltinamasis teismo nuosprendis už<text:s/></text:span><text:span text:style-name="T320">Lietuvos Respublikos baudžiamojo kodekso 267 arba 268 straipsnyje numatytą</text:span><text:span text:style-name="T321"><text:s/>nusikaltimą, – kol fiziniam asmeniui neišnyko ar nebuvo panaikintas teistumas, o juridiniam asmeniui ar jo<text:s/></text:span><text:span text:style-name="T322">padaliniui – kol nepraėjo 5 metai nuo apkaltinamojo teismo nuosprendžio įsiteisėjimo.<text:s/></text:span><text:span text:style-name="T323">Fiziniam asmeniui, juridiniam asmeniui<text:s/></text:span><text:soft-page-break/><text:span text:style-name="T324">ar padaliniui, Lietuvos Respublikoje vykdančiam veiklą, susijusią su nuodingosiomis medžiagomis, iš Lietuvos Respublikos išvykstanč</text:span><text:span text:style-name="T325">iam fiziniam asmeniui į kitą valstybę narę vykdyti veiklos, susijusios su nuodingosiomis medžiagomis, taip pat Lietuvos Respublikoje įsisteigusiam juridiniam asmeniui ar padaliniui, kuris vykdo veiklą, susijusią su nuodingosiomis medžiagomis, kitoje valsty</text:span><text:span text:style-name="T326">bėje narėje, pažymas, kad fizinis asmuo neturi neišnykusio ar nepanaikinto teistumo, o dėl juridinio asmens ar jo padalinio neįsiteisėjo<text:s/></text:span><text:span text:style-name="T327">apkaltinamasis teismo nuosprendis<text:s/></text:span><text:span text:style-name="T328">Lietuvos Respublikoje už šiame punkte minėtas nusikalstamas veikas, išduoda Įtariamųj</text:span><text:span text:style-name="T329">ų, kaltinamųjų ir nuteistųjų registras. Iš kitų valstybių narių į Lietuvos Respubliką atvykusių fizinių asmenų vykdyti veiklos, susijusios su nuodingosiomis medžiagomis, kitose valstybėse narėse įsisteigusių juridinių asmenų ar padalinių, kurie vykdo veikl</text:span><text:span text:style-name="T330">ą, susijusią su nuodingosiomis medžiagomis Lietuvos Respublikoje, atitiktis šiame punkte nustatytiems nepriekaištingos reputacijos reikalavimams įrodoma kitų valstybių narių institucijų išduotais atitinkamais dokumentais;</text:span></text:p>
      <text:p text:style-name="P331"><text:span text:style-name="T332">2</text:span><text:span text:style-name="T333">) fizinis asmuo, juridinis as</text:span><text:span text:style-name="T334">muo ar jo padalinys yra nepriekaištingos reputacijos, jeigu jam neiškelta bankroto byla ar nėra vykdomas bankroto procesas ne teismo tvarka. Fiziniams asmenims, turintiems teisę gyventi Lietuvos Respublikoje, Lietuvos Respublikoje įsisteigusiems juridiniam</text:span><text:span text:style-name="T335">s asmenims ar padaliniams, kurie vykdo veiklą, susijusią su nuodingosiomis medžiagomis, kitose valstybėse narėse, pagal minėtų asmenų prašymus pažymas, kad jiems neiškelta bankroto byla ar nėra vykdomas bankroto procesas ne teismo tvarka, išduoda Lietuvos<text:s/></text:span><text:span text:style-name="T336">Respublikos Vyriausybės įgaliota institucija. Fizinis asmuo, iš kitos valstybės narės atvykęs į Lietuvos Respubliką vykdyti veiklą, susijusią su nuodingosiomis medžiagomis, kitose valstybėse narėse įsisteigusių juridinių asmenų ar padalinių, kurie vykdo ve</text:span><text:span text:style-name="T337">iklą, susijusią su nuodingosiomis medžiagomis Lietuvos Respublikoje, atitiktis šiame punkte nustatytiems nepriekaištingos reputacijos reikalavimams įrodoma kitų valstybių narių institucijų išduotais atitinkamais dokumentais.</text:span></text:p>
      <text:p text:style-name="P338"><text:span text:style-name="T339">12</text:span><text:span text:style-name="T340">. Jeigu nėra galimybės<text:s/></text:span><text:span text:style-name="T341">iš valstybės narės, iš kurios fizinis asmuo atvyko ar kurioje juridinis asmuo ar padalinys yra įsisteigęs, gauti šio straipsnio 11 dalies 1 ir 2 punktuose nurodytų dokumentų, fizinis asmuo, juridinis asmuo ar padalinys kartu su prašymu gauti Leidimą vietoj</text:span><text:span text:style-name="T342">e šio straipsnio 11 dalies 1 ir 2 punktuose nurodytų dokumentų gali pateikti deklaraciją, kuri buvo pateikta valstybės narės, iš kurios fizinis asmuo atvyko ar kurioje juridinis asmuo ar padalinys yra įsisteigęs, atitinkamai kompetentingai institucijai, ku</text:span><text:span text:style-name="T343">ri tos šalies nustatyta tvarka paliudijo jos autentiškumą, ir kai deklaracija patvirtina atitiktį šio straipsnio 11 dalies 1 ir 2 punktuose (fizinis asmuo – tik atitiktį šio straipsnio 11 dalies 1 punkte) nurodytiems nepriekaištingos reputacijos reikalavim</text:span><text:span text:style-name="T344">ams, kartu nurodydamas aplinkybes, dėl kurių negali pateikti šio straipsnio 11 dalies 1 ir 2 punktuose nurodytų dokumentų ir pateikdamas tas aplinkybes įrodančius dokumentus.</text:span></text:p>
      <text:p text:style-name="P345"><text:span text:style-name="T346">13</text:span><text:span text:style-name="T347">. Šio straipsnio 11 dalies 1 ir 2 punktuose nurodyti dokumentai turi būti i</text:span><text:span text:style-name="T348">šduoti, o šio straipsnio 12 dalyje nurodytas dokumentas turi būti sudarytas ne daugiau kaip prieš 3 mėnesius iki prašymo gauti Leidimą pateikimo dienos.</text:span></text:p>
      <text:p text:style-name="P349"/>
      <text:p text:style-name="P350"><text:span text:style-name="T351">6</text:span><text:span text:style-name="T352"><text:s/>straipsnis.<text:s/></text:span><text:span text:style-name="T353">Kompetenciją patvirtinančių liudijimų išdavimo, atsisakymo išduoti, patikslinimo,<text:s/></text:span><text:span text:style-name="T354">galiojimo sustabdymo, galiojimo sustabdymo panaikinimo ir galiojimo panaikinimo pagrindai</text:span></text:p>
      <text:p text:style-name="P355"><text:span text:style-name="T356">1</text:span><text:span text:style-name="T357">. Kompetenciją patvirtinantys liudijimai fiziniams asmenims, turintiems teisę gyventi Lietuvos Respublikoje, išvykstantiems iš Lietuvos Respublikos į kitą valsty</text:span><text:span text:style-name="T358">bę narę vykdyti veiklos, susijusios su nuodingosiomis medžiagomis, Lietuvos Respublikoje įsisteigusiems juridiniams asmenims ir jų padaliniams, kurie veiklą, susijusią su nuodingosiomis medžiagomis, ketina vykdyti kitoje valstybėje narėje, išduodami asmenų</text:span><text:span text:style-name="T359"><text:s/>prašymu šio įstatymo ir sveikatos apsaugos ministro patvirtinto Kompetenciją patvirtinančių liudijimų išdavimo, patikslinimo, galiojimo sustabdymo, galiojimo sustabdymo panaikinimo, galiojimo panaikinimo tvarkos aprašo (toliau – Tvarkos aprašas) nustatyta</text:span><text:span text:style-name="T360"><text:s/>tvarka.<text:s/></text:span></text:p>
      <text:p text:style-name="P361"><text:span text:style-name="T362">2</text:span><text:span text:style-name="T363">. Asmuo, siekiantis gauti kompetenciją patvirtinantį liudijimą, patikslinti kompetenciją patvirtinantį liudijimą ar atlikti kitus šiame įstatyme numatytus veiksmus, turi teisę dokumentus ir<text:s/></text:span><text:soft-page-break/><text:span text:style-name="T364">(ar) informaciją pateikti ir gauti per atstumą, ele</text:span><text:span text:style-name="T365">ktroninėmis priemonėmis Lietuvos Respublikos Vyriausybės ar jos įgaliotos institucijos nustatyta tvarka per Lietuvos Respublikos paslaugų įstatyme nurodytą kontaktinį centrą arba tiesiogiai kreipdamasis į<text:s/></text:span><text:span text:style-name="T366">Nacionalinį visuomenės sveikatos centrą prie Sveika</text:span><text:span text:style-name="T367">tos apsaugos ministerijos<text:s/></text:span><text:span text:style-name="T368">(toliau – Nacionalinis visuomenės sveikatos centras).<text:s/></text:span></text:p>
      <text:p text:style-name="P369"><text:span text:style-name="T370">3</text:span><text:span text:style-name="T371">. Kompetenciją patvirtinančius liudijimus išduoda ar atsisako juos išduoti, kompetenciją patvirtinančius liudijimus patikslina, kompetenciją patvirtinančių liudijimų gali</text:span><text:span text:style-name="T372">ojimą sustabdo, kompetenciją patvirtinančių liudijimų galiojimo sustabdymą panaikina, kompetenciją patvirtinančių liudijimų galiojimą panaikina<text:s/></text:span><text:span text:style-name="T373">Nacionalinis visuomenės sveikatos centras</text:span><text:span text:style-name="T374">.<text:s/></text:span></text:p>
      <text:p text:style-name="P375"><text:span text:style-name="T376">4</text:span><text:span text:style-name="T377">. Kompetenciją patvirtinantys liudijimai yra elektroniniai ir<text:s/></text:span><text:span text:style-name="T378">n</text:span><text:span text:style-name="T379">eterminuoti.<text:s/></text:span><text:span text:style-name="T380">Asmuo, siekiantis gauti kompetenciją patvirtinantį liudijimą, turi pateikti prašymą ir Tvarkos apraše nurodytus dokumentus.<text:s/></text:span></text:p>
      <text:p text:style-name="P381"><text:span text:style-name="T382">5</text:span><text:span text:style-name="T383">. Asmeniui kompetenciją patvirtinantis liudijimas turi būti išduotas arba motyvuotas rašytinis atsisakymas jį išd</text:span><text:span text:style-name="T384">uoti turi būti pateiktas ne vėliau kaip per 15 darbo dienų nuo prašymo ir visų tinkamai įformintų Tvarkos apraše nurodytų dokumentų gavimo dienos.<text:s/></text:span></text:p>
      <text:p text:style-name="P385"><text:span text:style-name="T386">6</text:span><text:span text:style-name="T387">.<text:s/></text:span><text:span text:style-name="T388">Nacionalinis visuomenės sveikatos centras</text:span><text:span text:style-name="T389"><text:s/>ne vėliau kaip per 5 darbo dienas nuo prašymo ir Tvarkos ap</text:span><text:span text:style-name="T390">raše nurodytų dokumentų gavimo išsiunčia asmeniui, siekiančiam gauti kompetenciją patvirtinantį liudijimą, patvirtinimą, kad prašymas ir Tvarkos apraše nurodyti dokumentai yra gauti. Jeigu pateikti visi reikalingi ir tinkamai įforminti Tvarkos apraše nurod</text:span><text:span text:style-name="T391">yti dokumentai, apie tai pažymima rašte ir nurodoma, kad ne vėliau kaip per 15 darbo dienų nuo visų reikalingų ir tinkamai įformintų dokumentų gavimo dienos bus išduotas kompetenciją patvirtinantis liudijimas arba atsisakyta jį išduoti. Jeigu pateikti ne v</text:span><text:span text:style-name="T392">isi ar pateikti netinkamai įforminti Tvarkos apraše nurodyti dokumentai, rašte nurodoma, kokie dokumentai yra nepateikti, kokie trūkumai turi būti ištaisyti ir tai, kad terminas išduoti kompetenciją patvirtinantį liudijimą arba atsisakyti jį išduoti bus sk</text:span><text:span text:style-name="T393">aičiuojamas nuo visų trūkstamų ir tinkamai įformintų dokumentų gavimo dienos; šiuo atveju terminas išduoti kompetenciją patvirtinantį liudijimą arba atsisakyti jį išduoti skaičiuojamas nuo visų trūkstamų ir tinkamai įformintų dokumentų pateikimo dienos. As</text:span><text:span text:style-name="T394">muo informuojamas tuo būdu, kuriuo jis pateikė prašymą.<text:s/></text:span></text:p>
      <text:p text:style-name="P395"><text:span text:style-name="T396">7</text:span><text:span text:style-name="T397">. Atsisakoma išduoti kompetenciją patvirtinantį liudijimą, jeigu pateiktų dokumentų patikrinimo metu nustatoma, kad pateikti dokumentai neįrodo fizinio asmens atitikties<text:s/></text:span><text:span text:style-name="T398">šio įstatymo 5 straipsni</text:span><text:span text:style-name="T399">o 1 dalies 3 punkte, o juridinio asmens ar jo padalinio – šio įstatymo 5 straipsnio 8 dalyje</text:span><text:span text:style-name="T400"><text:s/>nustatytiems kompetencijos reikalavimams, taip pat nesumokėta valstybės rinkliava.<text:s/></text:span></text:p>
      <text:p text:style-name="P401"><text:span text:style-name="T402">8</text:span><text:span text:style-name="T403">.<text:s/></text:span><text:span text:style-name="T404">Kompetenciją patvirtinantis liudijimas patikslinamas kompetenciją patvirtinančio liudijimo turėtojo prašymu, jeigu keičiasi kompetenciją patvirtinančio liudijimo turėtojo rekvizitai, nuodingosios medžiagos, su kuriomis leidžiama vykdyti veiklą, susijusią s</text:span><text:span text:style-name="T405">u nuodingosiomis medžiagomis, veiklos rūšis arba reikia ištaisyti klaidas, padarytas išduodant kompetenciją patvirtinantį liudijimą.<text:s/></text:span><text:span text:style-name="T406">Atsisakoma patikslinti kompetenciją patvirtinantį liudijimą, jeigu pateikti dokumentai neįrodo šioje dalyje numatytų aplink</text:span><text:span text:style-name="T407">ybių buvimo.<text:s/></text:span><text:span text:style-name="T408">Kompetenciją patvirtinantis liudijimas patikslinamas arba<text:s/></text:span><text:span text:style-name="T409">atsisakoma jį patikslinti<text:s/></text:span><text:span text:style-name="T410">ir jo turėtojas apie tai motyvuotai informuojamas ne vėliau kaip per 5 darbo dienas nuo Tvarkos apraše nurodytų dokumentų gavimo dienos.<text:s/></text:span></text:p>
      <text:p text:style-name="P411"><text:span text:style-name="T412">9</text:span><text:span text:style-name="T413">. Kompetenciją p</text:span><text:span text:style-name="T414">atvirtinančio liudijimo galiojimas sustabdomas, jeigu:</text:span></text:p>
      <text:p text:style-name="P415"><text:span text:style-name="T416">1</text:span><text:span text:style-name="T417">) paaiškėja, kad asmens kompetencija neatitinka šio įstatymo 5 straipsnio 1 dalies 3 punkte (fizinio asmens) arba 5 straipsnio 8 dalyje (juridinio asmens arba jo padalinio) nustatytų kompetencijos r</text:span><text:span text:style-name="T418">eikalavimų;</text:span></text:p>
      <text:p text:style-name="P419"><text:span text:style-name="T420">2</text:span><text:span text:style-name="T421">) kompetenciją patvirtinančio liudijimo turėtojas pateikia prašymą sustabdyti kompetenciją patvirtinančio liudijimo galiojimą.</text:span></text:p>
      <text:p text:style-name="P422"><text:span text:style-name="T423">10</text:span><text:span text:style-name="T424">. Sprendimas sustabdyti kompetenciją patvirtinančio liudijimo galiojimą priimamas ne vėliau kaip per 3<text:s/></text:span><text:span text:style-name="T425">darbo dienas nuo šio straipsnio 9 dalyje nurodytų aplinkybių atsiradimo dienos. Apie šį sprendimą kompetenciją patvirtinančio liudijimo turėtojas Tvarkos apraše nustatyta tvarka informuojamas raštu, nurodant kompetenciją patvirtinančio liudijimo galiojimo<text:s/></text:span><text:span text:style-name="T426">sustabdymo priežastis ir pasekmes.</text:span></text:p>
      <text:p text:style-name="P427"><text:span text:style-name="T428">11</text:span><text:span text:style-name="T429">. Kompetenciją patvirtinančio liudijimo galiojimo sustabdymas panaikinamas gavus kompetenciją patvirtinančio liudijimo turėtojo prašymą panaikinti kompetenciją patvirtinančio liudijimo galiojimo sustabdymą ir dokume</text:span><text:span text:style-name="T430">ntus bei duomenis, įrodančius priežasčių, dėl kurių buvo priimtas sprendimas sustabdyti kompetenciją patvirtinančio liudijimo galiojimą, tinkamą pašalinimą (šio straipsnio 9 dalies 1 punkto atveju), gavus kompetenciją patvirtinančio liudijimo turėtojo praš</text:span><text:span text:style-name="T431">ymą panaikinti kompetenciją patvirtinančio liudijimo galiojimo sustabdymą (šio straipsnio 9 dalies 2 punkto atveju). Kompetenciją patvirtinančio liudijimo galiojimo sustabdymas panaikinamas ne vėliau kaip per 1 darbo dieną nuo visų šiame punkte nurodytų ap</text:span><text:span text:style-name="T432">linkybių atsiradimo</text:span><text:span text:style-name="T433"><text:s/>dienos.</text:span></text:p>
      <text:p text:style-name="P434"><text:span text:style-name="T435">12</text:span><text:span text:style-name="T436">. Kompetenciją patvirtinančio liudijimo galiojimas panaikinamas, jeigu:</text:span></text:p>
      <text:p text:style-name="P437"><text:span text:style-name="T438">1</text:span><text:span text:style-name="T439">) kompetenciją patvirtinančio liudijimo turėtojas pateikia prašymą panaikinti kompetenciją patvirtinančio liudijimo galiojimą;</text:span></text:p>
      <text:p text:style-name="P440"><text:span text:style-name="T441">2</text:span><text:span text:style-name="T442">) paaiškėja, ka</text:span><text:span text:style-name="T443">d<text:s/></text:span><text:span text:style-name="T444">kompetenciją patvirtinančio liudijimo turėtojo veikla, susijusi su nuodingosiomis medžiagomis, pasibaigė, fizinis asmuo miršta;</text:span></text:p>
      <text:p text:style-name="P445"><text:span text:style-name="T446">3</text:span><text:span text:style-name="T447">) šio straipsnio 9 dalies 1 punkto pagrindu sustabdžius kompetenciją patvirtinančio liudijimo galiojimą, kompetenciją pat</text:span><text:span text:style-name="T448">virtinančio liudijimo turėtojas per 6 mėnesius nuo kompetenciją patvirtinančio liudijimo galiojimo sustabdymo vienu iš šio straipsnio 2 dalyje nurodytų būdų nepateikė įrodymų dėl priežasčių, dėl kurių buvo priimtas sprendimas sustabdyti kompetenciją patvir</text:span><text:span text:style-name="T449">tinančio liudijimo galiojimą, tinkamo pašalinimo ir nesikreipė į<text:s/></text:span><text:span text:style-name="T450">Nacionalinį visuomenės sveikatos centrą</text:span><text:span text:style-name="T451"><text:s/>dėl kompetenciją patvirtinančio liudijimo galiojimo sustabdymo panaikinimo arba kreipėsi, tačiau įvertinus pateiktus dokumentus nebuvo priimtas sprendi</text:span><text:span text:style-name="T452">mas panaikinti kompetenciją patvirtinančio liudijimo galiojimo sustabdymą (šio straipsnio 9 dalies 1 punkto atveju);</text:span></text:p>
      <text:p text:style-name="P453"><text:span text:style-name="T454">4</text:span><text:span text:style-name="T455">) paaiškėja, kad kompetenciją patvirtinančiam liudijimui gauti buvo pateikti suklastoti dokumentai.</text:span></text:p>
      <text:p text:style-name="P456"><text:span text:style-name="T457">13</text:span><text:span text:style-name="T458">. Sprendimas panaikinti ko</text:span><text:span text:style-name="T459">mpetenciją patvirtinančio liudijimo galiojimą priimamas ne vėliau kaip per 3 darbo dienas nuo šio straipsnio 12 dalyje nurodytų aplinkybių atsiradimo dienos. Apie šį sprendimą kompetenciją patvirtinančio liudijimo turėtojas Tvarkos apraše nustatyta tvarka<text:s/></text:span><text:span text:style-name="T460">ir terminais informuojamas raštu nurodant kompetenciją patvirtinančio liudijimo galiojimo panaikinimo priežastis ir pasekmes.</text:span></text:p>
      <text:p text:style-name="P461"/>
      <text:p text:style-name="P462"><text:span text:style-name="T463">7</text:span><text:span text:style-name="T464"><text:s/>straipsnis.<text:s/></text:span><text:span text:style-name="T465">Mažmeninės prekybos draudimas</text:span></text:p>
      <text:p text:style-name="P466"><text:span text:style-name="T467">Draudžiama verstis nuodingųjų medžiagų mažmenine prekyba, išskyrus<text:s/></text:span><text:span text:style-name="T468">mažmeninę<text:s/></text:span><text:span text:style-name="T469">prekybą<text:s/></text:span><text:span text:style-name="T470">nafta, naftos ir akmens anglių perdirbimo metu susidarančiomis tarpinėmis medžiagomis bei perdirbimo produktais, priskiriamais nuodingosioms medžiagoms ir naudojamais kaip energijos ištekliai</text:span><text:span text:style-name="T471">.<text:s/></text:span></text:p>
      <text:p text:style-name="P472"/>
      <text:p text:style-name="P473"><text:span text:style-name="T474">8</text:span><text:span text:style-name="T475"><text:s/>straipsnis.<text:s/></text:span><text:span text:style-name="T476">Veiklos, susijusios su nuodingosi</text:span><text:span text:style-name="T477">omis medžiagomis, vieta</text:span></text:p>
      <text:p text:style-name="P478"><text:span text:style-name="T479">1</text:span><text:span text:style-name="T480">. Veiklą, susijusią su nuodingosiomis medžiagomis, galima vykdyti tik specialiai tam skirtose specialiais įspėjamaisiais ženklais paženklintose vietose, atitinkančiose<text:s/></text:span><text:span text:style-name="T481">sveikatos apsaugos ministro nustatytus reikalavimus</text:span><text:span text:style-name="T482">.</text:span></text:p>
      <text:p text:style-name="P483"><text:span text:style-name="T484">2</text:span><text:span text:style-name="T485">.</text:span><text:span text:style-name="T486"><text:s/>Veikla, susijusi su nuodingosiomis medžiagomis, draudžiama:</text:span></text:p>
      <text:p text:style-name="P487"><text:span text:style-name="T488">1</text:span><text:span text:style-name="T489">) gyvenamuosiuose pastatuose (namuose) ir jų teritorijoje;</text:span></text:p>
      <text:p text:style-name="P490"><text:span text:style-name="T491">2</text:span><text:span text:style-name="T492">) švietimo įstaigų pastatuose <text:s/>ir jų teritorijoje (išskyrus <text:s/>aukštųjų mokyklų, kuriose vykdoma veikla, susijusi su nuodingosiomi</text:span><text:span text:style-name="T493">s medžiagomis, naudojamomis mokslinei veiklai bei studentų praktiniams užsiėmimams, pastatus ir <text:s/>teritoriją);</text:span></text:p>
      <text:p text:style-name="P494"><text:span text:style-name="T495">3</text:span><text:span text:style-name="T496">) vandenviečių statiniuose ir jų teritorijose;</text:span></text:p>
      <text:p text:style-name="P497"><text:span text:style-name="T498">4</text:span><text:span text:style-name="T499">) maisto, gyvulių pašaro sandėliavimo ir maitinimo patalpose;<text:s/></text:span></text:p>
      <text:p text:style-name="P500"><text:span text:style-name="T501">5</text:span><text:span text:style-name="T502">) poilsio, viešbučių<text:s/></text:span><text:span text:style-name="T503">ir kitų apgyvendinimo paslaugų viešojo naudojimo patalpose;</text:span></text:p>
      <text:p text:style-name="P504"><text:span text:style-name="T505">6</text:span><text:span text:style-name="T506">) prekybos viešojo naudojimo patalpose;</text:span></text:p>
      <text:p text:style-name="P507"><text:span text:style-name="T508">7</text:span><text:span text:style-name="T509">) sporto, kultūros bei religinių pastatų viešojo naudojimo patalpose;</text:span></text:p>
      <text:p text:style-name="P510"><text:span text:style-name="T511">8</text:span><text:span text:style-name="T512">) asmens sveikatos priežiūros įstaigų patalpose, išskyrus veiklą, susijusią su nuodingosiomis medžiagomis, kurios naudojamos sveikatos priežiūros paslaugoms teikti.<text:s/></text:span></text:p>
      <text:p text:style-name="P513"><text:span text:style-name="T514">3</text:span><text:span text:style-name="T515">. Šio straipsnio 2 dalyje nustatyti draudimai netaikomi veiklai, susijusiai su stat</text:span><text:span text:style-name="T516">inių (jų patalpų) remontu, rekonstravimu, atnaujinimu (modernizavimu), kai remonto, rekonstravimo, atnaujinimo (modernizavimo) metu nurodyti statiniai (jų patalpos) nenaudojami pagal paskirtį. Šio straipsnio 2 dalies <text:s/>4 punkte nustatyti draudimai netaikomi</text:span><text:span text:style-name="T517"><text:s/>Leidimo turėtojams, naudojantiems fumigantus sandėliavimo patalpose pagal fumiganto etiketėje pateiktą informaciją, kuri turi atitikti registracijos liudijime nurodytus reikalavimus.</text:span></text:p>
      <text:p text:style-name="P518"/>
      <text:p text:style-name="P519"><text:span text:style-name="T520">9</text:span><text:span text:style-name="T521"><text:s/>straipsnis.<text:s/></text:span><text:span text:style-name="T522">Leidimų išdavimo, atsisakymo išduoti Leidimus, Leid</text:span><text:span text:style-name="T523">imų patikslinimo, pakeitimo, galiojimo sustabdymo, galiojimo sustabdymo panaikinimo ir galiojimo panaikinimo, Leidimų duomenų tvarkymo pagrindai</text:span></text:p>
      <text:p text:style-name="P524"><text:span text:style-name="T525">1</text:span><text:span text:style-name="T526">. Vykdyti veiklą, susijusią su nuodingosiomis medžiagomis, Lietuvos Respublikoje leidžiama tik turint Leid</text:span><text:span text:style-name="T527">imą. Leidime nurodomos šios veiklos, susijusios su nuodingosiomis medžiagomis, vykdymo sąlygos: konkrečios leistinos veiklos rūšys bei veiklos, susijusios su nuodingosiomis medžiagomis, vykdymo vieta (vietos), išskyrus tuos atvejus, kai asmuo deklaruoja, k</text:span><text:span text:style-name="T528">ad veiklą, susijusią su nuodingosiomis medžiagomis, planuoja vykdyti tik veiklos užsakovų nurodytose vietose. Vienam asmeniui išduodamas vienas neterminuotas elektroninis Leidimas vykdyti vieną, kelias ar visas veiklos, susijusios su nuodingosiomis medžiag</text:span><text:span text:style-name="T529">omis, rūšis atsižvelgiant į prašyme gauti Leidimą nurodytas veiklos, susijusios su nuodingosiomis medžiagomis, rūšis.</text:span></text:p>
      <text:p text:style-name="P530"><text:span text:style-name="T531">2</text:span><text:span text:style-name="T532">. Leidimus išduoda, Leidimus patikslina, Leidimus pakeičia, Leidimų galiojimą sustabdo, Leidimų galiojimo sustabdymą panaikina, Leidi</text:span><text:span text:style-name="T533">mų galiojimą panaikina<text:s/></text:span><text:span text:style-name="T534">Nacionalinis visuomenės sveikatos centras</text:span><text:span text:style-name="T535">.<text:s/></text:span></text:p>
      <text:p text:style-name="P536"><text:span text:style-name="T537">3</text:span><text:span text:style-name="T538">. Asmuo, siekiantis gauti Leidimą, patikslinti Leidimą, pakeisti Leidimą ar atlikti kitus šiame įstatyme numatytus veiksmus, turi teisę informaciją ir (ar) dokumentus pateikti ir gauti</text:span><text:span text:style-name="T539"><text:s/>per atstumą, elektroninėmis priemonėmis Vyriausybės ar jos įgaliotos institucijos nustatyta tvarka per Lietuvos Respublikos paslaugų įstatyme nurodytą kontaktinį centrą arba tiesiogiai kreipdamasis į<text:s/></text:span><text:span text:style-name="T540">Nacionalinį visuomenės sveikatos centrą</text:span><text:span text:style-name="T541">.</text:span></text:p>
      <text:p text:style-name="P542"><text:span text:style-name="T543">4</text:span><text:span text:style-name="T544">. Leidima</text:span><text:span text:style-name="T545">i išduodami vadovaujantis sveikatos apsaugos ministro patvirtintomis Leidimų veiklai, susijusiai su nuodingosiomis medžiagomis, išdavimo, pakeitimo, patikslinimo, galiojimo sustabdymo, galiojimo sustabdymo panaikinimo, galiojimo panaikinimo taisyklėmis (to</text:span><text:span text:style-name="T546">liau – Taisyklės).</text:span></text:p>
      <text:p text:style-name="P547"><text:span text:style-name="T548">5</text:span><text:span text:style-name="T549">. Asmuo, siekiantis gauti Leidimą, turi pateikti prašymą ir Taisyklėse nurodytus <text:s/>dokumentus ir informaciją.</text:span></text:p>
      <text:p text:style-name="P550"><text:span text:style-name="T551">6</text:span><text:span text:style-name="T552">. Asmeniui Leidimas turi būti išduotas arba motyvuotas rašytinis atsisakymas jį išduoti turi būti pateiktas ne vėliau<text:s/></text:span><text:span text:style-name="T553">kaip per 30 kalendorinių dienų nuo visų tinkamai įformintų dokumentų bei informacijos, kurios reikia Leidimui gauti, gavimo dienos. Jeigu per šį terminą<text:s/></text:span><text:span text:style-name="T554">Nacionalinis visuomenės sveikatos centras</text:span><text:span text:style-name="T555"><text:s/>neišduoda asmeniui Leidimo ir nepateikia jam motyvuoto rašyti</text:span><text:span text:style-name="T556">nio atsisakymo jį išduoti, laikoma, kad Leidimas yra išduotas.</text:span></text:p>
      <text:p text:style-name="P557"><text:span text:style-name="T558">7</text:span><text:span text:style-name="T559">.<text:s/></text:span><text:span text:style-name="T560">Nacionalinis visuomenės sveikatos centras</text:span><text:span text:style-name="T561"><text:s/>ne vėliau kaip per 5 darbo dienas nuo Taisyklėse nurodytų dokumentų ir informacijos gavimo išsiunčia asmeniui, siekiančiam gauti Leidimą, patvir</text:span><text:span text:style-name="T562">tinimą, kad šie dokumentai ir informacija yra gauti. Jeigu pateikti visi reikalingi ir tinkamai įforminti dokumentai ir informacija, apie tai pažymima rašte ir nurodoma, kad ne vėliau kaip per 30 kalendorinių dienų nuo visų reikalingų ir tinkamai įformintų</text:span><text:span text:style-name="T563"><text:s/>dokumentų ir informacijos gavimo dienos bus išduotas Leidimas arba atsisakyta jį išduoti. Jei pateikti ne visi ar pateikti netinkamai įforminti dokumentai ar informacija, rašte nurodoma, kokie dokumentai ir informacija yra nepateikti, kokie trūkumai turi<text:s/></text:span><text:span text:style-name="T564">būti ištaisyti ir trūkumų pašalinimo terminas, kuris negali viršyti 30 kalendorinių dienų. Rašte taip pat nurodoma, kad terminas Leidimui išduoti skaičiuojamas nuo visų tinkamai įformintų dokumentų ir informacijos pateikimo dienos. Asmuo informuojamas tuo<text:s/></text:span><text:span text:style-name="T565">būdu, kuriuo jis pateikė prašymą išduoti Leidimą.</text:span></text:p>
      <text:p text:style-name="P566"><text:span text:style-name="T567">8</text:span><text:span text:style-name="T568">.<text:s/></text:span><text:span text:style-name="T569">Nacionalinis visuomenės sveikatos centras</text:span><text:span text:style-name="T570"><text:s/>dėl papildomų dokumentų ir informacijos, kurios reikia šiame straipsnyje nustatytoms funkcijoms vykdyti, kreipiasi į kitas valstybės ir savivaldybės instituc</text:span><text:span text:style-name="T571">ijas ar įstaigas. Prieš išduodant Leidimą, neviršijant šio straipsnio 6 dalyje nustatyto termino, atliekamas dokumentų ir informacijos, įrodančių teisę vykdyti<text:s/></text:span><text:span text:style-name="T572">veiklą, susijusią su nuodingosiomis medžiagomis,<text:s/></text:span><text:span text:style-name="T573">patikrinimas, šios veiklos sąlygų veiklos vykdy</text:span><text:span text:style-name="T574">mo vietoje patikrinimas, kurio metu įvertinama, ar veiklos, susijusios su nuodingosiomis medžiagomis, sąlygos atitinka šio įstatymo 4 straipsnio 1 punkte ir 8 straipsnyje nurodytus reikalavimus.<text:s/></text:span></text:p>
      <text:p text:style-name="P575"><text:span text:style-name="T576">9</text:span><text:span text:style-name="T577">. Atsisakoma išduoti Leidimą, jeigu:</text:span></text:p>
      <text:p text:style-name="P578"><text:span text:style-name="T579">1</text:span><text:span text:style-name="T580">) asmens kompetencija ir (arba) nepriekaištinga reputacija neatitinka šio įstatymo <text:s text:c="15"/>5 straipsnyje nustatytų reikalavimų;</text:span></text:p>
      <text:p text:style-name="P581"><text:span text:style-name="T582">2</text:span><text:span text:style-name="T583">) veiklos, susijusios su nuodingosiomis medžiagomis, sąlygos neatitinka šio įstatymo <text:s text:c="9"/>4 straipsnio 1 punkte<text:s/></text:span><text:span text:style-name="T584">ir 8 straipsnyje nurodytų reikalavimų</text:span><text:span text:style-name="T585">;</text:span></text:p>
      <text:p text:style-name="P586"><text:span text:style-name="T587">3</text:span><text:span text:style-name="T588">) asmuo neįvykdo<text:s/></text:span><text:span text:style-name="T589">Nacionalinio visuomenės sveikatos centro</text:span><text:span text:style-name="T590"><text:s/>reikalavimo ištaisyti pateiktų dokumentų trūkumus ir nepraneša apie trūkumų pašalinimą per nustatytą terminą;</text:span></text:p>
      <text:p text:style-name="P591"><text:span text:style-name="T592">4</text:span><text:span text:style-name="T593">) nesumokėta valstybės rinkliava.<text:s/></text:span></text:p>
      <text:p text:style-name="P594"><text:span text:style-name="T595">10</text:span><text:span text:style-name="T596">. Jei Leidimo turėtojas siekia pakeisti Leidime nurodytas veiklos, susijusios su nuodingosiomis medžiagomis, rūšis, išskyrus atvejus, kai Leidimo turėtojas pageidauja nevykdyti dalies Leidime nurodytų veiklos, susijusios su nuodingosiomis medžiagomis,<text:s/></text:span><text:span text:style-name="T597">rūšių ir (arba) veiklos, susijusios su nuodingosiomis medžiagomis, vykdymo vietą, išskyrus atvejus, kai veikla, susijusi su nuodingosiomis medžiagomis</text:span><text:span text:style-name="T598">, vykdoma tik veiklos užsakovų nurodytose vietose,</text:span><text:span text:style-name="T599"><text:s/>Leidimas pakeičiamas. Tokiu atveju Leidimo turėtojas vi</text:span><text:span text:style-name="T600">enu iš šio straipsnio 3 dalyje nurodytų būdų privalo kreiptis į<text:s/></text:span><text:span text:style-name="T601">Nacionalinį visuomenės sveikatos centrą</text:span><text:span text:style-name="T602"><text:s/>dėl Leidimo pakeitimo. Leidimas pakeičiamas tokia pat tvarka, kaip ir išduodamas.</text:span></text:p>
      <text:p text:style-name="P603"><text:span text:style-name="T604">11</text:span><text:span text:style-name="T605">. Šio straipsnio 10 dalyje nurodytu atveju Leidimo turėtojas pat</text:span><text:span text:style-name="T606">eikia dokumentus ir informaciją apie planuojamus veiklos sąlygų ir pateiktų dokumentų duomenų pasikeitimus. Informacijos, kuri nesikeičia, patvirtinančių dokumentų Leidimo turėtojas Taisyklių nustatyta tvarka pakartotinai neteikia.</text:span></text:p>
      <text:p text:style-name="P607"><text:span text:style-name="T608">12</text:span><text:span text:style-name="T609">.<text:s/></text:span><text:span text:style-name="T610">Leidimas patiksl</text:span><text:span text:style-name="T611">inamas Leidimo turėtojo prašymu,<text:s/></text:span><text:span text:style-name="T612">jeigu keičiasi</text:span><text:span text:style-name="T613"><text:s/>Leidimo turėtojo rekvizitai</text:span><text:span text:style-name="T614"><text:s/>arba reikia ištaisyti klaidas, padarytas išduodant Leidimą</text:span><text:span text:style-name="T615">, arba<text:s/></text:span><text:span text:style-name="T616">Leidimo turėtojas pageidauja nevykdyti dalies veiklos, susijusios su nuodingosiomis medžiagomis, nurodytos Leidime.</text:span><text:span text:style-name="T617"><text:s/>Tokiu atveju Leidimo turėtojas vienu iš šio straipsnio 3 dalyje nurodytų būdų privalo kreiptis į<text:s/></text:span><text:span text:style-name="T618">Nacionalinį visuomenės sveikatos centrą</text:span><text:span text:style-name="T619"><text:s/>dėl Leidimo patikslinimo ir pateikti Taisyklėse nurodytus dokumentus.</text:span><text:span text:style-name="T620"><text:s/>Leidimas patikslinamas ir asmuo apie patikslinim</text:span><text:span text:style-name="T621">ą informuojamas ne vėliau kaip per 3 darbo dienas nuo Taisyklėse nurodytų dokumentų gavimo dienos.<text:s/></text:span></text:p>
      <text:p text:style-name="P622"><text:span text:style-name="T623">13</text:span><text:span text:style-name="T624">.<text:s/></text:span><text:span text:style-name="T625">Atsisakoma patikslinti Leidimą, jeigu pateikti dokumentai neįrodo šio straipsnio 12 dalyje numatytų aplinkybių atsiradimo. Apie atsisakymą patikslin</text:span><text:span text:style-name="T626">ti Leidimą asmuo informuojamas ne vėliau kaip per 3 darbo dienas nuo<text:s/></text:span><text:span text:style-name="T627">Taisyklėse nurodytų dokumentų gavimo dienos.</text:span></text:p>
      <text:p text:style-name="P628"><text:span text:style-name="T629">14</text:span><text:span text:style-name="T630">. Leidimo galiojimas sustabdomas, jeigu:</text:span></text:p>
      <text:p text:style-name="P631"><text:span text:style-name="T632">1</text:span><text:span text:style-name="T633">) paaiškėja, kad veikla, susijusi su nuodingosiomis medžiagomis, neatitinka Leidime nurodytų</text:span><text:span text:style-name="T634"><text:s/>veiklos, susijusios su nuodingosiomis medžiagomis, vykdymo sąlygų, arba neatitinka šio įstatymo 7 ir (ar) 8 straipsnyje nurodytų reikalavimų</text:span><text:span text:style-name="T635">;</text:span><text:span text:style-name="T636"><text:s/></text:span></text:p>
      <text:p text:style-name="P637"><text:span text:style-name="T638">2</text:span><text:span text:style-name="T639">)<text:s/></text:span><text:span text:style-name="T640">paaiškėja, kad asmens kompetencija ir nepriekaištinga reputacija neatitinka šio įstatymo 5 straipsnyje nu</text:span><text:span text:style-name="T641">statytų reikalavimų;</text:span></text:p>
      <text:p text:style-name="P642"><text:span text:style-name="T643">3</text:span><text:span text:style-name="T644">) Leidimo turėtojas pateikia prašymą sustabdyti Leidimo galiojimą;</text:span></text:p>
      <text:p text:style-name="P645"><text:span text:style-name="T646">4</text:span><text:span text:style-name="T647">) paaiškėja, kad pakeistos Leidime nurodytos veiklos, susijusios su nuodingosiomis medžiagomis, vykdymo sąlygos (</text:span><text:span text:style-name="T648">šio straipsnio 1 dalis</text:span><text:span text:style-name="T649">),</text:span><text:span text:style-name="T650"><text:s/></text:span><text:span text:style-name="T651">ir Leidimas nebuvo p</text:span><text:span text:style-name="T652">akeistas.</text:span></text:p>
      <text:p text:style-name="P653"><text:span text:style-name="T654">15</text:span><text:span text:style-name="T655">. Sprendimas sustabdyti Leidimo galiojimą priimamas ne vėliau kaip per 3 darbo dienas nuo šio straipsnio 14 dalyje nurodytų aplinkybių atsiradimo dienos ir jeigu šio straipsnio 14 dalies 1 ir 2 punktų atvejais per Nacionalinio visuomenės<text:s/></text:span><text:span text:style-name="T656">sveikatos centro nustatytą pažeidimų pašalinimo</text:span><text:span text:style-name="T657"><text:s/>terminą</text:span><text:span text:style-name="T658"><text:s/></text:span><text:span text:style-name="T659">to nepadarė ir Taisyklių nustatyta tvarka nebuvo gautas Leidimo turėtojo pranešimas apie trūkumų pašalinimą.<text:s/></text:span><text:span text:style-name="T660">Nustačius veiklos, susijusios su nuodingosiomis medžiagomis, vykdymo sąlygų pažeidimus, kur</text:span><text:span text:style-name="T661">ių negalima nedelsiant pašalinti ir tolesnis veiklos,<text:s/></text:span><text:soft-page-break/><text:span text:style-name="T662">susijusios su nuodingosiomis medžiagomis, vykdymas gali turėti ūmų neigiamą poveikį visuomenės sveikatai,<text:s/></text:span><text:span text:style-name="T663">sprendimas sustabdyti Leidimo galiojimą priimamas ne vėliau kaip per 48 valandas nuo šių pažeidi</text:span><text:span text:style-name="T664">mų nustatymo. Leidimo turėtojas apie sprendimą sustabdyti Leidimo galiojimą, nurodant Leidimo galiojimo sustabdymo priežastis ir pasekmes, informuojamas Taisyklių nustatyta tvarka.<text:s/></text:span></text:p>
      <text:p text:style-name="P665"><text:span text:style-name="T666">16</text:span><text:span text:style-name="T667">. Leidimo galiojimo sustabdymas panaikinamas gavus Leidimo turėtojo<text:s/></text:span><text:span text:style-name="T668">prašymą panaikinti Leidimo galiojimo sustabdymą ir dokumentus bei duomenis, įrodančius trūkumų ir (ar) pažeidimų, dėl kurių buvo priimtas sprendimas sustabdyti Leidimo galiojimą, tinkamą pašalinimą (šio straipsnio 14 dalies 1, 2, ir 4 punktų atvejais), gav</text:span><text:span text:style-name="T669">us Leidimo turėtojo prašymą panaikinti Leidimo galiojimo sustabdymą (šio straipsnio 14 dalies 3 punkto atvejais). Leidimo g</text:span><text:span text:style-name="T670">aliojimo sustabdymas panaikinamas ne vėliau kaip per 1 darbo dieną</text:span><text:span text:style-name="T671"><text:s/></text:span><text:span text:style-name="T672">nuo visų šiame punkte nurodytų aplinkybių atsiradimo dienos.</text:span></text:p>
      <text:p text:style-name="P673"><text:span text:style-name="T674">17</text:span><text:span text:style-name="T675">. Leidimo galiojimas panaikinamas, jeigu:</text:span></text:p>
      <text:p text:style-name="P676"><text:span text:style-name="T677">1</text:span><text:span text:style-name="T678">) Leidimo turėtojas pateikia prašymą panaikinti Leidimo galiojimą;</text:span></text:p>
      <text:p text:style-name="P679"><text:span text:style-name="T680">2</text:span><text:span text:style-name="T681">) paaiškėja, kad Leidimo turėtojo veikla, susijusi su nuodingosiomis medžiagomis, pasibaigia), fizinis asmuo miršta;</text:span></text:p>
      <text:p text:style-name="P682"><text:span text:style-name="T683">3</text:span><text:span text:style-name="T684">) sustabdžius Le</text:span><text:span text:style-name="T685">idimo galiojimą (išskyrus šios dalies 4 punkte nurodytus atvejus), Leidimo turėtojas per 6 mėnesius nuo Leidimo galiojimo sustabdymo nepateikė įrodymų dėl priežasčių, dėl kurių buvo priimtas sprendimas sustabdyti Leidimo galiojimą, tinkamo pašalinimo ir ne</text:span><text:span text:style-name="T686">sikreipė į<text:s/></text:span><text:span text:style-name="T687">Nacionalinį visuomenės sveikatos centrą</text:span><text:span text:style-name="T688"><text:s/>dėl Leidimo galiojimo sustabdymo panaikinimo arba kreipėsi, tačiau įvertinus pateiktus dokumentus ir atlikus pateiktos informacijos patikrinimą buvo priimtas sprendimas atsisakyti panaikinti Leidimo galiojimo sustabdymą;</text:span></text:p>
      <text:p text:style-name="P689"><text:span text:style-name="T690">4</text:span><text:span text:style-name="T691">) sustabdžius Leidimo galioji</text:span><text:span text:style-name="T692">mą šio straipsnio 14 dalies 4 punkte nurodytu atveju Leidimo turėtojas per 6 mėnesius nuo Leidimo galiojimo sustabdymo vienu iš šio straipsnio 3 dalyje nurodytų būdų nesikreipė į<text:s/></text:span><text:span text:style-name="T693">Nacionalinį visuomenės sveikatos centrą</text:span><text:span text:style-name="T694"><text:s/>dėl Leidimo galiojimo sustabdymo pana</text:span><text:span text:style-name="T695">ikinimo;</text:span></text:p>
      <text:p text:style-name="P696"><text:span text:style-name="T697">5</text:span><text:span text:style-name="T698">) paaiškėja, kad Leidimui gauti buvo pateikti suklastoti dokumentai;</text:span></text:p>
      <text:p text:style-name="P699"><text:span text:style-name="T700">6</text:span><text:span text:style-name="T701">) paaiškėja, kad, sustabdžius Leidimo galiojimą, asmuo toliau vykdė veiklą, susijusią su nuodingosiomis medžiagomis.</text:span></text:p>
      <text:p text:style-name="P702"><text:span text:style-name="T703">18</text:span><text:span text:style-name="T704">. Sprendimas panaikinti Leidimo galiojimą p</text:span><text:span text:style-name="T705">riimamas ne vėliau kaip per 3 darbo dienas nuo šio straipsnio 17 dalyje nurodytų aplinkybių atsiradimo dienos</text:span><text:span text:style-name="T706">.</text:span><text:span text:style-name="T707"><text:s/>Leidimo turėtojas apie sprendimą panaikinti Leidimo galiojimą, nurodant Leidimo galiojimo panaikinimo priežastis ir pasekmes, informuojamas Taisy</text:span><text:span text:style-name="T708">klių nustatyta tvarka.</text:span></text:p>
      <text:p text:style-name="P709"><text:span text:style-name="T710">19</text:span><text:span text:style-name="T711">.<text:s/></text:span><text:span text:style-name="T712">Nacionalinis visuomenės sveikatos centras tvarko Leidimų duomenis ir teikia juos suinteresuotoms institucijoms sveikatos apsaugos ministro nustatyta tvarka.<text:s/></text:span></text:p>
      <text:p text:style-name="P713"><text:span text:style-name="T714">20</text:span><text:span text:style-name="T715">. Sprendimai išduoti Leidimus, Leidimus patikslinti, Leidimus</text:span><text:span text:style-name="T716"><text:s/>pakeisti, sustabdyti Leidimų galiojimą, panaikinti Leidimų galiojimo sustabdymą, panaikinti Leidimų galiojimą įsigalioja po jų paskelbimo informacinėje sistemoje, kurioje tvarkomi duomenys apie išduotus Leidimus.</text:span></text:p>
      <text:p text:style-name="P717"/>
      <text:p text:style-name="P718"><text:span text:style-name="T719">III</text:span><text:span text:style-name="T720"><text:s/>SKYRIUS</text:span></text:p>
      <text:p text:style-name="P721"><text:span text:style-name="T722">Leidimo turėtojų</text:span><text:span text:style-name="T723"><text:s/>PARE</text:span><text:span text:style-name="T724">IGOS</text:span></text:p>
      <text:p text:style-name="P725"/>
      <text:p text:style-name="P726"><text:span text:style-name="T727">10</text:span><text:span text:style-name="T728"><text:s/></text:span><text:span text:style-name="T729">straipsnis.</text:span><text:span text:style-name="T730"><text:s/></text:span><text:span text:style-name="T731">Perspėjimas ir informavimas</text:span><text:span text:style-name="T732"><text:s/></text:span><text:span text:style-name="T733">apie</text:span><text:span text:style-name="T734"><text:s/></text:span><text:span text:style-name="T735">ekstremalius įvykius, ekstremaliąsias situacijas</text:span></text:p>
      <text:p text:style-name="P736"><text:span text:style-name="T737">Leidimo turėtojai apie ekstremalius įvykius, gresiančias ir susidariusias ekstremaliąsias situacijas, kurių metu į aplinką gali patekti ar patenka<text:s/></text:span><text:span text:style-name="T738">nuodingųjų medžiagų, privalo nedelsdami perspėti ir informuoti šalia gyvenančius, dirbančius ar dėl kitų priežasčių esančius asmenis, kurių gyvybei ar sveikatai gali kilti grėsmė, Civilinės saugos įstatymo ir civilinę saugą reglamentuojančių teisės aktų nu</text:span><text:span text:style-name="T739">statyta tvarka.</text:span></text:p>
      <text:p text:style-name="P740"/>
      <text:p text:style-name="P741"><text:span text:style-name="T742">11</text:span><text:span text:style-name="T743"><text:s/>straipsnis.<text:s/></text:span><text:span text:style-name="T744">Saugos priemonės</text:span></text:p>
      <text:p text:style-name="P745"><text:span text:style-name="T746">1</text:span><text:span text:style-name="T747">. Leidimo turėtojai – fiziniai asmenys, savarankiškai vykdantys veiklą, susijusią su nuodingosiomis medžiagomis, – privalo įrengti apsaugos priemones, apsirūpinti tinkamomis asmeninėmis apsaugos priemonėmis ir jas naudoti. Darbuotojų sauga ir sveikata užti</text:span><text:span text:style-name="T748">krinama vadovaujantis Darbuotojų saugos ir sveikatos įstatymo nuostatomis.<text:s/></text:span></text:p>
      <text:p text:style-name="P749"><text:span text:style-name="T750">2</text:span><text:span text:style-name="T751">. Leidimo turėtojai privalo užtikrinti, kad veiklos, susijusios su nuodingosiomis medžiagomis, vietose būtų pateikta informacija, kaip elgtis šių medžiagų avarinio išpylimo (i</text:span><text:span text:style-name="T752">šsipylimo) ar kitokio pasklidimo atveju. Taip pat šiose vietose turi būti išpiltų (išsipylusių) ar kitaip pasklidusių nuodingųjų medžiagų kenksmingumo pašalinimo ir pirmosios pagalbos priemonės.</text:span></text:p>
      <text:p text:style-name="P753"/>
      <text:p text:style-name="P754"><text:span text:style-name="T755">12</text:span><text:span text:style-name="T756"><text:s/>straipsnis.<text:s/></text:span><text:span text:style-name="T757">Kitos Leidimo turėtojų pareigos</text:span></text:p>
      <text:p text:style-name="P758"><text:span text:style-name="T759">1</text:span><text:span text:style-name="T760">. </text:span><text:span text:style-name="T761">Leidimo turėtojai privalo vykdyti veiklą, susijusią su nuodingosiomis medžiagomis, Leidime nurodytomis veiklos, susijusios su nuodingosiomis medžiagomis, vykdymo sąlygomis, vykdyti kitus šiame įstatyme nustatytus veiklos, susijusios su nuodingosiomis medži</text:span><text:span text:style-name="T762">agomis, reikalavimus.<text:s/></text:span></text:p>
      <text:p text:style-name="P763"><text:span text:style-name="T764">2</text:span><text:span text:style-name="T765">. Leidimo turėtojai apie asmenų kompetencijos ir (ar) nepriekaištingos reputacijos pasikeitimus ir jų atitiktį šiame įstatyme nustatytiems reikalavimams privalo teikti informaciją<text:s/></text:span><text:span text:style-name="T766">Nacionaliniam visuomenės sveikatos centrui</text:span><text:span text:style-name="T767"><text:s/>Tvark</text:span><text:span text:style-name="T768">os apraše nustatyta tvarka.</text:span></text:p>
      <text:p text:style-name="P769"><text:span text:style-name="T770">3</text:span><text:span text:style-name="T771">. Leidimų turėtojai privalo užtikrinti, kad nuodingųjų medžiagų<text:s/></text:span><text:span text:style-name="T772">negalėtų gauti nevykdantys veiklos, susijusios su nuodingosiomis medžiagomis, fiziniai asmenys ir juridiniai asmenys ar jų padaliniai, neatitinkantys šiame įst</text:span><text:span text:style-name="T773">atyme nustatytų reikalavimų</text:span><text:span text:style-name="T774">.</text:span></text:p>
      <text:p text:style-name="P775"/>
      <text:p text:style-name="P776"><text:span text:style-name="T777">IV</text:span><text:span text:style-name="T778"><text:s/>SKYRIUS</text:span></text:p>
      <text:p text:style-name="P779"><text:span text:style-name="T780">VEIKLOS, SUSIJUSIOS SU NUODINGOSIOMIS MEDŽIAGOMIS,<text:s/></text:span><text:span text:style-name="T781">priežiūra</text:span></text:p>
      <text:p text:style-name="P782"/>
      <text:p text:style-name="P783"><text:span text:style-name="T784">13</text:span><text:span text:style-name="T785"><text:s/>straipsnis.<text:s/></text:span><text:span text:style-name="T786">Institucijų, prižiūrinčių veiklą, susijusią su nuodingosiomis medžiagomis, funkcijos</text:span></text:p>
      <text:p text:style-name="P787"><text:span text:style-name="T788">1</text:span><text:span text:style-name="T789">. Kaip laikomasi šiame įstatyme nust</text:span><text:span text:style-name="T790">atytų veiklos, susijusios su nuodingosiomis medžiagomis, reikalavimų, pagal savo kompetenciją prižiūri:<text:s/></text:span></text:p>
      <text:p text:style-name="P791"><text:span text:style-name="T792">1</text:span><text:span text:style-name="T793">) Lietuvos Respublikos aplinkos ministerijos įgaliotos institucijos – ar veikla, susijusi su nuodingosiomis medžiagomis, vykdoma turint Leidimą.</text:span></text:p>
      <text:p text:style-name="P794"><text:span text:style-name="T795">2</text:span><text:span text:style-name="T796">) Nacionalinis visuomenės sveikatos centras – asmenų, kuriems išduotas Leidimas, kompetencijos ir nepriekaištingos reputacijos reikalavimų atitiktį šio įstatymo 5 straipsnio reikalavimams, ar veikla, susijusi su nuodingosiomis medžiagomis, vykdoma turint</text:span><text:span text:style-name="T797"><text:s/>Leidimą ir nepažeidžiant šio įstatymo 9 straipsnio 1 dalyje nurodytų veiklos, susijusios su nuodingosiomis medžiagomis, vykdymo sąlygų; bei šio įstatymo 8 straipsnio 2 dalies 2, 5, 8 punktuose nurodytų draudimų laikymąsi.</text:span></text:p>
      <text:p text:style-name="P798"><text:span text:style-name="T799">3</text:span><text:span text:style-name="T800">) Lietuvos Respublikos muiti</text:span><text:span text:style-name="T801">nė <text:s/>– ar veikla, susijusi su nuodingosiomis medžiagomis, vykdoma turint Leidimą.</text:span></text:p>
      <text:p text:style-name="P802"><text:span text:style-name="T803">4</text:span><text:span text:style-name="T804">) Savivaldybės – šio įstatymo 8 straipsnio 2 dalies 1, 7 punktuose nurodytų draudimų laikymąsi.</text:span></text:p>
      <text:p text:style-name="P805"><text:span text:style-name="T806">5</text:span><text:span text:style-name="T807">) Lietuvos Respublikos Vyriausybės įgaliotos institucijos <text:s/>– ar veikla, susijusi su nuodingosiomis medžiagomis, vykdoma turint Leidimą ir nepažeidžiant šio įstatymo 9 straipsnio 1 dalyje nurodytų veiklos, susijusios su nuodingosiomis medžiagomis, vykdymo s</text:span><text:span text:style-name="T808">ąlygų, bei šio įstatymo 8 straipsnio 2 dalies 3, 4 punktuose nurodytų <text:s/>draudimų laikymąsi.</text:span></text:p>
      <text:p text:style-name="P809"><text:span text:style-name="T810">6</text:span><text:span text:style-name="T811">) Valstybinė vartotojų teisių apsaugos tarnyba – šio įstatymo 7 straipsnyje ir 8 straipsnio 2 dalies 6 punkte nurodytų draudimų laikymąsi.</text:span></text:p>
      <text:p text:style-name="P812"><text:span text:style-name="T813">7</text:span><text:span text:style-name="T814">) Lietuvos Respu</text:span><text:span text:style-name="T815">blikos valstybinė darbo inspekcija prie Socialinės apsaugos ir darbo ministerijos – ar darbdavio veikla, susijusi su nuodingosiomis medžiagomis, vykdoma turint<text:s/></text:span><text:soft-page-break/><text:span text:style-name="T816">Leidimą ir nepažeidžiant <text:s/>šio įstatymo 9 straipsnio 1 dalyje nurodytų veiklos, susijusios su nuo</text:span><text:span text:style-name="T817">dingosiomis medžiagomis, vykdymo sąlygų darbo vietose;</text:span></text:p>
      <text:p text:style-name="P818"><text:span text:style-name="T819">8</text:span><text:span text:style-name="T820">) Lietuvos Respublikos žemės ūkio ministerijos įgaliota institucija – ar veikla, susijusi fumigantais, priskiriamais nuodingosioms medžiagoms, vykdoma turint Leidimą ir nepažeidžiant šio įstatymo<text:s/></text:span><text:span text:style-name="T821">9 straipsnio 1 dalyje nurodytų veiklos, susijusios su nuodingosiomis medžiagomis, vykdymo sąlygų.</text:span></text:p>
      <text:p text:style-name="P822"><text:span text:style-name="T823">2</text:span><text:span text:style-name="T824">. Šio straipsnio 1 dalies 1 ir 3–8 punktuose nurodytos veiklos, susijusios su nuodingosiomis medžiagomis, priežiūrą vykdančios institucijos, pagal komp</text:span><text:span text:style-name="T825">etenciją nustačiusios šio įstatymo pažeidimus, turi nedelsdamos apie tai informuoti Nacionalinį visuomenės sveikatos centrą.</text:span><text:span text:style-name="T826"><text:tab/></text:span></text:p>
      <text:p text:style-name="P827"/>
      <text:p text:style-name="P828"><text:span text:style-name="T829">V</text:span><text:span text:style-name="T830"><text:s/>SKYRIUS</text:span></text:p>
      <text:p text:style-name="P831"><text:span text:style-name="T832">BAIGIAMOSIOS NUOSTATOS</text:span></text:p>
      <text:p text:style-name="P833"/>
      <text:p text:style-name="P834"><text:span text:style-name="T835">14</text:span><text:span text:style-name="T836"><text:s/>straipsnis.<text:s/></text:span><text:span text:style-name="T837">Atsakomybė</text:span></text:p>
      <text:p text:style-name="P838"><text:span text:style-name="T839">Asmenys, pažeidę šio įstatymo reikalavimus, atsako Liet</text:span><text:span text:style-name="T840">uvos Respublikos įstatymų nustatyta tvarka.</text:span></text:p>
      <text:p text:style-name="P841"/>
      <text:p text:style-name="P842"><text:span text:style-name="T843">Lietuvos Respublikos</text:span></text:p>
      <text:p text:style-name="P844">nuodingųjų medžiagų</text:p>
      <text:p text:style-name="P845">priežiūros įstatymo<text:s/></text:p>
      <text:p text:style-name="P846">priedas</text:p>
      <text:p text:style-name="P847"/>
      <text:p text:style-name="P848"><text:span text:style-name="T849">ĮGYVENDINAMI EUROPOS SĄJUNGOS TEISĖS AKTAI</text:span></text:p>
      <text:p text:style-name="P850"/>
      <text:p text:style-name="P851"><text:span text:style-name="T852">1</text:span><text:span text:style-name="T853">. 1974 m. birželio 4 d. Tarybos direktyva 74/556/EEB, nustatanti išsamias nuostatas</text:span><text:span text:style-name="T854"><text:s/>dėl pereinamojo laikotarpio priemonių, taikomų su toksiškais produktais susijusiai veiklai, jų prekybai ir platinimui, taip pat veiklai, susijusiai su profesionaliu tokių produktų naudojimu, įskaitant tarpininkavimą (OL</text:span><text:span text:style-name="T855"><text:s/>2004 m. specialusis leidimas,<text:s/></text:span><text:span text:style-name="T856">6 sky</text:span><text:span text:style-name="T857">rius, 1 tomas, p. 34).</text:span></text:p>
      <text:p text:style-name="P858"><text:span text:style-name="T859">2</text:span><text:span text:style-name="T860">. 1974 m. birželio 4 d. Tarybos direktyva 74/557/EEB dėl savarankiškai dirbančių asmenų ir tarpininkų, užsiimančių toksiškų produktų prekyba ir jų platinimu, įsisteigimo laisvės ir laisvės teikti paslaugas (OL</text:span><text:span text:style-name="T861"><text:s/>2004 m. specialusi</text:span><text:span text:style-name="T862">s leidimas,<text:s/></text:span><text:span text:style-name="T863">6 skyrius, 1 tomas, p. 38).“</text:span></text:p>
      <text:p text:style-name="P864"/>
      <text:p text:style-name="P865"><text:span text:style-name="T866">2</text:span><text:span text:style-name="T867"><text:s/>straipsnis.<text:s/></text:span><text:span text:style-name="T868">Įstatymo įsigaliojimas ir įgyvendinimas</text:span></text:p>
      <text:p text:style-name="P869"><text:span text:style-name="T870">1</text:span><text:span text:style-name="T871">. Šis įstatymas, išskyrus šio straipsnio 2 dalį, įsigalioja 2016 m. lapkričio 1 d.</text:span></text:p>
      <text:p text:style-name="P872"><text:span text:style-name="T873">2</text:span><text:span text:style-name="T874">. Lietuvos Respublikos Vyriausybė, sveikatos apsaugos<text:s/></text:span><text:span text:style-name="T875">ministras iki 2016 m. spalio 31 d. pagal kompetenciją priima šio įstatymo įgyvendinamuosius teisės aktus.</text:span></text:p>
      <text:p text:style-name="P876"><text:span text:style-name="T877">3</text:span><text:span text:style-name="T878">. Iki šio įstatymo įsigaliojimo išduoti leidimai įsigyti, parduoti ar kitaip perleisti nuodingąsias medžiagas prilyginami leidimams vykdyti veikl</text:span><text:span text:style-name="T879">ą, susijusią su nuodingosiomis medžiagomis, ir galioja iki šiuose leidimuose nurodyto galiojimo termino pabaigos.</text:span></text:p>
      <text:p text:style-name="P880"><text:span text:style-name="T881">4</text:span><text:span text:style-name="T882">. Tais atvejais, kai asmens, turinčio galiojantį terminuotą leidimą įsigyti, parduoti ar kitaip perleisti nuodingąsias medžiagas, veiklos</text:span><text:span text:style-name="T883">, susijusios su nuodingosiomis medžiagomis, sąlygos, <text:s/>rūšys, vykdymo vieta, asmenų kompetencija ir nepriekaištinga reputacija nepasikeitė ir atitinka Lietuvos Respublikos nuodingųjų medžiagų priežiūros įstatyme nustatytus reikalavimus, šią aplinkybę prašym</text:span><text:span text:style-name="T884">e gauti leidimą vykdyti veiklą, susijusią su nuodingosiomis medžiagomis, deklaravęs asmuo atitinkamų dokumentų ir informacijos gali pakartotinai neteikti.</text:span></text:p>
      <text:p text:style-name="P885"/>
      <text:p text:style-name="P886"><text:span text:style-name="T887">Skelbiu šį Lietuvos Respublikos Seimo priimtą įstatymą.</text:span></text:p>
      <text:p text:style-name="P888"/>
      <text:p text:style-name="P889"><text:span text:style-name="T89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2208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kisunaite</meta:initial-creator>
    <dc:creator>CLUSadmin</dc:creator>
    <meta:creation-date>2016-07-20T11:25:00Z</meta:creation-date>
    <dc:date>2016-07-20T11:25:00Z</dc:date>
    <meta:print-date>2016-07-08T08:54:00Z</meta:print-date>
    <meta:template xlink:href="Normal.dotm" xlink:type="simple"/>
    <meta:editing-cycles>2</meta:editing-cycles>
    <meta:editing-duration>PT0S</meta:editing-duration>
    <meta:document-statistic meta:page-count="13" meta:paragraph-count="210" meta:word-count="6140" meta:character-count="50084" meta:row-count="1003" meta:non-whitespace-character-count="44154"/>
  </office:meta>
</office:document-meta>
</file>