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15%" fo:margin-left="4.5in" fo:text-indent="1.463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fo:line-height="115%" fo:margin-left="4.5in" fo:text-indent="0.559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variant="small-cap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15%" fo:text-indent="1in"/>
    </style:style>
    <style:style style:name="P95" style:parent-style-name="Normal" style:family="paragraph">
      <style:paragraph-properties fo:text-align="justify" fo:line-height="115%" fo:text-indent="0.4923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15%"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15%" fo:text-indent="0.5in" fo:background-color="#FFFFFF"/>
    </style:style>
    <style:style style:name="T158" style:parent-style-name="DefaultParagraphFont" style:family="text">
      <style:text-properties fo:color="#000000" fo:language="en" fo:country="US"/>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15%"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15%"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15%" fo:text-indent="0.5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15%"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15%" fo:text-indent="0.5in" fo:background-color="#FFFFFF"/>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4923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4923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15%" fo:text-indent="0.5in" fo:background-color="#FFFFFF"/>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15%" fo:text-indent="0.5in" fo:background-color="#FFFFFF"/>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text-indent="0.5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left="1.7722in" fo:text-indent="-1.272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in"/>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line-height="115%" fo:text-indent="0.4722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15%" fo:text-indent="0.4722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line-height="115%" fo:text-indent="0.4722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15%" fo:text-indent="0.4722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style>
    <style:style style:name="P386" style:parent-style-name="Normal" style:family="paragraph">
      <style:paragraph-properties fo:text-align="justify" fo:line-height="115%" fo:text-indent="0.4923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line-height="115%" fo:text-indent="0.4722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15%" fo:text-indent="0.4722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in"/>
    </style:style>
    <style:style style:name="P410" style:parent-style-name="Normal" style:family="paragraph">
      <style:paragraph-properties fo:text-align="justify" fo:line-height="115%"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margin-left="1.6736in" fo:text-indent="-1.173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line-height="115%"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in"/>
    </style:style>
    <style:style style:name="P448" style:parent-style-name="Normal" style:family="paragraph">
      <style:paragraph-properties fo:text-align="justify" fo:line-height="115%" fo:text-indent="0.4923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15%" fo:text-indent="0.5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in" fo:background-color="#FFFFFF"/>
    </style:style>
    <style:style style:name="P461" style:parent-style-name="Normal" style:family="paragraph">
      <style:paragraph-properties fo:text-align="justify" fo:line-height="115%" fo:text-indent="0.4923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15%" fo:text-indent="0.5in" fo:background-color="#FFFFFF"/>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4923in"/>
    </style:style>
    <style:style style:name="P474" style:parent-style-name="Normal" style:family="paragraph">
      <style:paragraph-properties fo:text-align="justify" fo:line-height="115%" fo:text-indent="0.4923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name-asian="MS Mincho" style:font-style-complex="italic" style:font-size-complex="12pt" style:language-asian="lt" style:country-asian="LT"/>
    </style:style>
    <style:style style:name="P480" style:parent-style-name="Normal" style:family="paragraph">
      <style:paragraph-properties fo:text-align="justify" fo:line-height="115%" fo:text-indent="0.5in" fo:background-color="#FFFFFF"/>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15%" fo:text-indent="0.5in"/>
    </style:style>
    <style:style style:name="P488" style:parent-style-name="Normal" style:family="paragraph">
      <style:paragraph-properties fo:text-align="justify" fo:line-height="115%" fo:margin-left="1.6736in" fo:text-indent="-1.1736in" fo:background-color="#FFFFFF">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in"/>
    </style:style>
    <style:style style:name="P520" style:parent-style-name="Normal" style:family="paragraph">
      <style:paragraph-properties fo:text-align="justify" fo:line-height="115%" fo:text-indent="0.5in" fo:background-color="#FFFFFF"/>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115%" fo:text-indent="0.5in" fo:background-color="#FFFFFF"/>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line-height="115%"/>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fo:text-transform="uppercase"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15%" fo:text-indent="0.5in" fo:background-color="#FFFFFF"/>
    </style:style>
    <style:style style:name="P537" style:parent-style-name="Normal" style:family="paragraph">
      <style:paragraph-properties fo:text-align="justify" fo:line-height="115%" fo:text-indent="0.5in" fo:background-color="#FFFFFF"/>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line-height="115%" fo:text-indent="0.5in" fo:background-color="#FFFFFF"/>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margin-left="1.477in" fo:text-indent="-0.977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line-height="115%" fo:text-indent="0.5in"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5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5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margin-left="1.6736in" fo:text-indent="-1.1736in" fo:background-color="#FFFFFF">
        <style:tab-stops/>
      </style:paragraph-properties>
    </style:style>
    <style:style style:name="P609" style:parent-style-name="Normal" style:family="paragraph">
      <style:paragraph-properties fo:text-align="justify" fo:line-height="115%" fo:margin-left="1.6736in" fo:text-indent="-1.1736in" fo:background-color="#FFFFFF">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15%" fo:margin-left="0.75in" fo:text-indent="-0.25in">
        <style:tab-stops/>
      </style:paragraph-properties>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15%"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line-height="115%" fo:text-indent="0.4923in"/>
    </style:style>
    <style:style style:name="P635" style:parent-style-name="Normal" style:family="paragraph">
      <style:paragraph-properties fo:text-align="justify" fo:line-height="115%" fo:margin-left="1.6736in" fo:text-indent="-1.1736in" fo:background-color="#FFFFFF">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4923in"/>
    </style:style>
    <style:style style:name="P649" style:parent-style-name="Normal" style:family="paragraph">
      <style:paragraph-properties fo:text-align="justify" fo:line-height="115%" fo:text-indent="0.4923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in" fo:background-color="#FFFFFF"/>
    </style:style>
    <style:style style:name="P662" style:parent-style-name="Normal" style:family="paragraph">
      <style:paragraph-properties fo:text-align="justify" fo:line-height="115%" fo:text-indent="0.4923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15%" fo:text-indent="0.5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fo:line-height="115%" fo:text-indent="0.5in" fo:background-color="#FFFFFF"/>
    </style:style>
    <style:style style:name="P675" style:parent-style-name="Normal" style:family="paragraph">
      <style:paragraph-properties fo:text-align="justify" fo:line-height="115%" fo:text-indent="0.5in" fo:background-color="#FFFFFF"/>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15%" fo:text-indent="0.5in" fo:background-color="#FFFFFF"/>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margin-left="1.6736in" fo:text-indent="-1.1736in" fo:background-color="#FFFFFF">
        <style:tab-stops/>
      </style:paragraph-properties>
    </style:style>
    <style:style style:name="P688" style:parent-style-name="Normal" style:family="paragraph">
      <style:paragraph-properties fo:text-align="justify" fo:line-height="115%" fo:margin-left="1.6736in" fo:text-indent="-1.1736in" fo:background-color="#FFFFFF">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15%" fo:text-indent="0.5in" fo:background-color="#FFFFFF"/>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5in" fo:background-color="#FFFFFF"/>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5%" fo:text-indent="0.5in"/>
    </style:style>
    <style:style style:name="P700" style:parent-style-name="Normal" style:family="paragraph">
      <style:paragraph-properties fo:text-align="justify" fo:line-height="115%" fo:text-indent="0.5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line-height="115%" fo:text-indent="0.5in" fo:background-color="#FFFFFF"/>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in" fo:background-color="#FFFFFF"/>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line-height="115%" fo:text-indent="0.5in"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5in"/>
    </style:style>
    <style:style style:name="P742" style:parent-style-name="Normal" style:family="paragraph">
      <style:paragraph-properties fo:text-align="justify" fo:line-height="115%"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5in"/>
    </style:style>
    <style:style style:name="P769" style:parent-style-name="Normal" style:family="paragraph">
      <style:paragraph-properties fo:text-align="justify" fo:line-height="115%" fo:text-indent="0.5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margin-left="1.575in" fo:text-indent="-1.0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line-height="115%" fo:text-indent="0.5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in"/>
    </style:style>
    <style:style style:name="P799" style:parent-style-name="Normal" style:family="paragraph">
      <style:paragraph-properties fo:text-align="justify" fo:line-height="115%" fo:text-indent="0.5in"/>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5in"/>
    </style:style>
    <style:style style:name="P812" style:parent-style-name="Normal" style:family="paragraph">
      <style:paragraph-properties fo:text-align="justify" fo:line-height="115%"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15%" fo:text-indent="0.5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margin-left="1.575in" fo:text-indent="-1.0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line-height="115%" fo:text-indent="0.5in"/>
    </style:style>
    <style:style style:name="P974" style:parent-style-name="Normal" style:family="paragraph">
      <style:paragraph-properties fo:text-align="justify" fo:line-height="115%" fo:text-indent="0.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margin-left="1.575in" fo:text-indent="-1.0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5in"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15%"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15%"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line-height="115%"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5in"/>
    </style:style>
    <style:style style:name="P1062" style:parent-style-name="Normal" style:family="paragraph">
      <style:paragraph-properties fo:text-align="justify" fo:line-height="115%" fo:text-indent="0.5in"/>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5in"/>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en" style:country-asian="GB"/>
    </style:style>
    <style:style style:name="P1083" style:parent-style-name="Normal" style:family="paragraph">
      <style:paragraph-properties fo:text-align="justify" fo:line-height="115%"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15%"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15%"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fo:line-height="115%" fo:text-indent="0.5in"/>
    </style:style>
    <style:style style:name="P1103" style:parent-style-name="Normal" style:family="paragraph">
      <style:paragraph-properties fo:text-align="justify" fo:line-height="115%" fo:text-indent="0.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fo:line-height="115%" fo:text-indent="0.5in"/>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15%"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15%"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5in"/>
    </style:style>
    <style:style style:name="P1122" style:parent-style-name="Normal" style:family="paragraph">
      <style:paragraph-properties fo:text-align="justify" fo:line-height="115%" fo:text-indent="0.5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line-height="115%"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4368in"/>
    </style:style>
    <style:style style:name="P1134" style:parent-style-name="Normal" style:family="paragraph">
      <style:paragraph-properties fo:line-height="115%"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fo:font-weight="bold" style:font-weight-asian="bold" style:font-weight-complex="bold" style:language-asian="lt" style:country-asian="LT"/>
    </style:style>
    <style:style style:name="P1139" style:parent-style-name="Normal" style:family="paragraph">
      <style:paragraph-properties fo:text-align="justify" fo:line-height="115%"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color="#000000"/>
    </style:style>
    <style:style style:name="P1141" style:parent-style-name="Normal" style:family="paragraph">
      <style:paragraph-properties fo:text-align="justify" fo:line-height="115%" fo:margin-left="1.6736in" fo:text-indent="-1.1812in">
        <style:tab-stops>
          <style:tab-stop style:type="left" style:position="-1.2798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text-align="justify" fo:line-height="115%" fo:text-indent="0.5in"/>
    </style:style>
    <style:style style:name="T1147" style:parent-style-name="DefaultParagraphFont" style:family="text">
      <style:text-properties fo:color="#000000" style:language-asian="en" style:country-asian="GB"/>
    </style:style>
    <style:style style:name="T1148" style:parent-style-name="DefaultParagraphFont" style:family="text">
      <style:text-properties fo:font-weight="bold" style:font-weight-asian="bold" style:font-weight-complex="bold" fo:color="#000000" style:language-asian="en" style:country-asian="GB"/>
    </style:style>
    <style:style style:name="T1149" style:parent-style-name="DefaultParagraphFont" style:family="text">
      <style:text-properties fo:color="#000000" style:language-asian="en" style:country-asian="GB"/>
    </style:style>
    <style:style style:name="P1150" style:parent-style-name="Normal" style:family="paragraph">
      <style:paragraph-properties fo:line-height="115%"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1" style:parent-style-name="Normal" style:family="paragraph">
      <style:paragraph-properties fo:text-align="justify" fo:line-height="115%" fo:text-indent="0.4923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15%" fo:text-indent="0.5in" fo:background-color="#FFFFFF"/>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5in"/>
    </style:style>
    <style:style style:name="P1162" style:parent-style-name="Normal" style:family="paragraph">
      <style:paragraph-properties fo:text-align="justify" fo:line-height="115%" fo:text-indent="0.4923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15%" fo:text-indent="0.5in" fo:background-color="#FFFFFF"/>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15%"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5in"/>
    </style:style>
    <style:style style:name="P1173" style:parent-style-name="Normal" style:family="paragraph">
      <style:paragraph-properties fo:text-align="justify" fo:line-height="115%"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line-height="115%"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text-indent="0.4923in"/>
      <style:text-properties style:font-weight-complex="bold" style:font-size-complex="12pt" style:language-asian="lt" style:country-asian="LT"/>
    </style:style>
    <style:style style:name="P1219" style:parent-style-name="Normal" style:family="paragraph">
      <style:paragraph-properties fo:text-align="justify" fo:line-height="115%" fo:text-indent="0.5in"/>
      <style:text-properties style:font-size-complex="12pt" style:language-asian="lt" style:country-asian="LT"/>
    </style:style>
    <style:style style:name="P1220" style:parent-style-name="Normal" style:family="paragraph">
      <style:paragraph-properties fo:line-height="115%"/>
    </style:style>
    <style:style style:name="P1221" style:parent-style-name="Normal" style:family="paragraph">
      <style:paragraph-properties fo:line-height="115%" fo:text-indent="0.4923in"/>
    </style:style>
    <style:style style:name="T1222" style:parent-style-name="DefaultParagraphFont" style:family="text">
      <style:text-properties fo:font-style="italic" style:font-style-asian="italic" style:font-size-complex="12pt" style:language-asian="lt" style:country-asian="LT"/>
    </style:style>
    <style:style style:name="P1223" style:parent-style-name="Normal" style:family="paragraph">
      <style:paragraph-properties fo:line-height="115%" fo:text-indent="0.4923in"/>
      <style:text-properties style:font-size-complex="12pt" style:language-asian="lt" style:country-asian="LT"/>
    </style:style>
    <style:style style:name="P1224" style:parent-style-name="Normal" style:family="paragraph">
      <style:paragraph-properties fo:line-height="115%"/>
      <style:text-properties style:font-size-complex="12pt" style:language-asian="lt" style:country-asian="LT"/>
    </style:style>
    <style:style style:name="P1225" style:parent-style-name="Normal" style:family="paragraph">
      <style:paragraph-properties fo:line-height="115%" fo:text-indent="0.4923in"/>
    </style:style>
  </office:automatic-styles>
  <office:body>
    <office:text text:use-soft-page-breaks="true">
      <text:p text:style-name="P1"/>
      <text:p text:style-name="P8">Projektas<text:s/></text:p>
      <text:p text:style-name="P9"/>
      <text:p text:style-name="P10"/>
      <text:p text:style-name="P11"><text:span text:style-name="T12">LIETUVOS RESPUBLIKOS</text:span></text:p>
      <text:p text:style-name="P13"><text:span text:style-name="T14">SPECIALIŲJŲ ŽEMĖS NAUDOJIMO SĄLYGŲ ĮSTATYMO NR. XIII-2166<text:s/></text:span></text:p>
      <text:p text:style-name="P15"><text:span text:style-name="T16">2, 16, 20, 21, 22, 24, 25, 28, 31, 35, 36, 37, 40, 42, 43, 46, 48, 49, 53, 60, 65, 66, 67, 73, 74, 75, 79, 80, 92, 93, 94, 98, 99, 100, 104, 106, 108, 124, 134, 139 STRAIPSNIŲ IR V SKYRIAUS ŠEŠTOJO SKIRSNIO PAVADINIMO<text:s/></text:span><text:span text:style-name="T17">PAKEITIMO</text:span><text:span text:style-name="T18"><text:s/></text:span></text:p>
      <text:p text:style-name="P19">ĮSTATYMAS</text:p>
      <text:p text:style-name="P20"/>
      <text:p text:style-name="P21">2024 m.<text:tab/><text:tab/>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 Papildyti 2 straipsnį 4</text:span><text:span text:style-name="T31">1</text:span><text:span text:style-name="T32"><text:s/>dalimi:</text:span></text:p>
      <text:p text:style-name="P33"><text:span text:style-name="T34">„</text:span><text:span text:style-name="T35">4</text:span><text:span text:style-name="T36">1</text:span><text:span text:style-name="T37">.<text:s/></text:span><text:span text:style-name="T38">Dvaro sodyba</text:span><text:span text:style-name="T39"><text:s/>– dvaro (palivarko) teritorijos dalis, kurią sudaro istoriškai susiformavęs vientisas žemės plotas su visais jame esančiais įvairios paskirties sta</text:span><text:span text:style-name="T40">tiniais ir želdiniais, vandens telkiniais, susisiekimo, inžineriniais ir technologiniais įrenginiais, mažaisiais kraštovaizdžio architektūros elementais, dailės kūriniais, taip pat visų minėtų statinių ir (ar) įrenginių liekanomis ir jų vietomis, sudaranči</text:span><text:span text:style-name="T41">omis teritorinį, funkcinį ir architektūrinį vienetą.“</text:span></text:p>
      <text:p text:style-name="P42"><text:span text:style-name="T43">2</text:span><text:span text:style-name="T44">. Pakeisti 2 straipsnio 23 dalį ir ją išdėstyti taip:</text:span></text:p>
      <text:p text:style-name="P45"><text:span text:style-name="T46">„</text:span><text:span text:style-name="T47">23</text:span><text:span text:style-name="T48">.<text:s/></text:span><text:span text:style-name="T49">Natūralios pievos ir ganyklos</text:span><text:span text:style-name="T50"><text:s/>– neariami, nepersėjami žolynai, kuriuose vyrauja natūralūs laukiniai augalai, saugotini dėl jų svarbo</text:span><text:span text:style-name="T51">s žemės ūkio naudmenų plotų biologinei įvairovei.“</text:span></text:p>
      <text:p text:style-name="P52"><text:span text:style-name="T53">3</text:span><text:span text:style-name="T54">. Papildyti 2 straipsnį 26</text:span><text:span text:style-name="T55">1</text:span><text:span text:style-name="T56"><text:s/>dalimi:</text:span></text:p>
      <text:p text:style-name="P57"><text:span text:style-name="T58">„</text:span><text:span text:style-name="T59">26</text:span><text:span text:style-name="T60">1</text:span><text:span text:style-name="T61">.<text:s/></text:span><text:span text:style-name="T62">Požeminio vandens vandenvietė</text:span><text:span text:style-name="T63"><text:s/>– įrenginių, kuriais požeminis vanduo surenkamas ir nukreipiamas į žemės paviršių, išdėstymo vieta.“</text:span></text:p>
      <text:p text:style-name="P64"><text:span text:style-name="T65">4</text:span><text:span text:style-name="T66">. Pakeisti 2</text:span><text:span text:style-name="T67"><text:s/>straipsnio 31 dalį ir ją išdėstyti taip:</text:span></text:p>
      <text:p text:style-name="P68"><text:span text:style-name="T69">„</text:span><text:span text:style-name="T70">31</text:span><text:span text:style-name="T71">.</text:span><text:span text:style-name="T72"><text:s/>Požeminio vandens vandenvietės taršos apribojimo juosta</text:span><text:span text:style-name="T73"><text:s/>– aplink požeminio vandens vandenvietės, iš kurios išgaunamas gėlas požeminis vanduo, kaptažo įrenginius nustatyta juosta (įskaitant požeminio vandens vandenvietės apsaugos zonos 1-ąją juostą), kurioje draudžiama mikrobiologinę ir (arba) cheminę taršą gal</text:span><text:span text:style-name="T74">inti sukelti ūkinė veikla.“</text:span></text:p>
      <text:p text:style-name="P75"><text:span text:style-name="T76">5</text:span><text:span text:style-name="T77">. Pakeisti 2 straipsnio 54 dalį ir ją išdėstyti taip:</text:span></text:p>
      <text:p text:style-name="P78"><text:span text:style-name="T79">„</text:span><text:span text:style-name="T80">54</text:span><text:span text:style-name="T81">. Kitos šiame įstatyme vartojamos sąvokos suprantamos taip, kaip jos apibrėžtos Lietuvos Respublikos aplinkos apsaugos įstatyme, Lietuvos Respublikos aplinkos<text:s/></text:span><text:span text:style-name="T82">oro apsaugos įstatyme, Lietuvos Respublikos atliekų tvarkymo įstatyme, Lietuvos Respublikos atsinaujinančių išteklių energetikos įstatyme, Lietuvos Respublikos aviacijos įstatyme, Lietuvos Respublikos branduolinės energijos įstatyme, Lietuvos Respublikos c</text:span><text:span text:style-name="T83">ivilinės saugos įstatyme, Lietuvos Respublikos elektroninių ryšių įstatyme, Lietuvos Respublikos elektros energetikos įstatyme, Lietuvos Respublikos energetikos įstatyme, Lietuvos Respublikos gamtinių dujų įstatyme, Lietuvos Respublikos geležinkelių transp</text:span><text:span text:style-name="T84">orto eismo saugos įstatyme, Lietuvos Respublikos geležinkelių transporto kodekse, Lietuvos Respublikos geodezijos ir kartografijos įstatyme, Lietuvos Respublikos geriamojo vandens įstatyme, Lietuvos Respublikos geriamojo vandens tiekimo ir nuotekų tvarkymo</text:span><text:span text:style-name="T85"><text:s/>įstatyme, Lietuvos Respublikos gyvūnų gerovės ir apsaugos<text:s/></text:span><text:soft-page-break/><text:span text:style-name="T86">įstatyme, Lietuvos Respublikos kelių įstatyme, Lietuvos Respublikos Klaipėdos valstybinio jūrų uosto įstatyme, Lietuvos Respublikos krašto apsaugos sistemos organizavimo ir karo tarnybos įstatyme,<text:s/></text:span><text:span text:style-name="T87">Lietuvos Respublikos melioracijos įstatyme, Lietuvos Respublikos miškų įstatyme, Lietuvos Respublikos nekilnojamojo kultūros paveldo apsaugos įstatyme, Lietuvos Respublikos nekilnojamojo turto kadastro įstatyme, Lietuvos Respublikos nekilnojamojo turto reg</text:span><text:span text:style-name="T88">istro įstatyme, Lietuvos Respublikos pajūrio juostos įstatyme, Lietuvos Respublikos planuojamos ūkinės veiklos poveikio aplinkai vertinimo įstatyme, Lietuvos Respublikos priešgaisrinės saugos įstatyme, Lietuvos Respublikos radiacinės saugos įstatyme, Lietu</text:span><text:span text:style-name="T89">vos Respublikos saugios laivybos įstatyme, Lietuvos Respublikos saugomų gyvūnų, augalų ir grybų rūšių įstatyme, Lietuvos Respublikos saugomų teritorijų įstatyme, Lietuvos Respublikos statybos įstatyme, Lietuvos Respublikos šilumos ūkio įstatyme, Lietuvos R</text:span><text:span text:style-name="T90">espublikos švietimo įstatyme, Lietuvos Respublikos teritorijų planavimo įstatyme, Lietuvos Respublikos tręšiamųjų produktų įstatyme, Lietuvos Respublikos triukšmo valdymo įstatyme, Lietuvos Respublikos vadovybės apsaugos įstatyme, Lietuvos Respublikos vals</text:span><text:span text:style-name="T91">tybės informacinių išteklių valdymo įstatyme, Lietuvos Respublikos valstybės sienos ir jos apsaugos įstatyme, Lietuvos Respublikos vandens įstatyme, Lietuvos Respublikos visuomenės sveikatos priežiūros įstatyme, Lietuvos Respublikos želdynų įstatyme, Lietu</text:span><text:span text:style-name="T92">vos Respublikos žemės gelmių įstatyme, Lietuvos Respublikos žemės įstatyme, Lietuvos Respublikos žmonių palaikų laidojimo įstatyme, Lietuvos Respublikos žuvininkystės įstatyme.</text:span><text:span text:style-name="T93">“</text:span></text:p>
      <text:p text:style-name="P94"/>
      <text:p text:style-name="P95"><text:span text:style-name="T96">2</text:span><text:span text:style-name="T97"><text:s/>straipsnis.<text:s/></text:span><text:span text:style-name="T98">16 straipsnio pakeitimas</text:span></text:p>
      <text:p text:style-name="P99"><text:span text:style-name="T100">Pakeisti 16 straipsnio 1 d</text:span><text:span text:style-name="T101">alies 5 punktą ir jį išdėstyti taip:</text:span></text:p>
      <text:p text:style-name="P102"><text:span text:style-name="T103">„</text:span><text:span text:style-name="T104">5</text:span><text:span text:style-name="T105">) apsaugos zonose A, B ir C – sodinti želdinius, įveisti miškus, parkus, medelynus, pramoninius sodus;“.</text:span></text:p>
      <text:p text:style-name="P106"/>
      <text:p text:style-name="P107"><text:span text:style-name="T108">3</text:span><text:span text:style-name="T109"><text:s/>straipsnis.<text:s/></text:span><text:span text:style-name="T110">20 straipsnio pakeitimas</text:span></text:p>
      <text:p text:style-name="P111"><text:span text:style-name="T112">Papildyti 20 straipsnio 1 punktą d papunkčiu:</text:span></text:p>
      <text:p text:style-name="P113"><text:span text:style-name="T114">„</text:span><text:span text:style-name="T115">d</text:span><text:span text:style-name="T116">) geleži</text:span><text:span text:style-name="T117">nkelių paslaugų įrenginiams priskiriamų geležinkelio kelių ir jų įrenginių.“</text:span></text:p>
      <text:p text:style-name="P118"/>
      <text:p text:style-name="P119"><text:span text:style-name="T120">4</text:span><text:span text:style-name="T121"><text:s/>straipsnis.<text:s/></text:span><text:span text:style-name="T122">21 straipsnio pakeitimas</text:span></text:p>
      <text:p text:style-name="P123"><text:span text:style-name="T124">Pakeisti 21 straipsnio 1 dalies nuostatą iki dvitaškio ir ją išdėstyti taip:</text:span></text:p>
      <text:p text:style-name="P125"><text:span text:style-name="T126">„</text:span><text:span text:style-name="T127">1</text:span><text:span text:style-name="T128">. Viešosios geležinkelių infrastruktūros kelių</text:span><text:span text:style-name="T129"><text:s/>ir jų įrenginių, siaurųjų geležinkelių (600 mm ir 750 mm pločio vėžės) ir jų įrenginių, geležinkelių paslaugų įrenginiams priskiriamų geležinkelio kelių ir jų įrenginių</text:span><text:span text:style-name="T130"><text:s/></text:span><text:span text:style-name="T131">apsaugos zona:“.</text:span></text:p>
      <text:p text:style-name="P132"/>
      <text:p text:style-name="P133"><text:span text:style-name="T134">5</text:span><text:span text:style-name="T135"><text:s/>straipsnis.<text:s/></text:span><text:span text:style-name="T136">22 straipsnio pakeitimas</text:span></text:p>
      <text:p text:style-name="P137"><text:span text:style-name="T138">Pakeisti 22 strai</text:span><text:span text:style-name="T139">psnio 3 dalį ir ją išdėstyti taip:</text:span></text:p>
      <text:p text:style-name="P140"><text:span text:style-name="T141">„</text:span><text:span text:style-name="T142">3</text:span><text:span text:style-name="T143">. Miestuose esančių geležinkelio stočių geležinkelio</text:span><text:span text:style-name="T144"><text:s/></text:span><text:span text:style-name="T145">kelių ir jų įrenginių apsaugos zonose, nurodytose šio įstatymo 21 straipsnio 1 dalies 1 punkte,</text:span><text:span text:style-name="T146"><text:s/></text:span><text:span text:style-name="T147">ne arčiau kaip 10 metrų į abi puses nuo kraštinių geležinkelio kelių</text:span><text:span text:style-name="T148"><text:s/>ašių ir ne arčiau kaip 5 metrai iki geležinkelio statinio (geležinkelio kelio ir jo priklausinių), Statybos įstatyme, Teritorijų planavimo įstatyme ar susisiekimo ministro nustatyta tvarka negavus geležinkelių infrastruktūros savininko arba</text:span><text:span text:style-name="T149"><text:s/></text:span><text:span text:style-name="T150">valdytojo prit</text:span><text:span text:style-name="T151">arimo (derinimo) projektui ar numatomai veiklai, draudžiama statyti ir (ar) rekonstruoti pastatus (jeigu rekonstravimo metu didėja pastato išorės matmenys), nesusijusius su geležinkelių transporto veikla.“</text:span></text:p>
      <text:p text:style-name="P152"/>
      <text:p text:style-name="P153"><text:span text:style-name="T154">6</text:span><text:span text:style-name="T155"><text:s/>straipsnis.<text:s/></text:span><text:span text:style-name="T156">24 straipsnio pakeitimas</text:span></text:p>
      <text:p text:style-name="P157"><text:span text:style-name="T158">1</text:span><text:span text:style-name="T159">. Pakeisti 24 straipsnio 1 dalį ir ją išdėstyti taip:</text:span></text:p>
      <text:p text:style-name="P160"><text:span text:style-name="T161">„</text:span><text:span text:style-name="T162">1</text:span><text:span text:style-name="T163">. Oro linijos apsaugos zona – išilgai oro linijos esanti žemės juosta, kurios ribos nustatomos matuojant horizontalų atstumą į abi puses nuo kraštinių oro linijos laidų, ir oro erdvė virš šios<text:s/></text:span><text:span text:style-name="T164">juostos. Oro linijos apsaugos zonos ribos nustatomos atsižvelgus į šių linijų įtampą:</text:span></text:p>
      <text:p text:style-name="P165"><text:span text:style-name="T166">1</text:span><text:span text:style-name="T167">) iki 1 kV įtampos oro linijoms – po 2 metrus;</text:span></text:p>
      <text:p text:style-name="P168"><text:span text:style-name="T169">2</text:span><text:span text:style-name="T170">) 6 ir 10 kV įtampos oro linijoms – po 10 metrų;</text:span></text:p>
      <text:p text:style-name="P171"><text:span text:style-name="T172">3</text:span><text:span text:style-name="T173">) nuo aukštesnės kaip 10 kV iki</text:span><text:span text:style-name="T174"><text:s/></text:span><text:span text:style-name="T175">35 kV</text:span><text:span text:style-name="T176"><text:s/></text:span><text:span text:style-name="T177">įskaitytinai įtampos or</text:span><text:span text:style-name="T178">o linijoms – po 15 metrų;</text:span></text:p>
      <text:p text:style-name="P179"><text:span text:style-name="T180">4</text:span><text:span text:style-name="T181">) nuo aukštesnės kaip 35 kV iki</text:span><text:span text:style-name="T182"><text:s/></text:span><text:span text:style-name="T183">110 kV įskaitytinai įtampos oro linijoms – po 20 metrų;</text:span></text:p>
      <text:p text:style-name="P184"><text:span text:style-name="T185">5</text:span><text:span text:style-name="T186">) nuo aukštesnės kaip 110 kV iki 220 kV įskaitytinai įtampos oro linijoms – po 25 metrus;</text:span></text:p>
      <text:p text:style-name="P187"><text:span text:style-name="T188">6</text:span><text:span text:style-name="T189">) nuo aukštesnės kaip 220 kV iki 400<text:s/></text:span><text:span text:style-name="T190">kV</text:span><text:span text:style-name="T191"><text:s/></text:span><text:span text:style-name="T192">įskaitytinai įtampos oro linijoms – po 30 metrų;</text:span></text:p>
      <text:p text:style-name="P193"><text:span text:style-name="T194">7</text:span><text:span text:style-name="T195">)</text:span><text:span text:style-name="T196"><text:s/></text:span><text:span text:style-name="T197">nuo aukštesnės kaip 400 kV iki 750 kV įskaitytinai įtampos oro linijoms – po 40 metrų.“</text:span></text:p>
      <text:p text:style-name="P198"><text:span text:style-name="T199">2</text:span><text:span text:style-name="T200">. Pakeisti 24 straipsnio 3 dalį ir ją išdėstyti taip:</text:span></text:p>
      <text:p text:style-name="P201"><text:span text:style-name="T202">„</text:span><text:span text:style-name="T203">3</text:span><text:span text:style-name="T204">.<text:s/></text:span><text:span text:style-name="T205">Požeminių kabelių linijos apsaugos zona – išilgai požeminių kabelių linijos esanti žemės juosta, kurios ribos nustatomos matuojant horizontalų atstumą į abi puses nuo šios linijos, vanduo virš jos ir žemė po šia juosta. Požeminių kabelių linijos apsaugos z</text:span><text:span text:style-name="T206">onos ribos nustatomos atsižvelgus į šių linijų įtampą:<text:s/></text:span></text:p>
      <text:p text:style-name="P207"><text:span text:style-name="T208">1</text:span><text:span text:style-name="T209">) iki 110 kV įtampos požeminių kabelių linijoms – po 1 metrą;<text:s/></text:span></text:p>
      <text:p text:style-name="P210"><text:span text:style-name="T211">2</text:span><text:span text:style-name="T212">) 110 kV ir aukštesnės kaip 110 kV įtampos požeminių kabelių linijoms – po 2 metrus.“</text:span></text:p>
      <text:p text:style-name="P213"/>
      <text:p text:style-name="P214"><text:span text:style-name="T215">7</text:span><text:span text:style-name="T216"><text:s/>straipsnis.<text:s/></text:span><text:span text:style-name="T217">25 straipsnio pa</text:span><text:span text:style-name="T218">keitimas</text:span></text:p>
      <text:p text:style-name="P219"><text:span text:style-name="T220">1</text:span><text:span text:style-name="T221">. Pakeisti 25 straipsnio 2 dalies 6 punktą ir jį išdėstyti taip:</text:span></text:p>
      <text:p text:style-name="P222"><text:span text:style-name="T223">„</text:span><text:span text:style-name="T224">6</text:span><text:span text:style-name="T225">) sodinti arba kirsti želdinius (išskyrus krūmus);“.</text:span></text:p>
      <text:p text:style-name="P226"><text:span text:style-name="T227">2</text:span><text:span text:style-name="T228">. Papildyti 25 straipsnio 2 dalį 14 punktu:</text:span></text:p>
      <text:p text:style-name="P229"><text:span text:style-name="T230">„</text:span><text:span text:style-name="T231">14</text:span><text:span text:style-name="T232">) plaukti oro linijų apsaugos zonoje vandens transporto priemo</text:span><text:span text:style-name="T233">nėms, kai jų aukštis nuo vandens transporto grimzlės lygio vandens paviršiuje iki aukščiausio jos taško yra didesnis už tinklų operatoriaus vandens lygio ženkle nurodytą laisvą aukštį, išskyrus kai vandens transporto priemonės valdytojas (laivavedys) plauk</text:span><text:span text:style-name="T234">ia po oro linija įvertinęs faktinį laisvą aukštį ir saugų atstumą iki oro linijos ir prisiimdamas atsakomybę už tokį sprendimą.“<text:s/></text:span></text:p>
      <text:p text:style-name="P235"/>
      <text:p text:style-name="P236"><text:span text:style-name="T237">8</text:span><text:span text:style-name="T238"><text:s/>straipsnis.<text:s/></text:span><text:span text:style-name="T239">28 straipsnio pakeitimas</text:span></text:p>
      <text:p text:style-name="P240"><text:span text:style-name="T241">1</text:span><text:span text:style-name="T242">. Pakeisti 28 straipsnio 1 dalies 7 punktą ir jį išdėstyti taip:</text:span></text:p>
      <text:p text:style-name="P243"><text:span text:style-name="T244">„</text:span><text:span text:style-name="T245">7</text:span><text:span text:style-name="T246">)<text:s/></text:span><text:span text:style-name="T247">6 metrų atstumu į abi puses nuo vamzdyno ašies, taip pat 6 metrų atstumu aplink talpyklą kondensatui laikyti ir dujoms iš jo pašalinti ir (arba) šio įstatymo 27 straipsnio 3 dalyje nurodytų kitų magistralinių dujotiekių ar naftotiekių (produktotiekių) įren</text:span><text:span text:style-name="T248">ginių aptvėrimą sodinti želdinius, įveisti miškus, parkus, medelynus, pramoninius sodus;“.</text:span></text:p>
      <text:p text:style-name="P249"><text:span text:style-name="T250">2</text:span><text:span text:style-name="T251">.<text:s/></text:span><text:span text:style-name="T252">Pakeisti 28 straipsnio 2 dalies 19 punktą ir jį išdėstyti taip:</text:span></text:p>
      <text:p text:style-name="P253"><text:span text:style-name="T254">„</text:span><text:span text:style-name="T255">19</text:span><text:span text:style-name="T256">) kirsti ir (ar) kapoti želdinius;“.</text:span></text:p>
      <text:p text:style-name="P257"/>
      <text:p text:style-name="P258"><text:span text:style-name="T259">9</text:span><text:span text:style-name="T260"><text:s/>straipsnis.<text:s/></text:span><text:span text:style-name="T261">31 straipsnio<text:s/></text:span><text:span text:style-name="T262">pakeitimas</text:span></text:p>
      <text:p text:style-name="P263"><text:span text:style-name="T264">Pakeisti 31 straipsnio 1 dalies 4 punktą ir jį išdėstyti taip:</text:span></text:p>
      <text:p text:style-name="P265"><text:span text:style-name="T266">„</text:span><text:span text:style-name="T267">4</text:span><text:span text:style-name="T268">) sodinti želdinius;“.</text:span></text:p>
      <text:p text:style-name="P269"/>
      <text:p text:style-name="P270"><text:span text:style-name="T271">10</text:span><text:span text:style-name="T272"><text:s/>straipsnis.<text:s/></text:span><text:span text:style-name="T273">35 straipsnio pakeitimas</text:span></text:p>
      <text:p text:style-name="P274"><text:span text:style-name="T275">Papildyti 35 straipsnį 3 punktu:</text:span></text:p>
      <text:p text:style-name="P276"><text:span text:style-name="T277">„</text:span><text:span text:style-name="T278">3</text:span><text:span text:style-name="T279">) naftos perdirbimo įrenginių, su jais susijusių įrenginių ir (</text:span><text:span text:style-name="T280">ar) statinių.“</text:span></text:p>
      <text:p text:style-name="P281"/>
      <text:p text:style-name="P282"><text:span text:style-name="T283">11</text:span><text:span text:style-name="T284"><text:s/>straipsnis.<text:s/></text:span><text:span text:style-name="T285">36 straipsnio pakeitimas</text:span></text:p>
      <text:p text:style-name="P286"><text:span text:style-name="T287">Papildyti 36 straipsnį 3 dalimi:</text:span></text:p>
      <text:p text:style-name="P288"><text:span text:style-name="T289">„</text:span><text:span text:style-name="T290">3</text:span><text:span text:style-name="T291">. Naftos perdirbimo įrenginių ir su jais susijusių įrenginių ir (ar) statinių apsaugos zona sutampa su šiais naftos perdirbimo įrenginiais, su jais sus</text:span><text:span text:style-name="T292">ijusiais įrenginiais ir (ar) statiniais užimta ir (ar) užstatyta teritorija ir oro erdve virš jos.“</text:span></text:p>
      <text:p text:style-name="P293"/>
      <text:p text:style-name="P294"><text:span text:style-name="T295">12</text:span><text:span text:style-name="T296"><text:s/>straipsnis.<text:s/></text:span><text:span text:style-name="T297">37 straipsnio pakeitimas</text:span></text:p>
      <text:p text:style-name="P298"><text:span text:style-name="T299">Pakeisti 37 straipsnio 2 punktą ir jį išdėstyti taip:</text:span></text:p>
      <text:p text:style-name="P300"><text:span text:style-name="T301">„</text:span><text:span text:style-name="T302">2</text:span><text:span text:style-name="T303">) sodinti arba kirsti želdinius;“.</text:span></text:p>
      <text:p text:style-name="P304"/>
      <text:p text:style-name="P305"><text:span text:style-name="T306">1</text:span><text:span text:style-name="T307">3</text:span><text:span text:style-name="T308"><text:s/>straipsnis.<text:s/></text:span><text:span text:style-name="T309">40 straipsnio pakeitimas</text:span></text:p>
      <text:p text:style-name="P310"><text:span text:style-name="T311">Pakeisti 40 straipsnio 2 punktą ir jį išdėstyti taip:</text:span></text:p>
      <text:p text:style-name="P312"><text:span text:style-name="T313">„</text:span><text:span text:style-name="T314">2</text:span><text:span text:style-name="T315">) sodinti arba kirsti želdinius;“.</text:span></text:p>
      <text:p text:style-name="P316"/>
      <text:p text:style-name="P317"><text:span text:style-name="T318">14</text:span><text:span text:style-name="T319"><text:s/>straipsnis.<text:s/></text:span><text:span text:style-name="T320">42 straipsnio pakeitimas</text:span></text:p>
      <text:p text:style-name="P321"><text:span text:style-name="T322">Pakeisti 42 straipsnį ir jį išdėstyti taip:</text:span></text:p>
      <text:p text:style-name="P323"><text:span text:style-name="T324">„</text:span><text:span text:style-name="T325">42</text:span><text:span text:style-name="T326"><text:s/>straipsnis.</text:span><text:span text:style-name="T327"><text:s/></text:span><text:span text:style-name="T328">Vandens tiekimo ir nuotekų, paviršinių nuotekų tvarkymo infrastruktūros apsaugos zonų dydis</text:span></text:p>
      <text:p text:style-name="P329"><text:span text:style-name="T330">1</text:span><text:span text:style-name="T331">. Vandens tiekimo ir nuotekų, paviršinių nuotekų tvarkymo vamzdynų, įrengiamų iki 2,5 metro gylyje, apsaugos zona – išilgai vamzdyno trasos esanti žemės juosta</text:span><text:span text:style-name="T332">, kurios ribos yra po 2,5 metro į abi puses nuo vamzdyno ašies, po šia juosta esanti žemė ir vanduo virš šios juostos.<text:s/></text:span></text:p>
      <text:p text:style-name="P333"><text:span text:style-name="T334">2</text:span><text:span text:style-name="T335">. Vandens tiekimo ir nuotekų, paviršinių nuotekų tvarkymo vamzdynų, įrengiamų giliau kaip 2,5 metro, apsaugos zona – išilgai vamzdy</text:span><text:span text:style-name="T336">no trasos esanti žemės juosta, kurios ribos yra po 5 metrus į abi puses nuo vamzdyno ašies, po šia juosta esanti žemė ir vanduo virš šios juostos.</text:span></text:p>
      <text:p text:style-name="P337"><text:span text:style-name="T338">3</text:span><text:span text:style-name="T339">. Vandens tiekimo ir nuotekų, paviršinių nuotekų tvarkymo vamzdynų, kurių skersmuo yra nuo 400 milimetrų</text:span><text:span text:style-name="T340"><text:s/>iki 1000 milimetrų, apsaugos zona – išilgai vamzdyno trasos esanti žemės juosta, kurios ribos yra po 7,5 metro į abi puses nuo vamzdyno ašies, po šia juosta esanti žemė ir vanduo virš šios juostos.<text:s/></text:span></text:p>
      <text:p text:style-name="P341"><text:span text:style-name="T342">4</text:span><text:span text:style-name="T343">. Vandens tiekimo ir nuotekų, paviršinių nuotekų tv</text:span><text:span text:style-name="T344">arkymo vamzdynų, kurių skersmuo yra 1000 milimetrų ir didesnis, apsaugos zona – išilgai vamzdyno trasos esanti žemės juosta, kurios ribos yra po 10 metrų į abi puses nuo vamzdyno ašies, po šia juosta esanti žemė ir vanduo virš šios juostos.</text:span></text:p>
      <text:p text:style-name="P345"><text:span text:style-name="T346">5</text:span><text:span text:style-name="T347">. Vandens<text:s/></text:span><text:span text:style-name="T348">rezervuarų, skaidrintuvų apsaugos zona – 30 metrų pločio žemės juosta aplink šių įrenginių išorines ribas.<text:s/></text:span></text:p>
      <text:p text:style-name="P349"><text:span text:style-name="T350">6</text:span><text:span text:style-name="T351">. Vandens tiekimo bokštų, vandens ir nuotekų siurblinių, nuotekų rezervuarų apsaugos zona – 10 metrų pločio žemės juosta aplink šių statinių ar</text:span><text:span text:style-name="T352"><text:s/>įrenginių išorines ribas.“</text:span></text:p>
      <text:p text:style-name="P353"/>
      <text:p text:style-name="P354"><text:span text:style-name="T355">15</text:span><text:span text:style-name="T356"><text:s/>straipsnis.<text:s/></text:span><text:span text:style-name="T357">43 straipsnio pakeitimas</text:span></text:p>
      <text:p text:style-name="P358"><text:span text:style-name="T359">1</text:span><text:span text:style-name="T360">. Pakeisti 43 straipsnio 1 dalies 2 punktą ir jį išdėstyti taip</text:span><text:span text:style-name="T361">:</text:span></text:p>
      <text:p text:style-name="P362"><text:span text:style-name="T363">„</text:span><text:span text:style-name="T364">2</text:span><text:span text:style-name="T365">)</text:span><text:span text:style-name="T366"><text:s/>sandėliuoti tręšiamuosius produktus ir kitas tręšimui naudojamas medžiagas, chemines medžiagas, išs</text:span><text:span text:style-name="T367">kyrus šio straipsnio 2 dalies 8 punkte nurodytus atvejus;“.</text:span></text:p>
      <text:p text:style-name="P368"><text:span text:style-name="T369">2</text:span><text:span text:style-name="T370">. Pakeisti 43 straipsnio 2 dalies 2 punktą ir jį išdėstyti taip:</text:span></text:p>
      <text:p text:style-name="P371"><text:span text:style-name="T372">„</text:span><text:span text:style-name="T373">2</text:span><text:span text:style-name="T374">) sodinti želdinius;“.</text:span></text:p>
      <text:p text:style-name="P375"><text:span text:style-name="T376">3</text:span><text:span text:style-name="T377">.<text:s/></text:span><text:span text:style-name="T378">Pakeisti 43 straipsnio 2 dalies 8 punktą ir jį išdėstyti taip</text:span><text:span text:style-name="T379">:</text:span></text:p>
      <text:p text:style-name="P380"><text:span text:style-name="T381">„</text:span><text:span text:style-name="T382">8</text:span><text:span text:style-name="T383">) uosto teritorij</text:span><text:span text:style-name="T384">oje – sandėliuoti tręšiamuosius produktus ir kitas tręšimui naudojamas medžiagas, chemines medžiagas.“</text:span></text:p>
      <text:p text:style-name="P385"/>
      <text:p text:style-name="P386"><text:span text:style-name="T387">16</text:span><text:span text:style-name="T388"><text:s/>straipsnis.<text:s/></text:span><text:span text:style-name="T389">46 straipsnio pakeitimas</text:span></text:p>
      <text:p text:style-name="P390"><text:span text:style-name="T391">1</text:span><text:span text:style-name="T392">. Pakeisti 46 straipsnio 1 dalies 2 punktą ir jį išdėstyti taip</text:span><text:span text:style-name="T393">:</text:span></text:p>
      <text:p text:style-name="P394"><text:span text:style-name="T395">„</text:span><text:span text:style-name="T396">2</text:span><text:span text:style-name="T397">) pilti druskas (išskyrus<text:s/></text:span><text:span text:style-name="T398">atvejus, kai druska barstomi keliai), sandėliuoti tręšiamuosius produktus ir kitas tręšimui naudojamas medžiagas, chemines ir kitas medžiagas, išskyrus medžiagas, skirtas elektroninių</text:span><text:span text:style-name="T399"><text:s/></text:span><text:span text:style-name="T400">ryšių tinklų elektroninių ryšių infrastruktūros statybos darbams vykdyti</text:span><text:span text:style-name="T401">;“.</text:span></text:p>
      <text:p text:style-name="P402"><text:span text:style-name="T403">2</text:span><text:span text:style-name="T404">. Pakeisti 46 straipsnio 1 dalies 7 punktą ir jį išdėstyti taip:</text:span></text:p>
      <text:p text:style-name="P405"><text:span text:style-name="T406">„</text:span><text:span text:style-name="T407">7</text:span><text:span text:style-name="T408">) sodinti želdinius;“.</text:span></text:p>
      <text:p text:style-name="P409"/>
      <text:p text:style-name="P410"><text:span text:style-name="T411">17</text:span><text:span text:style-name="T412"><text:s/>straipsnis.<text:s/></text:span><text:span text:style-name="T413">48 straipsnio pakeitimas</text:span></text:p>
      <text:p text:style-name="P414"><text:span text:style-name="T415">Pakeisti 48 straipsnį ir jį išdėstyti taip:</text:span></text:p>
      <text:p text:style-name="P416"><text:span text:style-name="T417">„</text:span><text:span text:style-name="T418">48</text:span><text:span text:style-name="T419"><text:s/>straipsnis.<text:s/></text:span><text:span text:style-name="T420">Šilumos perdavimo tinklų apsaugos zo</text:span><text:span text:style-name="T421">nų dydis</text:span></text:p>
      <text:p text:style-name="P422"><text:span text:style-name="T423">1</text:span><text:span text:style-name="T424">. Antžeminių šilumos perdavimo tinklų vamzdynų ir požeminių šilumos bei karšto vandens perdavimo tinklų vamzdynų apsaugos zona – išilgai antžeminio šilumos perdavimo tinklų vamzdyno ar požeminių šilumos bei karšto vandens perdavimo tinklų vam</text:span><text:span text:style-name="T425">zdyno esanti žemės juosta, kurios ribos:</text:span></text:p>
      <text:p text:style-name="P426"><text:span text:style-name="T427">1</text:span><text:span text:style-name="T428">) šilumos perdavimo tinklų, kurių skersmuo nuo 20 iki 250 milimetrų, – po 2 metrus į abi puses nuo tinklo kanalo (arba vamzdyno, jeigu jis paklotas bekanaliu būdu arba sumontuotas antžeminiu būdu) išorinių ribų i</text:span><text:span text:style-name="T429">r žemė po šia juosta;</text:span></text:p>
      <text:p text:style-name="P430"><text:span text:style-name="T431">2</text:span><text:span text:style-name="T432">) šilumos perdavimo tinklų, kurių skersmuo yra didesnis kaip 250 milimetrų, – po 3 metrus į abi puses nuo tinklo kanalo (arba vamzdyno, jeigu jis paklotas bekanaliu būdu arba sumontuotas antžeminiu būdu) išorinių ribų ir žemė po<text:s/></text:span><text:span text:style-name="T433">šia juosta. <text:s/></text:span></text:p>
      <text:p text:style-name="P434"><text:span text:style-name="T435">2</text:span><text:span text:style-name="T436">. Šiluminių kamerų, sklendžių priežiūros statinių, drenažo šulinių, termofikacinio vandens bei drenažo siurblinių, grupinių šilumos punktų apsaugos zona – 2 metrų pločio žemės juosta aplink šių įrenginių ir (ar) statinių išorines ribas</text:span><text:span text:style-name="T437"><text:s/>ir žemė po šia juosta.</text:span></text:p>
      <text:p text:style-name="P438"><text:span text:style-name="T439">3</text:span><text:span text:style-name="T440">. Išilgai požeminių šilumos bei karšto vandens perdavimo tinklų vamzdynų paklotų drenažo vamzdžių, telesignalizacijos kabelių bei jiems priklausančių įrenginių apsaugos zona – išilgai šių priklausinių esanti žemės juosta, kurio</text:span><text:span text:style-name="T441">s ribos yra po 2 metrus į abi puses nuo šių inžinerinių tinklų ir įrenginių išorinių ribų ir žemė po šia juosta.</text:span></text:p>
      <text:p text:style-name="P442"><text:span text:style-name="T443">4</text:span><text:span text:style-name="T444">. Praeinamų kolektorių apsaugos zona – 5 metrų (kai juose pakloti šilumos perdavimo tinklai, kurių skersmuo didesnis kaip 250 milimetrų) i</text:span><text:span text:style-name="T445">r 3 metrų (kai juose pakloti šilumos perdavimo tinklai, kurių skersmuo nuo 20 iki 250 milimetrų) pločio žemės juosta nuo šių įrenginių ir (ar) statinių išorinių ribų ir žemė po šia juosta.</text:span><text:span text:style-name="T446">“</text:span></text:p>
      <text:p text:style-name="P447"/>
      <text:p text:style-name="P448"><text:span text:style-name="T449">18</text:span><text:span text:style-name="T450"><text:s/>straipsnis.<text:s/></text:span><text:span text:style-name="T451">49 straipsnio pakeitimas</text:span></text:p>
      <text:p text:style-name="P452"><text:span text:style-name="T453">Pakeisti 49</text:span><text:span text:style-name="T454"><text:s/>straipsnio 1 dalies 3 punktą ir jį išdėstyti taip:</text:span></text:p>
      <text:p text:style-name="P455"><text:span text:style-name="T456">„</text:span><text:span text:style-name="T457">3</text:span><text:span text:style-name="T458">) 2 metrų atstumu į abi puses nuo tinklo kanalo (vamzdyno, drenažo) išorinių ribų sodinti želdinius. Likusioje šilumos perdavimo tinklų apsaugos zonoje sodinant želdinius, šiems darbams vykdyti turi b</text:span><text:span text:style-name="T459">ūti gautas šilumos perdavimo tinklų savininko ar valdytojo pritarimas šio straipsnio 2 dalyje nurodyta tvarka.“</text:span></text:p>
      <text:p text:style-name="P460"/>
      <text:p text:style-name="P461"><text:span text:style-name="T462">19</text:span><text:span text:style-name="T463"><text:s/>straipsnis.<text:s/></text:span><text:span text:style-name="T464">53 straipsnio pakeitimas</text:span></text:p>
      <text:p text:style-name="P465"><text:span text:style-name="T466">Pakeisti 53 straipsnio 2 dalies 7 punktą ir jį išdėstyti taip:</text:span></text:p>
      <text:p text:style-name="P467"><text:span text:style-name="T468">„</text:span><text:span text:style-name="T469">7</text:span><text:span text:style-name="T470">) branduolinės energetik</text:span><text:span text:style-name="T471">os objekto riboto patekimo zonos (kaip apibrėžta Branduolinės energijos įstatyme) dalyje, esančioje 50 metrų atstumu nuo branduolinės energetikos objekto, kuriame branduolinė energija naudojama elektros ir (ar) šilumos energijos gamybai, kuriame yra saugom</text:span><text:span text:style-name="T472">as panaudotas branduolinis kuras ir (ar) kuriame yra labai radioaktyvios atliekos – statyti, rekonstruoti statinius, įrengti įrenginius, keisti statinių paskirtį, sodinti želdinius, įveisti miškus, parkus, medelynus, pramoninius sodus.“</text:span></text:p>
      <text:p text:style-name="P473"/>
      <text:p text:style-name="P474"><text:span text:style-name="T475">20</text:span><text:span text:style-name="T476"><text:s/>straipsnis.<text:s/></text:span><text:span text:style-name="T477">60 straipsnio pakeitimas</text:span></text:p>
      <text:p text:style-name="P478"><text:span text:style-name="T479">Papildyti 60 straipsnio 3 dalį 5 punktu:</text:span></text:p>
      <text:p text:style-name="P480"><text:span text:style-name="T481">„</text:span><text:span text:style-name="T482">5</text:span><text:span text:style-name="T483">) dvarų sodybų teritorijas ir jose esančius žemės sklypus padalyti ir (ar) atidalyti į du ar daugiau žemės sklypų, išskyrus Lietuvos Respublikos žemės reformos įstatyme ir</text:span><text:span text:style-name="T484"><text:s/></text:span><text:span text:style-name="T485">Kelių įstatyme<text:s/></text:span><text:span text:style-name="T486"><text:s/>nustatytus atvejus.“</text:span></text:p>
      <text:p text:style-name="P487"/>
      <text:p text:style-name="P488"><text:span text:style-name="T489">21</text:span><text:span text:style-name="T490"><text:s/>straipsnis.<text:s/></text:span><text:span text:style-name="T491">65 straipsnio pakeitimas</text:span></text:p>
      <text:p text:style-name="P492"><text:span text:style-name="T493">1</text:span><text:span text:style-name="T494">. Papildyti 65 straipsnio 2 dalį nauju 6 punktu:</text:span></text:p>
      <text:p text:style-name="P495"><text:span text:style-name="T496">„</text:span><text:span text:style-name="T497">6</text:span><text:span text:style-name="T498">) lankymąsi mokslo tiriamaisiais, mokomaisiais ar pažintiniais tikslais Saugomų teritorijų įstatyme nustatyta</text:span><text:span text:style-name="T499"><text:s/>tvarka;“.</text:span></text:p>
      <text:p text:style-name="P500"><text:span text:style-name="T501">2</text:span><text:span text:style-name="T502">. Buvusį 65 straipsnio <text:s/>2 dalies 6 punktą laikyti 7 punktu.</text:span></text:p>
      <text:p text:style-name="P503"><text:span text:style-name="T504">3</text:span><text:span text:style-name="T505">. Pakeisti 65 straipsnio 3 dalį ir ją išdėstyti taip:</text:span></text:p>
      <text:p text:style-name="P506"><text:span text:style-name="T507">„</text:span><text:span text:style-name="T508">3</text:span><text:span text:style-name="T509">. Šio straipsnio 2 dalies 1, 3, 4, 5</text:span><text:span text:style-name="T510">,</text:span><text:span text:style-name="T511"><text:s/>6</text:span><text:span text:style-name="T512"><text:s/></text:span><text:span text:style-name="T513">ir<text:s/></text:span><text:span text:style-name="T514">7</text:span><text:span text:style-name="T515"><text:s/>punktuose nurodytą veiklą vykdyti draudžiama, Statybos įstatyme ar a</text:span><text:span text:style-name="T516">plinkos ministro nustatyta tvarka negavus už gamtinio rezervato apsaugą atsakingos institucijos pritarimo šiai veiklai. Už gamtinio rezervato apsaugą atsakinga institucija nepritaria projektui ar numatomai veiklai, jeigu nurodyti darbai sunaikins, sužalos</text:span><text:span text:style-name="T517"><text:s/></text:span><text:span text:style-name="T518">gamtiniame rezervate saugomas gamtos vertybes arba neleis jų atkurti, eksponuoti ar tvarkyti.“</text:span></text:p>
      <text:p text:style-name="P519"/>
      <text:p text:style-name="P520"><text:span text:style-name="T521">22</text:span><text:span text:style-name="T522"><text:s/>straipsnis.<text:s/></text:span><text:span text:style-name="T523">V skyriaus šeštojo skirsnio pavadinimo pakeitimas</text:span></text:p>
      <text:p text:style-name="P524"><text:span text:style-name="T525">Pakeisti V skyriaus šeštojo skirsnio pavadinimą ir jį išdėstyti taip:</text:span></text:p>
      <text:p text:style-name="P526"><text:span text:style-name="T527">„</text:span><text:span text:style-name="T528">ŠEŠTASIS</text:span><text:span text:style-name="T529"><text:s/>S</text:span><text:span text:style-name="T530">KIRSNIS</text:span></text:p>
      <text:p text:style-name="P531"><text:span text:style-name="T532">VALSTYBINIŲ REZERVATŲ BUFERINĖS APSAUGOS ZONOSE<text:s/></text:span><text:span text:style-name="T533">TAIKOMOS</text:span><text:span text:style-name="T534"><text:s/>SPECIALIOSIOS ŽEMĖS NAUDOJIMO SĄLYGOS</text:span><text:span text:style-name="T535">“.</text:span></text:p>
      <text:p text:style-name="P536"/>
      <text:p text:style-name="P537"><text:span text:style-name="T538">23</text:span><text:span text:style-name="T539"><text:s/>straipsnis.<text:s/></text:span><text:span text:style-name="T540">66 straipsnio pakeitimas</text:span></text:p>
      <text:p text:style-name="P541"><text:span text:style-name="T542">Pakeisti 66 straipsnį ir jį išdėstyti taip:</text:span></text:p>
      <text:p text:style-name="P543"><text:span text:style-name="T544">„</text:span><text:span text:style-name="T545">66</text:span><text:span text:style-name="T546"><text:s/>straipsnis.<text:s/></text:span><text:span text:style-name="T547">Specialiosios žemės naudojimo<text:s/></text:span><text:span text:style-name="T548">sąlygos valstybinių rezervatų buferinės apsaugos zonose</text:span></text:p>
      <text:p text:style-name="P549"><text:span text:style-name="T550">1</text:span><text:span text:style-name="T551">. Valstybinio rezervato buferinės apsaugos zonoje draudžiama:</text:span></text:p>
      <text:p text:style-name="P552"><text:span text:style-name="T553">1</text:span><text:span text:style-name="T554">) įrengti naujus karjerus;</text:span></text:p>
      <text:p text:style-name="P555"><text:span text:style-name="T556">2</text:span><text:span text:style-name="T557">) tręšti, naudoti augalų apsaugos produktus ne žemės ūkio naudmenose,</text:span><text:span text:style-name="T558"><text:s/></text:span><text:span text:style-name="T559">išskyrus augalų apsaugos pro</text:span><text:span text:style-name="T560">duktų naudojimą, kai nustatomas užkrėtimas kenksmingaisiais organizmais arba aplinkos ministro nustatyta tvarka masinis miško kenkėjų išplitimas;<text:s/></text:span></text:p>
      <text:p text:style-name="P561"><text:span text:style-name="T562">3</text:span><text:span text:style-name="T563">) kirsti mišką pagrindinio naudojimo plynuoju kirtimu 300 metrų atstumu aplink rezervatą;</text:span></text:p>
      <text:p text:style-name="P564"><text:span text:style-name="T565">4</text:span><text:span text:style-name="T566">) auginti</text:span><text:span text:style-name="T567"><text:s/>ir dauginti genetiškai modifikuotus organizmus, augalus ir jų sėklas;</text:span></text:p>
      <text:p text:style-name="P568"><text:span text:style-name="T569">5</text:span><text:span text:style-name="T570">) statyti statinius su įrenginiais ir (ar) įrengti įrenginius, kuriems reikalingi taršos integruotos prevencijos ir kontrolės leidimai arba taršos leidimai, išskyrus kaimo turizmo<text:s/></text:span><text:span text:style-name="T571">sodybas, kurios privalo turėti taršos leidimus tik dėl to, kad planuoja per parą į aplinką išleisti daugiau kaip 5 kubinius metrus buitinių nuotekų;<text:s/></text:span></text:p>
      <text:p text:style-name="P572"><text:span text:style-name="T573">6</text:span><text:span text:style-name="T574">) keisti hidrologinį režimą, išskyrus natūralaus hidrologinio režimo atkūrimą, kuriam šio straipsnio<text:s/></text:span><text:span text:style-name="T575">4 dalyje nurodyta tvarka turi pritarti už rezervato buferinės apsaugos zonos apsaugą atsakinga institucija.</text:span></text:p>
      <text:p text:style-name="P576"><text:span text:style-name="T577">2</text:span><text:span text:style-name="T578">. Valstybinio kultūrinio rezervato buferinėje apsaugos zonoje draudžiama naikinti ir žaloti reljefo formas, istoriškai susiformavusio kultūri</text:span><text:span text:style-name="T579">nio kraštovaizdžio, urbanistinių ir architektūrinių jo elementų požymius. <text:s/></text:span></text:p>
      <text:p text:style-name="P580"><text:span text:style-name="T581">3</text:span><text:span text:style-name="T582">. Valstybinių rezervatų buferinės apsaugos zonose, Teritorijų planavimo įstatyme, Žemės įstatyme, Statybos įstatyme, atitinkamai kultūros ministro ar aplinkos ministro nustaty</text:span><text:span text:style-name="T583">ta tvarka negavus už valstybinio rezervato buferinės zonos apsaugą atsakingos institucijos pritarimo (derinimo) projektui ar numatomai veiklai, draudžiama:</text:span></text:p>
      <text:p text:style-name="P584"><text:span text:style-name="T585">1</text:span><text:span text:style-name="T586">) formuoti ir pertvarkyti žemės sklypus;</text:span></text:p>
      <text:p text:style-name="P587"><text:span text:style-name="T588">2</text:span><text:span text:style-name="T589">) keisti žemės sklypų naudojimo būdą (būdus),<text:s/></text:span><text:span text:style-name="T590">užstatymo tankį, intensyvumą, užstatymo tipą;</text:span></text:p>
      <text:p text:style-name="P591"><text:span text:style-name="T592">3</text:span><text:span text:style-name="T593">) statyti, rekonstruoti, kapitališkai remontuoti, griauti statinius, įrengti inžinerinius įrenginius, tiesti inžinerinius tinklus;</text:span></text:p>
      <text:p text:style-name="P594"><text:span text:style-name="T595">4</text:span><text:span text:style-name="T596">) vykdyti šio straipsnio 1 dalies 6 punkte nurodytą natūralaus hidrol</text:span><text:span text:style-name="T597">oginio režimo</text:span><text:span text:style-name="T598"><text:s/></text:span><text:span text:style-name="T599">atkūrimą.</text:span></text:p>
      <text:p text:style-name="P600"><text:span text:style-name="T601">4</text:span><text:span text:style-name="T602">. Už valstybinio rezervato buferinės zonos apsaugą atsakinga institucija nepritaria atitinkamam žemės valdos arba kitam projektui ar numatomai veiklai, jeigu nurodyti darbai sunaikins ir (ar) sužalos valstybiniame rezervate s</text:span><text:span text:style-name="T603">augomas gamtos<text:s/></text:span><text:span text:style-name="T604">ar kultūros</text:span><text:span text:style-name="T605"><text:s/>vertybes,<text:s/></text:span><text:span text:style-name="T606">trukdys jas apžvelgti</text:span><text:span text:style-name="T607"><text:s/>arba neleis jų atkurti, eksponuoti ar tvarkyti.“<text:s/></text:span></text:p>
      <text:p text:style-name="P608"/>
      <text:p text:style-name="P609"><text:span text:style-name="T610">24</text:span><text:span text:style-name="T611"><text:s/>straipsnis.<text:s/></text:span><text:span text:style-name="T612">67 straipsnio pakeitimas</text:span></text:p>
      <text:p text:style-name="P613"><text:span text:style-name="T614">Papildyti 67 straipsnio 1 dalį 8 punktu:</text:span></text:p>
      <text:p text:style-name="P615"><text:span text:style-name="T616">„</text:span><text:span text:style-name="T617">8</text:span><text:span text:style-name="T618">) laikyti ir naudoti apgyvendinimui, nakvynei,<text:s/></text:span><text:span text:style-name="T619">maitinimui vagonėlius ar kitus šiame punkte nurodytai paskirčiai naudojamus kilnojamuosius objektus, išskyrus atvejus, kai tokie objektai laikomi ir naudojami:</text:span></text:p>
      <text:p text:style-name="P620"><text:span text:style-name="T621">a</text:span><text:span text:style-name="T622">) prie statomų ir (ar) rekonstruojamų statinių jų statybos metu, turint Statybos įstatyme nus</text:span><text:span text:style-name="T623">tatyta tvarka išduotą statybą leidžiantį dokumentą ir kai šių objektų skaičius ir parametrai numatyti statinio projekte;</text:span></text:p>
      <text:p text:style-name="P624"><text:span text:style-name="T625">b</text:span><text:span text:style-name="T626">) mokslo ir studijų institucijoms atliekant mokslinius tyrimus;</text:span></text:p>
      <text:p text:style-name="P627"><text:span text:style-name="T628">c</text:span><text:span text:style-name="T629">) turint savivaldybės vykdomosios institucijos arba jos įgali</text:span><text:span text:style-name="T630">oto savivaldybės administracijos direktoriaus išduotą leidimą viešiesiems renginiams rengti;</text:span></text:p>
      <text:p text:style-name="P631"><text:span text:style-name="T632">d</text:span><text:span text:style-name="T633">) teisės aktų nustatytose vietose ir laiku vykdant verslinę žvejybą.“</text:span></text:p>
      <text:p text:style-name="P634"/>
      <text:p text:style-name="P635"><text:span text:style-name="T636">25</text:span><text:span text:style-name="T637"><text:s/>straipsnis.<text:s/></text:span><text:span text:style-name="T638">73 straipsnio pakeitimas</text:span></text:p>
      <text:p text:style-name="P639"><text:span text:style-name="T640">Pakeisti 73 straipsnio 2 punktą i</text:span><text:span text:style-name="T641">r jį išdėstyti taip:</text:span></text:p>
      <text:p text:style-name="P642"><text:span text:style-name="T643">„</text:span><text:span text:style-name="T644">2</text:span><text:span text:style-name="T645">) tręšti, naudoti augalų apsaugos produktus, išskyrus augalų apsaugos produktų naudojimo invaziniams augalams naikinti atvejus, numatytus aplinkos ministro nustatyta tvarka patvirtintuose invazinių rūšių populiacijų gausos<text:s/></text:span><text:span text:style-name="T646">reguliavimo veiksmų planuose ar saugomų teritorijų planavimo dokumentuose, taip pat išskyrus augalų apsaugos produktų naudojimą, kai nustatomas užkrėtimas kenksmingaisiais organizmais arba aplinkos ministro nustatyta tvarka masinis miško kenkėjų išplitimas</text:span><text:span text:style-name="T647">;“.</text:span></text:p>
      <text:p text:style-name="P648"/>
      <text:p text:style-name="P649"><text:span text:style-name="T650">26</text:span><text:span text:style-name="T651"><text:s/>straipsnis.<text:s/></text:span><text:span text:style-name="T652">74 straipsnio pakeitimas</text:span></text:p>
      <text:p text:style-name="P653"><text:span text:style-name="T654">Pakeisti 74 straipsnio 2 punktą ir jį išdėstyti taip:</text:span></text:p>
      <text:p text:style-name="P655"><text:span text:style-name="T656">„</text:span><text:span text:style-name="T657">2</text:span><text:span text:style-name="T658">) tręšti, naudoti augalų apsaugos produktus, išskyrus jų naudojimą dirbamojoje žemėje, urbanizuotose teritorijose, taip pat augalų apsaugos p</text:span><text:span text:style-name="T659">roduktų naudojimo invaziniams augalams naikinti atvejus, numatytus aplinkos ministro nustatyta tvarka patvirtintuose invazinių rūšių populiacijų gausos reguliavimo veiksmų planuose ar saugomų teritorijų planavimo dokumentuose, taip pat išskyrus augalų apsa</text:span><text:span text:style-name="T660">ugos produktų naudojimą, kai nustatomas užkrėtimas kenksmingaisiais organizmais arba aplinkos ministro nustatyta tvarka masinis miško kenkėjų išplitimas;“.<text:s/></text:span></text:p>
      <text:p text:style-name="P661"/>
      <text:p text:style-name="P662"><text:span text:style-name="T663">27</text:span><text:span text:style-name="T664"><text:s/>straipsnis.<text:s/></text:span><text:span text:style-name="T665">75 straipsnio pakeitimas</text:span></text:p>
      <text:p text:style-name="P666"><text:span text:style-name="T667">Pakeisti 75 straipsnio 1 dalies 2 punktą ir jį</text:span><text:span text:style-name="T668"><text:s/>išdėstyti taip:</text:span></text:p>
      <text:p text:style-name="P669"><text:span text:style-name="T670">„</text:span><text:span text:style-name="T671">2</text:span><text:span text:style-name="T672">) tręšti, naudoti augalų apsaugos produktus, išskyrus atvejus, kai aplinkos ministro nustatyta tvarka patvirtintuose invazinių rūšių populiacijų gausos reguliavimo veiksmų planuose ar saugomų teritorijų planavimo dokumentuose numatytas</text:span><text:span text:style-name="T673"><text:s/>augalų apsaugos produktų panaudojimas invaziniams augalams naikinti, taip pat išskyrus augalų apsaugos produktų naudojimą, kai nustatomas <text:s/>užkrėtimas kenksmingaisiais organizmais arba aplinkos ministro nustatyta tvarka masinis miško kenkėjų išplitimas.“<text:s/></text:span></text:p>
      <text:p text:style-name="P674"/>
      <text:p text:style-name="P675"><text:span text:style-name="T676">28</text:span><text:span text:style-name="T677"><text:s/>straipsnis.<text:s/></text:span><text:span text:style-name="T678">79 straipsnio pakeitimas</text:span></text:p>
      <text:p text:style-name="P679"><text:span text:style-name="T680">Pakeisti 79 straipsnio 1 dalies 2 punktą ir jį išdėstyti taip:</text:span></text:p>
      <text:p text:style-name="P681"><text:span text:style-name="T682">„</text:span><text:span text:style-name="T683">2</text:span><text:span text:style-name="T684">) tręšti, naudoti augalų apsaugos produktus, išskyrus jų naudojimą dirbamojoje žemėje, urbanizuotose teritorijose, taip pat augalų apsaugos produktų naudojimo invaziniams augalams naikinti atvejus, numatytus aplinkos ministro nustatyta tvarka patvirtintuos</text:span><text:span text:style-name="T685">e invazinių rūšių populiacijų gausos reguliavimo veiksmų planuose ar saugomų teritorijų planavimo dokumentuose, taip pat išskyrus augalų apsaugos produktų naudojimą, kai nustatomas užkrėtimas kenksmingaisiais organizmais arba aplinkos ministro nustatyta tv</text:span><text:span text:style-name="T686">arka masinis miško kenkėjų išplitimas;“.<text:s/></text:span></text:p>
      <text:p text:style-name="P687"/>
      <text:p text:style-name="P688"><text:span text:style-name="T689">29</text:span><text:span text:style-name="T690"><text:s/>straipsnis.<text:s/></text:span><text:span text:style-name="T691">80 straipsnio pakeitimas</text:span></text:p>
      <text:p text:style-name="P692"><text:span text:style-name="T693">Pakeisti 80 straipsnio 7 punktą ir jį išdėstyti taip:</text:span></text:p>
      <text:p text:style-name="P694"><text:span text:style-name="T695">„</text:span><text:span text:style-name="T696">7</text:span><text:span text:style-name="T697">) tiesti naujus kelius, užtvindyti, tręšti ir naudoti chemines medžiagas, atskiras ir esančias cheminių</text:span><text:span text:style-name="T698"><text:s/>mišinių sudėtyje, išskyrus naudojamas kovai su ligomis ir kenkėjais;“.</text:span></text:p>
      <text:p text:style-name="P699"/>
      <text:p text:style-name="P700"><text:span text:style-name="T701">30</text:span><text:span text:style-name="T702"><text:s/>straipsnis.<text:s/></text:span><text:span text:style-name="T703">92 straipsnio pakeitimas</text:span></text:p>
      <text:p text:style-name="P704"><text:span text:style-name="T705">Pakeisti 92 straipsnį ir jį išdėstyti taip:</text:span></text:p>
      <text:p text:style-name="P706"><text:span text:style-name="T707">„</text:span><text:span text:style-name="T708">92</text:span><text:span text:style-name="T709"><text:s/>straipsnis.<text:s/></text:span><text:span text:style-name="T710">Specialiosios žemės naudojimo sąlygos melioruotoje žemėje</text:span></text:p>
      <text:p text:style-name="P711"><text:span text:style-name="T712">1</text:span><text:span text:style-name="T713">. Meli</text:span><text:span text:style-name="T714">oruotoje žemėje draudžiama važinėti per melioracijos griovius nenustatytose vietose, tvenkti melioracijos griovių vagas, melioracijos grioviuose ir jų šlaituose ganyti gyvulius, kūrenti ugnį, sandėliuoti medieną ir kitas statybines medžiagas, pašarus, tręš</text:span><text:span text:style-name="T715">iamuosius produktus ir kitas tręšimui naudojamas medžiagas, pilti gruntą, atliekas, išleisti nuotekas į drenažo sistemas, arti žemę mažesniu negu 1 metro atstumu nuo griovio šlaito viršutinės briaunos (išskyrus atvejus, kai žemė ariama persėjant daugiametę</text:span><text:span text:style-name="T716"><text:s/>žolę). Polderių pylimo vidinio šlaito papėdžių ir polderio kanalų juostų negalima užstatyti, jose neturi augti medžiai ir krūmai, jų negalima arti.</text:span></text:p>
      <text:p text:style-name="P717"><text:span text:style-name="T718">2</text:span><text:span text:style-name="T719">. Melioruotoje žemėje, Statybos įstatyme ar žemės ūkio ministro nustatyta tvarka negavus savivaldybės<text:s/></text:span><text:span text:style-name="T720">administracijos pritarimo projektui ar numatomai veiklai, draudžiama:</text:span></text:p>
      <text:p text:style-name="P721"><text:span text:style-name="T722">1</text:span><text:span text:style-name="T723">) vykdyti kasybos darbus, statybos reikmėms kasti gruntą, pilti atvežtinį gruntą ar vykdyti požeminius darbus;</text:span></text:p>
      <text:p text:style-name="P724"><text:span text:style-name="T725">2</text:span><text:span text:style-name="T726">) statyti ar rekonstruoti statinius, įrengti įrenginius;</text:span></text:p>
      <text:p text:style-name="P727"><text:span text:style-name="T728">3</text:span><text:span text:style-name="T729">) vyk</text:span><text:span text:style-name="T730">dyti gręžimo ir (ar) kasimo didesniame kaip 0,7 metro gylyje, sprogdinimo darbus, atliekamus tiesioginio žemės gelmių geologinio tyrimo metu;</text:span></text:p>
      <text:p text:style-name="P731"><text:span text:style-name="T732">4</text:span><text:span text:style-name="T733">) įrengti nepratekamus dirbtinius vandens telkinius;</text:span></text:p>
      <text:p text:style-name="P734"><text:span text:style-name="T735">5</text:span><text:span text:style-name="T736">) įveisti mišką.</text:span></text:p>
      <text:p text:style-name="P737"><text:span text:style-name="T738">3</text:span><text:span text:style-name="T739">. Savivaldybės administraci</text:span><text:span text:style-name="T740">ja nepritaria projektui ar numatomai veiklai, jeigu šio straipsnio 2 dalyje nurodyti darbai trukdys funkcionuoti melioracijos sistemai.“</text:span></text:p>
      <text:p text:style-name="P741"/>
      <text:p text:style-name="P742"><text:span text:style-name="T743">31</text:span><text:span text:style-name="T744"><text:s/>straipsnis.<text:s/></text:span><text:span text:style-name="T745">93 straipsnio pakeitimas</text:span></text:p>
      <text:p text:style-name="P746"><text:span text:style-name="T747">Pakeisti 93 straipsnį ir jį išdėstyti taip:</text:span></text:p>
      <text:p text:style-name="P748"><text:span text:style-name="T749">„</text:span><text:span text:style-name="T750">93</text:span><text:span text:style-name="T751"><text:s/>straipsnis.<text:s/></text:span><text:span text:style-name="T752">Me</text:span><text:span text:style-name="T753">lioracijos statinių apsaugos zonų dydis</text:span></text:p>
      <text:p text:style-name="P754"><text:span text:style-name="T755">1</text:span><text:span text:style-name="T756">.</text:span><text:span text:style-name="T757"><text:s/></text:span><text:span text:style-name="T758">Melioracijos griovio apsaugos zona – žemės juosta išilgai šio griovio, kurios ribos yra 15 metrų nuo griovio šlaito viršutinės briaunos, išskyrus atvejus, kai melioracijos griovys yra miško žemėje, – tokiu atv</text:span><text:span text:style-name="T759">eju melioracijos griovio apsaugos zonos riba yra 5 metrai nuo griovio šlaito viršutinės briaunos.</text:span></text:p>
      <text:p text:style-name="P760"><text:span text:style-name="T761">2</text:span><text:span text:style-name="T762">. Bendrojo naudojimo drenažo rinktuvų apsaugos zona – žemės juosta išilgai drenažo rinktuvo, kurios ribos yra po 15 metrų į abi puses nuo rinktuvo ašies.</text:span><text:span text:style-name="T763"><text:s/>Tiksliai nustačius (atsikasus) drenažo rinktuvo buvimo vietą ir suderinus su savivaldybės administracija, – po 5 metrus į abi puses nuo drenažo rinktuvo (išskyrus taršos šaltinius).</text:span></text:p>
      <text:p text:style-name="P764"><text:span text:style-name="T765">3</text:span><text:span text:style-name="T766">. Polderių apsaugos zona – 15 metrų pločio žemės juosta į abi puses<text:s/></text:span><text:span text:style-name="T767">nuo pylimo (nuo vidinio ir išorinio šlaitų (ten, kur galima) papėdės ir kanalo viršutinės briaunos).“</text:span></text:p>
      <text:p text:style-name="P768"/>
      <text:p text:style-name="P769"><text:span text:style-name="T770">32</text:span><text:span text:style-name="T771"><text:s/>straipsnis.<text:s/></text:span><text:span text:style-name="T772">94 straipsnio pakeitimas</text:span></text:p>
      <text:p text:style-name="P773"><text:span text:style-name="T774">Pakeisti 94 straipsnį ir jį išdėstyti taip:</text:span></text:p>
      <text:p text:style-name="P775"><text:span text:style-name="T776">„</text:span><text:span text:style-name="T777">94</text:span><text:span text:style-name="T778"><text:s/>straipsnis.<text:s/></text:span><text:span text:style-name="T779">Specialiosios žemės naudojimo sąlygos</text:span><text:span text:style-name="T780"><text:s/>melioracijos statinių apsaugos zonose</text:span></text:p>
      <text:p text:style-name="P781"><text:span text:style-name="T782">Melioracijos statinių apsaugos zonose draudžiama:</text:span></text:p>
      <text:p text:style-name="P783"><text:span text:style-name="T784">1</text:span><text:span text:style-name="T785">) statyti pastatus;</text:span></text:p>
      <text:p text:style-name="P786"><text:span text:style-name="T787">2</text:span><text:span text:style-name="T788">) sodinti medžius ar krūmus arčiau kaip 5 metrai iki melioracijos griovio<text:s/></text:span><text:span text:style-name="T789">šlaito viršutinės briaunos</text:span><text:span text:style-name="T790"><text:s/>ar polderio pylimo ir 10 metrų iki bendro naudojimo drenažo rinktuvo;</text:span></text:p>
      <text:p text:style-name="P791"><text:span text:style-name="T792">3</text:span><text:span text:style-name="T793">) įrengti nepratekamus dirbtinius vandens telkinius;</text:span></text:p>
      <text:p text:style-name="P794"><text:span text:style-name="T795">4</text:span><text:span text:style-name="T796">) tverti tvoras (išskyrus šio įstatymo 99 straipsnio 12 punkto c papunktyje išvardytas tvoras), įveisiamais želdiniais, me</text:span><text:span text:style-name="T797">džių ir krūmų liekanomis kliudyti technikai remontuoti ir (ar) rekonstruoti melioracijos statinius.“</text:span></text:p>
      <text:p text:style-name="P798"/>
      <text:p text:style-name="P799"><text:span text:style-name="T800">33</text:span><text:span text:style-name="T801"><text:s/>straipsnis.<text:s/></text:span><text:span text:style-name="T802">98 straipsnio pakeitimas</text:span></text:p>
      <text:p text:style-name="P803"><text:span text:style-name="T804">Pakeisti 98 straipsnio 1 punktą ir jį išdėstyti taip:</text:span></text:p>
      <text:p text:style-name="P805"><text:span text:style-name="T806">„</text:span><text:span text:style-name="T807">1</text:span><text:span text:style-name="T808">) įrengti salas ir atviras sąvartas, išs</text:span><text:span text:style-name="T809">kyrus salas dirbtiniuose nepratekamuose paviršiniuose vandens telkiniuose ir saugomų teritorijų planavimo dokumentuose ar saugomų rūšių apsaugos planuose numatytais atvejais; atviras sąvartas paviršiniuose vandens telkiniuose, kuriuose yra vidaus vandens k</text:span><text:span text:style-name="T810">elių, kai jos supilamos nustatyta tvarka vykdant vandens kelių valymo ar gilinimo darbus;“.</text:span></text:p>
      <text:p text:style-name="P811"/>
      <text:p text:style-name="P812"><text:span text:style-name="T813">34</text:span><text:span text:style-name="T814"><text:s/>straipsnis.<text:s/></text:span><text:span text:style-name="T815">99 straipsnio pakeitimas</text:span></text:p>
      <text:p text:style-name="P816"><text:span text:style-name="T817">Pakeisti 99 straipsnį ir jį išdėstyti taip:</text:span></text:p>
      <text:p text:style-name="P818"><text:span text:style-name="T819">„</text:span><text:span text:style-name="T820">99</text:span><text:span text:style-name="T821"><text:s/>straipsnis.<text:s/></text:span><text:span text:style-name="T822">Specialiosios žemės naudojimo sąlygos paviršinių<text:s/></text:span><text:span text:style-name="T823">vandens telkinių apsaugos zonose</text:span></text:p>
      <text:p text:style-name="P824"><text:span text:style-name="T825">Paviršinių vandens telkinių apsaugos zonose draudžiama:</text:span></text:p>
      <text:p text:style-name="P826"><text:span text:style-name="T827">1</text:span><text:span text:style-name="T828">) lieti srutas arba skystą mėšlą, neįterpiant jų į gruntą, statyti tvartus, fermas, įrengti srutų ir mėšlo sandėliavimo vietas ir įrenginius ir (ar) tirštojo mėšl</text:span><text:span text:style-name="T829">o rietuves ne prie esamų tvartų ir (ar) fermų;</text:span></text:p>
      <text:p text:style-name="P830"><text:span text:style-name="T831">2</text:span><text:span text:style-name="T832">) statyti ir (ar) įrengti sąvartynus, kapines, išskyrus veikiančių kapinių išplėtimą nemažinant atstumo iki vandens telkinio</text:span><text:span text:style-name="T833"><text:s/></text:span><text:span text:style-name="T834">kranto linijos</text:span><text:span text:style-name="T835">;</text:span></text:p>
      <text:p text:style-name="P836"><text:span text:style-name="T837">3</text:span><text:span text:style-name="T838">) barstyti ar purkšti iš lėktuvų augalų apsaugos produktus</text:span><text:span text:style-name="T839"><text:s/>ir tręšiamuosius produktus;</text:span></text:p>
      <text:p text:style-name="P840"><text:span text:style-name="T841">4</text:span><text:span text:style-name="T842">) tręšti neparengus tręšimo plano pagal<text:s/></text:span><text:span text:style-name="T843">aplinkos ministro ir</text:span><text:span text:style-name="T844"><text:s/>žemės ūkio ministro<text:s/></text:span><text:span text:style-name="T845">nustatytas tvarkas ir nepateikus duomenų apie jų panaudojimą Paraiškų priėmimo informacinėje sistemoje</text:span><text:span text:style-name="T846">;</text:span></text:p>
      <text:p text:style-name="P847"><text:span text:style-name="T848">5</text:span><text:span text:style-name="T849">) plynai kirsti medžius ir<text:s/></text:span><text:span text:style-name="T850">krūmus šlaituose, kurių nuolydis didesnis kaip 15 laipsnių, išskyrus atvejus, kai piliakalnių, pilkapių, gamtos paveldo objektų ir kiti šlaitai tvarkomi pagal kultūros paveldo objekto tvarkymo projektus, saugomų teritorijų planavimo dokumentus, saugomų rūš</text:span><text:span text:style-name="T851">ių apsaugos planus, aplinkos ministro nustatyta tvarka patvirtintus invazinių rūšių populiacijų gausos reguliavimo veiksmų planus;</text:span></text:p>
      <text:p text:style-name="P852"><text:span text:style-name="T853">6</text:span><text:span text:style-name="T854">) auginti ir dauginti genetiškai modifikuotus organizmus, augalus ir jų sėklas;</text:span></text:p>
      <text:p text:style-name="P855"><text:span text:style-name="T856">7</text:span><text:span text:style-name="T857">) statyti pastatus natūraliuose<text:s/></text:span><text:span text:style-name="T858">šlaituose, kurių nuolydis didesnis kaip 15 laipsnių, išskyrus atvejus, kai:</text:span></text:p>
      <text:p text:style-name="P859"><text:span text:style-name="T860">a</text:span><text:span text:style-name="T861">) sodybose ar buvusiose sodybose statomi sodybų pastatai;</text:span></text:p>
      <text:p text:style-name="P862"><text:span text:style-name="T863">b</text:span><text:span text:style-name="T864">) inžinerinei infrastruktūrai būtini statiniai;</text:span></text:p>
      <text:p text:style-name="P865"><text:span text:style-name="T866">8</text:span><text:span text:style-name="T867">) statyti pastatus mažesniu kaip 50 metrų atstumu iki pavir</text:span><text:span text:style-name="T868">šinių vandens telkinių pakrantės apsaugos juostos išorinės ribos, išskyrus atvejus, kai:</text:span></text:p>
      <text:p text:style-name="P869"><text:span text:style-name="T870">a</text:span><text:span text:style-name="T871">) atstatomi identiški buvusios sodybos pastatai;</text:span></text:p>
      <text:p text:style-name="P872"><text:span text:style-name="T873">b</text:span><text:span text:style-name="T874">) statomi pastatai miestuose, miesteliuose ir kaimų kompaktiškai užstatytose teritorijose, sodybose, savivaldy</text:span><text:span text:style-name="T875">bių ar jų dalių bendruosiuose planuose išskirtose urbanizuojamose teritorijose,<text:s/></text:span><text:span text:style-name="T876">kai šios teritorijos nutolusios ne daugiau kaip 200 m nuo esamų kompaktiškai užstatytų teritorijų</text:span><text:span text:style-name="T877">;<text:s/></text:span></text:p>
      <text:p text:style-name="P878"><text:span text:style-name="T879">c</text:span><text:span text:style-name="T880">) už paviršinių vandens telkinių pakrantės apsaugos juostos išorinės ri</text:span><text:span text:style-name="T881">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882"><text:span text:style-name="T883">d</text:span><text:span text:style-name="T884">) statomi<text:s/></text:span><text:span text:style-name="T885">elingai,<text:s/></text:span><text:span text:style-name="T886">kempingai,<text:s/></text:span><text:span text:style-name="T887">viešai lankyti pritaikyti su vandens telkiniu susiję sporto paslaugų inžineriniai statiniai, numatyti savivaldybės ar jos dalies bendrajame plane ir (ar) saugomos teritorijos specialiojo teritorijų planavimo dokumentuose nustatytoje rek</text:span><text:span text:style-name="T888">reacijai skirtoje teritorijoje;</text:span></text:p>
      <text:p text:style-name="P889"><text:span text:style-name="T890">9</text:span><text:span text:style-name="T891">) statant naujus pastatus arba rekonstruojant esamus pastatus sodyboje, kurios pastatai yra mažesniu negu 50 metrų atstumu nuo paviršinių vandens telkinių pakrantės apsaugos juostos išorinės ribos, mažinti šį atstumą,</text:span><text:span text:style-name="T892"><text:s/>išskyrus šio straipsnio 8 punkto b ir c papunkčiuose nurodytus atvejus;</text:span></text:p>
      <text:p text:style-name="P893"><text:span text:style-name="T894">10</text:span><text:span text:style-name="T895">) laikyti ir naudoti apgyvendinimui, nakvynei, maitinimui vagonėlius ar kitus šioje dalyje nurodytai paskirčiai naudojamus kilnojamuosius objektus, išskyrus atvejus, kai tokie o</text:span><text:span text:style-name="T896">bjektai laikomi ir naudojami:</text:span></text:p>
      <text:p text:style-name="P897"><text:span text:style-name="T898">a</text:span><text:span text:style-name="T899">) sodyboje (ne daugiau kaip vienas vagonėlis);</text:span></text:p>
      <text:p text:style-name="P900"><text:span text:style-name="T901">b</text:span><text:span text:style-name="T902">) kempinguose;</text:span></text:p>
      <text:p text:style-name="P903"><text:span text:style-name="T904">c</text:span><text:span text:style-name="T905">) prie statomų ir (ar) rekonstruojamų statinių jų statybos metu, turint Statybos įstatyme nustatyta tvarka išduotą statybą leidžiantį dokumentą ir kai<text:s/></text:span><text:span text:style-name="T906">šių objektų skaičius ir parametrai</text:span><text:span text:style-name="T907"><text:s/></text:span><text:span text:style-name="T908">numatyti statinio projekte;</text:span></text:p>
      <text:p text:style-name="P909"><text:span text:style-name="T910">d</text:span><text:span text:style-name="T911">) mokslo institucijų vykdomiems moksliniams tyrimams atlikti;</text:span></text:p>
      <text:p text:style-name="P912"><text:span text:style-name="T913">e</text:span><text:span text:style-name="T914">) turint savivaldybės vykdomosios institucijos arba jos įgalioto savivaldybės administracijos direktoriaus išduotą<text:s/></text:span><text:span text:style-name="T915">leidimą viešiesiems renginiams rengti;</text:span></text:p>
      <text:p text:style-name="P916"><text:span text:style-name="T917">f</text:span><text:span text:style-name="T918">) nustatytose vietose ir laiku vykdant verslinę žvejybą;</text:span></text:p>
      <text:p text:style-name="P919"><text:span text:style-name="T920">11</text:span><text:span text:style-name="T921">) važiuoti motorinėmis transporto priemonėmis ir jas statyti arčiau kaip 25 metrai nuo vandens telkinio kranto<text:s/></text:span><text:span text:style-name="T922">linijos</text:span><text:span text:style-name="T923">, išskyrus atvejus, kai:</text:span></text:p>
      <text:p text:style-name="P924"><text:span text:style-name="T925">a</text:span><text:span text:style-name="T926">)</text:span><text:span text:style-name="T927"><text:s/>mažesniu, negu nurodyta, atstumu šiomis priemonėmis važiuojama ar jos statomos čia esančiuose keliuose, gatvėse, aikštėse, stovėjimo aikštelėse, gyvenamųjų namų kiemuose;</text:span></text:p>
      <text:p text:style-name="P928"><text:span text:style-name="T929">b</text:span><text:span text:style-name="T930">) vykdomi žmonių paieškos ir gelbėjimo darbai, ekstremaliųjų įvykių ir (ar) ava</text:span><text:span text:style-name="T931">rijų padarinių likvidavimo darbai, valstybės sienos ir (ar) krašto apsauga, viešosios tvarkos užtikrinimas, kariniai mokymai ir (ar) pratybos, aplinkos apsaugos valstybinė kontrolė, prevencinė veikla saugomos teritorijos apsaugos ir naudojimo režimo pažeid</text:span><text:span text:style-name="T932">imams išvengti, saugomų teritorijų gamtotvarkos, aplinkos monitoringo ir tyrimo, hidrometeorologijos darbai;</text:span></text:p>
      <text:p text:style-name="P933"><text:span text:style-name="T934">c</text:span><text:span text:style-name="T935">) vykdomi leistini žemės ar miškų ūkio, melioracijos statinių priežiūros, rekonstravimo ir (ar) remonto darbai, vidaus vandens kelių priežiūro</text:span><text:span text:style-name="T936">s ir statinių statybos darbai, nustatytose vietose – verslinė žvejyba;</text:span></text:p>
      <text:p text:style-name="P937"><text:span text:style-name="T938">d</text:span><text:span text:style-name="T939">) reikia į vandenį nuleisti plaukiojimo priemones arba užvažiuoti motorinėmis transporto priemonėmis ant paviršinio vandens telkinio ledo, jeigu teisės aktuose tokia veikla šiame t</text:span><text:span text:style-name="T940">elkinyje leidžiama;</text:span></text:p>
      <text:p text:style-name="P941"><text:span text:style-name="T942">e</text:span><text:span text:style-name="T943">) jos naudojamos važiuoti vandens telkinių ledu laikantis specialiųjų žemės naudojimo sąlygų, nustatytų paviršiniams vandens telkiniams;</text:span></text:p>
      <text:p text:style-name="P944"><text:span text:style-name="T945">f</text:span><text:span text:style-name="T946">) vykdomi inžinerinės infrastruktūros eksploatavimo darbai;</text:span></text:p>
      <text:p text:style-name="P947"><text:span text:style-name="T948">g</text:span><text:span text:style-name="T949">) vykdomi Žemės gelmių r</text:span><text:span text:style-name="T950">egistre užregistruoti žemės gelmių tiesioginio tyrimo darbai, požeminio vandens arba naudingųjų iškasenų gavyba;</text:span></text:p>
      <text:p text:style-name="P951"><text:span text:style-name="T952">12</text:span><text:span text:style-name="T953">) tverti tvoras, kitais statiniais, įrenginiais ir (ar) įveisiamais želdiniais, medžių ir krūmų liekanomis kliudyti pakrante praeiti as</text:span><text:span text:style-name="T954">menims (toliau šiame punkte – užtvėrimai) paviršinio vandens telkinio apsaugos zonos dalyje, apimančioje 5 metrus nuo vandens (kranto) linijos (esant vidutiniam vandens lygiui). Jeigu žemė pirmuosius 5 metrus nuo vandens telkinio kranto linijos yra užpelkė</text:span><text:span text:style-name="T955">jusi arba yra stačiame šlaite (skardyje), nurodytas užtvėrimų draudimas taikomas didesniu atstumu nuo vandens taip, kad bent vieno metro pločio žemės juosta būtų tinkama asmenims praeiti vandens telkinio pakrante. Šiame punkte nustatyti reikalavimai netaik</text:span><text:span text:style-name="T956">omi tvoroms, kurios būtinos aptverti:</text:span></text:p>
      <text:p text:style-name="P957"><text:span text:style-name="T958">a</text:span><text:span text:style-name="T959">) šio įstatymo 100 straipsnio 4 punkte nurodytus statinius ir (ar) įrenginius paviršinių vandens telkinių pakrantės apsaugos juostose;</text:span></text:p>
      <text:p text:style-name="P960"><text:span text:style-name="T961">b</text:span><text:span text:style-name="T962">) kultūros, gamtos paveldo objektus, parkus ir kitus atskiruosius želdynus,</text:span><text:span text:style-name="T963"><text:s/>botanikos, zoologijos sodus, dendrologines kolekcijas, vaikų poilsiui skirtas teritorijas, gamtotvarkos priemonių įgyvendinimo teritorijas (kai gamtotvarkos priemonės numatytos saugomos teritorijos planavimo dokumentuose);</text:span></text:p>
      <text:p text:style-name="P964"><text:span text:style-name="T965">c</text:span><text:span text:style-name="T966">) žemės ūkio ministro nusta</text:span><text:span text:style-name="T967">tyta tvarka deklaruotas ganyklas Ūkinių gyvūnų registre įregistruotiems žolėdžiams ūkiniams gyvūnams ganyti, įrengiant vielinį ganyklos aptvarą, įskaitant elektrinį, kuris gali būti laikomas pastatytas ir (ar) įrengtas tik šių gyvūnų ganymo metu. Pakrantėj</text:span><text:span text:style-name="T968">e esančioje ganyklos aptvaro dalyje, laikantis aplinkos ministro nustatytų reikalavimų, privaloma įrengti vartus ar kitas priemones asmenims pereiti per ganyklą;</text:span></text:p>
      <text:p text:style-name="P969"><text:span text:style-name="T970">13</text:span><text:span text:style-name="T971">) arti statesniuose kaip 15 laipsnių šlaituose ir arčiau kaip 1 metras nuo tokio<text:s/></text:span><text:span text:style-name="T972">šlaito viršutinės briaunos.“</text:span></text:p>
      <text:p text:style-name="P973"/>
      <text:p text:style-name="P974"><text:span text:style-name="T975">35</text:span><text:span text:style-name="T976"><text:s/>straipsnis.<text:s/></text:span><text:span text:style-name="T977">100 straipsnio pakeitimas</text:span></text:p>
      <text:p text:style-name="P978"><text:span text:style-name="T979">Pakeisti 100 straipsnį ir jį išdėstyti taip:</text:span></text:p>
      <text:p text:style-name="P980"><text:span text:style-name="T981">„</text:span><text:span text:style-name="T982">100</text:span><text:span text:style-name="T983"><text:s/>straipsnis.<text:s/></text:span><text:span text:style-name="T984">Specialiosios žemės naudojimo sąlygos paviršinių vandens telkinių <text:s text:c="5"/>pakrantės apsaugos juostose</text:span></text:p>
      <text:p text:style-name="P985"><text:span text:style-name="T986">Paviršinių vandens telkinių pakrantės apsaugos juostose draudžiama:</text:span></text:p>
      <text:p text:style-name="P987"><text:span text:style-name="T988">1</text:span><text:span text:style-name="T989">) atlikti darbus ir veiksmus, draudžiamus paviršinių vandens telkinių apsaugos zonose pagal šio įstatymo 99 straipsnio nuostatas;</text:span></text:p>
      <text:p text:style-name="P990"><text:span text:style-name="T991">2</text:span><text:span text:style-name="T992">) dirbti žemę, tręšti, naudoti cheminius augalų ap</text:span><text:span text:style-name="T993">saugos produktus,<text:s/></text:span><text:span text:style-name="T994">išskyrus augalų apsaugos produktų naudojimą invaziniams augalams naikinti</text:span><text:span text:style-name="T995">;</text:span></text:p>
      <text:p text:style-name="P996"><text:span text:style-name="T997">3</text:span><text:span text:style-name="T998">) naudoti kitas chemines medžiagas ir jų mišinius, jeigu jie gali patekti į vandenį ir pakenkti vandens ekosistemoms;<text:s/></text:span></text:p>
      <text:p text:style-name="P999"><text:span text:style-name="T1000">4</text:span><text:span text:style-name="T1001">) vykdyti pagrindinius plynuosius<text:s/></text:span><text:span text:style-name="T1002">ir atvejinius miško kirtimus;</text:span></text:p>
      <text:p text:style-name="P1003"><text:span text:style-name="T1004">5</text:span><text:span text:style-name="T1005">) vykdyti žemės darbus, keisti kranto liniją, reljefą ir žemės paviršių, išskyrus atvejus, kai žemės darbai vykdomi ir (ar) kranto linija, reljefas ar žemės paviršius keičiamas:</text:span></text:p>
      <text:p text:style-name="P1006"><text:span text:style-name="T1007">a</text:span><text:span text:style-name="T1008">) statant ir (ar) įrengiant šio straipsn</text:span><text:span text:style-name="T1009">io 6 punkto a–g papunkčiuose nurodytus statinius ir (ar) įrenginius;</text:span></text:p>
      <text:p text:style-name="P1010"><text:span text:style-name="T1011">b</text:span><text:span text:style-name="T1012">) taikant esamų statinių apsaugos nuo potvynių, erozijos prevencijos ar jos padarinių šalinimo priemones;</text:span></text:p>
      <text:p text:style-name="P1013"><text:span text:style-name="T1014">c</text:span><text:span text:style-name="T1015">) atliekant paviršinių vandens telkinių tvarkymo darbus pagal aplinkos<text:s/></text:span><text:span text:style-name="T1016">ministro patvirtintus Paviršinių vandens telkinių tvarkymo reikalavimus;</text:span></text:p>
      <text:p text:style-name="P1017"><text:span text:style-name="T1018">d</text:span><text:span text:style-name="T1019">) atliekant užterštų teritorijų tyrimus ir tvarkymo darbus arba likviduojant ar švelninant ekologinių nelaimių ir avarijų pasekmes;<text:s/></text:span></text:p>
      <text:p text:style-name="P1020"><text:span text:style-name="T1021">e</text:span><text:span text:style-name="T1022">) vykdant paviršinių vandens telkinių du</text:span><text:span text:style-name="T1023">gno valymo ir gilinimo darbus vidaus vandenų keliuose, uostuose ir prieplaukose aplinkos ministro nustatyta tvarka;</text:span></text:p>
      <text:p text:style-name="P1024"><text:span text:style-name="T1025">6</text:span><text:span text:style-name="T1026">) statyti statinius ir įrengti įrenginius, išskyrus atvejus, kai:</text:span></text:p>
      <text:p text:style-name="P1027"><text:span text:style-name="T1028">a</text:span><text:span text:style-name="T1029">) atstatomi identiški buvusios sodybos pastatai;</text:span></text:p>
      <text:p text:style-name="P1030"><text:span text:style-name="T1031">b</text:span><text:span text:style-name="T1032">) statomi<text:s/></text:span><text:span text:style-name="T1033">ir (ar) įrengiami melioracijos ir (ar) hidrotechnikos statiniai, vandens matavimo stotys, vandens paėmimo ir išleidimo į vandens telkinius įrenginiai ir statiniai, požeminio vandens vandenvietės,</text:span><text:span text:style-name="T1034"><text:s/></text:span><text:span text:style-name="T1035">paviršinių nuotekų valymo įrenginiai, kai esama nuotekų tvar</text:span><text:span text:style-name="T1036">kymo sistema neturi valymo įrenginių, kuriems įrengti nepakanka vietos už paviršinių vandens telkinių pakrantės apsaugos juostos,</text:span><text:span text:style-name="T1037"><text:s/></text:span><text:span text:style-name="T1038">informaciniai ženklai, stendai, pėsčiųjų takai, laiptai, paviršinių vandens telkinių pakrantės apsaugos juostą kertantys ar pr</text:span><text:span text:style-name="T1039">ivažiavimo keliai ir inžineriniai tinklai, tiltai, sodybose ar prie jų – lieptai, pakrantės apsaugos juostoje esančių sodybos pastatų naudojimui reikalingi inžineriniai įrenginiai, uostuose ir prieplaukose – jų statiniai, prie vidaus vandenų kelių – vidaus</text:span><text:span text:style-name="T1040"><text:s/>vandenų transporto priemonių degalų pripildymo statiniai ir (ar) įrenginiai;</text:span></text:p>
      <text:p text:style-name="P1041"><text:span text:style-name="T1042">c</text:span><text:span text:style-name="T1043">) statomi elingai, numatyti savivaldybės ar jos dalies bendrajame plane ir (ar) saugomos teritorijos specialiojo teritorijų planavimo dokumentuose nustatytoje teritorijoje;</text:span></text:p>
      <text:p text:style-name="P1044"><text:span text:style-name="T1045">d</text:span><text:span text:style-name="T1046">) statomi ir (ar) įrengiami nesudėtingi statiniai ir (ar) įrenginiai, kurių sąrašą nustato aplinkos ministras;</text:span></text:p>
      <text:p text:style-name="P1047"><text:span text:style-name="T1048">e</text:span><text:span text:style-name="T1049">) draustiniuose, valstybiniuose parkuose ir biosferos rezervatuose – statomi savivaldybės ir vietovės lygmens kompleksinio teritorijų p</text:span><text:span text:style-name="T1050">lanavimo dokumentuose ir (ar) šių saugomų teritorijų specialiojo teritorijų planavimo dokumentuose numatyti su jų steigimo tikslais susiję statiniai;</text:span></text:p>
      <text:p text:style-name="P1051"><text:span text:style-name="T1052">f</text:span><text:span text:style-name="T1053">) statomi ir (ar) įrengiami statiniai ir (ar) įrenginiai, skirti naudingųjų iškasenų išgavimui iš pav</text:span><text:span text:style-name="T1054">iršinio vandens telkinio dugno pagal patvirtintus žemės gelmių naudojimo planus;</text:span></text:p>
      <text:p text:style-name="P1055"><text:span text:style-name="T1056">g</text:span><text:span text:style-name="T1057">) statomi statiniai ir (ar ) įrengiami įrenginiai krašto apsaugos tikslams;</text:span></text:p>
      <text:p text:style-name="P1058"><text:span text:style-name="T1059">7</text:span><text:span text:style-name="T1060">) rekonstruojant pastatus, didinti pastato tūrį ir (ar) pastatu užstatytą plotą.“</text:span></text:p>
      <text:p text:style-name="P1061"/>
      <text:p text:style-name="P1062"><text:span text:style-name="T1063">36</text:span><text:span text:style-name="T1064"><text:s/>straipsnis.<text:s/></text:span><text:span text:style-name="T1065">104 straipsnio pakeitimas</text:span></text:p>
      <text:p text:style-name="P1066"><text:span text:style-name="T1067">Pakeisti 104 straipsnio 1 dalį ir ją išdėstyti taip:</text:span></text:p>
      <text:p text:style-name="P1068"><text:span text:style-name="T1069">„</text:span><text:span text:style-name="T1070">1</text:span><text:span text:style-name="T1071">. Didelės tikimybės potvynių grėsmės teritorijose draudžiama:</text:span></text:p>
      <text:p text:style-name="P1072"><text:span text:style-name="T1073">1</text:span><text:span text:style-name="T1074">) įrengti gyvulių laikymo, srutų ir mėšlo sandėliavimo vietas, tirštojo mėšlo rie</text:span><text:span text:style-name="T1075">tuves;</text:span></text:p>
      <text:p text:style-name="P1076"><text:span text:style-name="T1077">2</text:span><text:span text:style-name="T1078">)<text:s/></text:span><text:span text:style-name="T1079">statyti<text:s/></text:span><text:span text:style-name="T1080">statinius ir<text:s/></text:span><text:span text:style-name="T1081">įrengti įrenginius,</text:span><text:span text:style-name="T1082"><text:s/>išskyrus:</text:span></text:p>
      <text:p text:style-name="P1083"><text:span text:style-name="T1084">a</text:span><text:span text:style-name="T1085">) gyvenamuosius ir visuomeninės paskirties pastatus su jų priklausiniais miestuose, miesteliuose ir kaimų kompaktiškai užstatytose teritorijose, kurios, įgyvendinus savivaldybės ar<text:s/></text:span><text:span text:style-name="T1086">vietovės lygmens kompleksinio teritorijų planavimo dokumentų potvynių valdymo sprendinius, apsaugotos nuo potvynių ir tokių statinių statyba nedidina potvynių grėsmės šalia esančioms urbanizuotoms ir (ar) urbanizuojamoms teritorijoms;</text:span></text:p>
      <text:p text:style-name="P1087"><text:span text:style-name="T1088">b</text:span><text:span text:style-name="T1089">) inžinerinius s</text:span><text:span text:style-name="T1090">tatinius, įrenginius ir mažuosius kraštovaizdžio architektūros elementus rekreacijai skirtose teritorijose prie teritorijų planavimo dokumentuose numatytų vandens turizmo trasų;</text:span></text:p>
      <text:p text:style-name="P1091"><text:span text:style-name="T1092">c</text:span><text:span text:style-name="T1093">) sodybos statinius (išskyrus vieno arba dviejų butų gyvenamosios paskirt</text:span><text:span text:style-name="T1094">ies pastatus) <text:s/>sodybose, melioracijos ir (ar) hidrotechninius statinius, inžinerinius tinklus ir susisiekimo komunikacijas, aplinkos tyrimų ir stebėjimų įrenginius, kai jie apsaugoti nuo potvynių ir nedidina potvynių grėsmės šalia esančioms urbanizuotoms i</text:span><text:span text:style-name="T1095">r (ar) urbanizuojamoms teritorijoms;</text:span><text:span text:style-name="T1096"><text:s/></text:span></text:p>
      <text:p text:style-name="P1097"><text:span text:style-name="T1098">3</text:span><text:span text:style-name="T1099">) keisti žemės paviršiaus lygį, išskyrus šios dalies 2 punkto a papunktyje nurodytų savivaldybės ar vietovės lygmens kompleksinio teritorijų planavimo dokumentų įgyvendinamus sprendinius ir (ar) statomus šios da</text:span><text:span text:style-name="T1100">lies 2 punkto b ir c papunkčiuose nurodytus statinius ir (ar) įrengiamus įrenginius.“</text:span><text:span text:style-name="T1101"><text:s/></text:span></text:p>
      <text:p text:style-name="P1102"/>
      <text:p text:style-name="P1103"><text:span text:style-name="T1104">37</text:span><text:span text:style-name="T1105"><text:s/>straipsnis.<text:s/></text:span><text:span text:style-name="T1106">106 straipsnio pakeitimas</text:span></text:p>
      <text:p text:style-name="P1107"><text:span text:style-name="T1108">Pakeisti 106 straipsnio 5 dalies 1 punktą ir jį išdėstyti taip:</text:span></text:p>
      <text:p text:style-name="P1109"><text:span text:style-name="T1110">„</text:span><text:span text:style-name="T1111">1</text:span><text:span text:style-name="T1112">) gaminti, naudoti ir sandėliuoti pavojingąsi</text:span><text:span text:style-name="T1113">as chemines medžiagas ir cheminius mišinius, išskyrus:</text:span></text:p>
      <text:p text:style-name="P1114"><text:span text:style-name="T1115">a</text:span><text:span text:style-name="T1116">) <text:s/>naudoti ir sandėliuoti chemines medžiagas ir cheminius mišinius, skirtus geriamajam vandeniui ruošti;<text:s/></text:span></text:p>
      <text:p text:style-name="P1117"><text:span text:style-name="T1118">b</text:span><text:span text:style-name="T1119">) naudoti ir sandėliuoti dėl fizinių pavojų klasifikuojamas chemines medžiagas ir chemi</text:span><text:span text:style-name="T1120">nius mišinius, naudojamus krašto apsaugos tikslais ar šaldymo ir (ar) oro kondicionavimo įrangoje, šilumos siurbliuose, gaisro gesinimo įrangoje, elektros įtampos skirstomuosiuose įrenginiuose;“.</text:span></text:p>
      <text:p text:style-name="P1121"/>
      <text:p text:style-name="P1122"><text:span text:style-name="T1123">38</text:span><text:span text:style-name="T1124"><text:s/>straipsnis.<text:s/></text:span><text:span text:style-name="T1125">108 straipsnio pakeitimas</text:span></text:p>
      <text:p text:style-name="P1126"><text:span text:style-name="T1127">Pake</text:span><text:span text:style-name="T1128">isti 108 straipsnio 1 dalies 10 punktą ir jį išdėstyti taip:</text:span></text:p>
      <text:p text:style-name="P1129"><text:span text:style-name="T1130">„</text:span><text:span text:style-name="T1131">10</text:span><text:span text:style-name="T1132">) užpilti karstines smegduobes, atsivėrusias Biržų regioninio parko teritorijoje, negavus už regioninio parko apsaugą atsakingos institucijos pritarimo;“.</text:span></text:p>
      <text:p text:style-name="P1133"/>
      <text:p text:style-name="P1134"><text:span text:style-name="T1135">39</text:span><text:span text:style-name="T1136"><text:s/>straipsnis.<text:s/></text:span><text:span text:style-name="T1137">124<text:s/></text:span><text:span text:style-name="T1138">straipsnio pakeitimas</text:span></text:p>
      <text:p text:style-name="P1139"><text:span text:style-name="T1140">Pakeisti 124 straipsnį ir jį išdėstyti taip:</text:span></text:p>
      <text:p text:style-name="P1141">„<text:span text:style-name="T1142">124</text:span><text:span text:style-name="T1143"> straipsnis. <text:s/></text:span><text:span text:style-name="T1144">G</text:span><text:span text:style-name="T1145">runtinio geodezinio ženklo apsaugos zonos dydis</text:span></text:p>
      <text:p text:style-name="P1146"><text:span text:style-name="T1147">Gruntinio geodezinio ženklo apsaugos zoną, nustatomą<text:s/></text:span>Lietuvos Respublikos valstybinio globalinės padėties nustatymo<text:s/>sistemos tinklo nulinės, pirmos ir antros tikslumo klasių ir Lietuvos Respublikos valstybinio vertikaliojo tinklo pirmos ir antros tikslumo klasių gruntiniams ženklams,<text:span text:style-name="T1148"><text:s/></text:span><text:span text:style-name="T1149"><text:s/>sudaro vieno metro pločio žemės juosta aplink šį ženklą nuo išorinės jo ribos.“</text:span></text:p>
      <text:p text:style-name="P1150"/>
      <text:p text:style-name="P1151"><text:span text:style-name="T1152">40</text:span><text:span text:style-name="T1153"><text:s/>straipsnis.<text:s/></text:span><text:span text:style-name="T1154">134 straipsnio pakeitimas</text:span></text:p>
      <text:p text:style-name="P1155"><text:span text:style-name="T1156">Pakeisti 134 straipsnio 1 dalies 2 punktą ir jį išdėstyti taip:</text:span></text:p>
      <text:p text:style-name="P1157"><text:span text:style-name="T1158">„</text:span><text:span text:style-name="T1159">2</text:span><text:span text:style-name="T1160">) sodinti želdinius, įveisti miškus, parkus, medelynus, pramoninius sodus;“.</text:span></text:p>
      <text:p text:style-name="P1161"/>
      <text:p text:style-name="P1162"><text:span text:style-name="T1163">41</text:span><text:span text:style-name="T1164"><text:s/>straipsnis.<text:s/></text:span><text:span text:style-name="T1165">139 straipsnio pakeitimas</text:span></text:p>
      <text:p text:style-name="P1166"><text:span text:style-name="T1167">Pakeisti 139 straipsnio 1 dalies 3 punktą ir jį išdėstyti taip:</text:span></text:p>
      <text:p text:style-name="P1168"><text:span text:style-name="T1169">„</text:span><text:span text:style-name="T1170">3</text:span><text:span text:style-name="T1171">) sodinti želdinius, įveisti miškus, parkus, medelynus, pramoninius sodus;“.</text:span></text:p>
      <text:p text:style-name="P1172"/>
      <text:p text:style-name="P1173"><text:span text:style-name="T1174">42</text:span><text:span text:style-name="T1175"><text:s/>straipsnis.<text:s/></text:span><text:span text:style-name="T1176">Įstatymo įsigaliojimas, taikymas ir įgyvendinimas</text:span></text:p>
      <text:p text:style-name="P1177"><text:span text:style-name="T1178">1</text:span><text:span text:style-name="T1179">. Šis įstatymas, išskyrus šio<text:s/></text:span><text:span text:style-name="T1180">straipsnio 2 dalį, įsigalioja 2024 m. lapkričio 1 d.</text:span></text:p>
      <text:p text:style-name="P1181"><text:span text:style-name="T1182">2</text:span><text:span text:style-name="T1183">. Lietuvos Respublikos Vyriausybė ar jos įgaliotos institucijos iki 2024 m. spalio 31 d. priima šio įstatymo įgyvendinamuosius teisės aktus.</text:span></text:p>
      <text:p text:style-name="P1184"><text:span text:style-name="T1185">3</text:span><text:span text:style-name="T1186">. Iki šio įstatymo įsigaliojimo dienos pradėti ir ne</text:span><text:span text:style-name="T1187">baigti rengti teritorijų planavimo dokumentai, žemės valdos projektai, Vyriausybės ar</text:span><text:span text:style-name="T1188"><text:s/></text:span><text:span text:style-name="T1189">Vyriausybės įgaliotos institucijos nustatyta tvarka tvirtinami planai, žemėlapiai ir (ar) schemos (nerengiant teritorijų planavimo dokumento ar žemės valdos projekto),<text:s/></text:span><text:span text:style-name="T1190">st</text:span><text:span text:style-name="T1191">atinių ar kitos veiklos projektai turi atitikti šio įstatymo reikalavimus.</text:span></text:p>
      <text:p text:style-name="P1192"><text:span text:style-name="T1193">4</text:span><text:span text:style-name="T1194">. Lietuvos Respublikos specialiųjų žemės naudojimo sąlygų įstatymo 141 straipsnio 3 dalyje nurodytais atvejais, kai iki Specialiųjų žemės naudojimo sąlygų įstatymo įsigaliojimo</text:span><text:span text:style-name="T1195"><text:s/>dienos požeminio vandens vandenviečių apsaugos zonos nenustatytos ir neįrašytos į Nekilnojamojo turto kadastrą ir Nekilnojamojo turto registrą, Vyriausybės ar Vyriausybės įgaliotos institucijos nustatyta tvarka tvirtinamuose planuose, žemėlapiuose ir (ar)</text:span><text:span text:style-name="T1196"><text:s/>schemose nustatytose požeminio vandens vandenviečių apsaugos zonose atliekant poveikio požeminiam vandeniui monitoringą gali būti vykdomos šios veiklos, kurioms išduoti statybą leidžiantys dokumentai, projektai, kuriems įstatymų nustatytais atvejais tokie</text:span><text:span text:style-name="T1197"><text:s/>dokumentai neišduodami, suderinti ir ši veikla vykdyta iki 2024 m. lapkričio 1 d.:</text:span></text:p>
      <text:p text:style-name="P1198"><text:span text:style-name="T1199">1</text:span><text:span text:style-name="T1200">) II grupės požeminio vandens vandenviečių apsaugos zonos 3-iosios juostos 3a sektoriuje – Specialiųjų žemės naudojimo sąlygų įstatymo 106 straipsnio 5 dalyje nurodytos<text:s/></text:span><text:span text:style-name="T1201">veiklos;</text:span></text:p>
      <text:p text:style-name="P1202"><text:span text:style-name="T1203">2</text:span><text:span text:style-name="T1204">) III grupės požeminio vandens vandenviečių apsaugos zonos 3-iojoje juostoje ir požeminio vandens vandenvietės taršos apribojimo juostoje – Specialiųjų žemės naudojimo sąlygų įstatymo 106 straipsnio 6 dalies 1, 4, 5, 6 ir 7 punktuose nurodyto</text:span><text:span text:style-name="T1205">s veiklos.</text:span></text:p>
      <text:p text:style-name="P1206"><text:span text:style-name="T1207">5</text:span><text:span text:style-name="T1208">. 2028 m. sausio 1 d. Specialiųjų žemės naudojimo sąlygų įstatymo 69 straipsnio 1 dalies 19 punkto c ir g papunkčiai, 84 straipsnio 2 dalies 16 punkto c ir g papunkčiai, 86 straipsnio 2 dalies 16 punkto c ir g papunkčiai, 99 straipsnio 8<text:s/></text:span><text:span text:style-name="T1209">punkto a papunktis, 100 straipsnio 4 punkto a papunktis pripažįstami netekusiais galios.</text:span></text:p>
      <text:p text:style-name="P1210"><text:span text:style-name="T1211">6</text:span><text:span text:style-name="T1212">. 2028 m. sausio 1 d. įsigalioja tokia Specialiųjų žemės naudojimo sąlygų įstatymo 99 straipsnio 7 punkto a papunkčio redakcija:</text:span></text:p>
      <text:p text:style-name="P1213"><text:span text:style-name="T1214">„</text:span><text:span text:style-name="T1215">a</text:span><text:span text:style-name="T1216">) sodybose statomi sodybų pas</text:span><text:span text:style-name="T1217">tatai;“.</text:span></text:p>
      <text:p text:style-name="P1218"/>
      <text:p text:style-name="P1219"/>
      <text:p text:style-name="P1220"/>
      <text:p text:style-name="P1221"><text:span text:style-name="T1222">Skelbiu šį Lietuvos Respublikos Seimo priimtą įstatymą</text:span></text:p>
      <text:p text:style-name="P1223"/>
      <text:p text:style-name="P1224">Respublikos Prezidentas</text:p>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4-05-21T06:04:00Z</meta:creation-date>
    <dc:date>2024-05-21T06:04:00Z</dc:date>
    <meta:print-date>2023-06-15T23:1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42" meta:word-count="5194" meta:character-count="43188" meta:row-count="1474" meta:non-whitespace-character-count="38336"/>
  </office:meta>
</office:document-meta>
</file>