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right="0.0298in" fo:text-indent="0.5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margin-right="0.0298in" fo:text-indent="0.6798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DĖL PRIENŲ RAJONO SAVIVALDYBĖS MERO 2017 METŲ VEIKLOS ATASKAITOS</text:p>
      <text:p text:style-name="P10"/>
      <text:p text:style-name="P11">2018 m. balandžio 19 <text:s/>d. Nr. T1-108</text:p>
      <text:p text:style-name="P12">Prienai</text:p>
      <text:p text:style-name="P13"/>
      <text:p text:style-name="P14"><text:span text:style-name="T15">Vadovaudamasi Lietuvos Respublikos vietos savivaldos įstatymo 16 straipsnio 2 dalies 19 punktu, 20 straipsnio 7 dalimi, Prienų rajono savivaldybės tarybos veiklos reglamento, patvirtinto Prienų rajono savivaldybės tarybos 2015 m. spalio 8 d. sprendimu Nr.<text:s/></text:span><text:span text:style-name="T16">T3-185 „Dėl Prienų rajono savivaldybės tarybos veiklos reglamento patvirtinimo“, 179 punktu Prienų rajono savivaldybės taryba <text:s/>n u s p r e n d ž i a:</text:span></text:p>
      <text:p text:style-name="P17"><text:span text:style-name="T18">Pritarti Prienų rajono savivaldybės mero Alvydo Vaicekausko 2017 metų veiklos ataskaitai (pridedama).<text:s/></text:span></text:p>
      <text:p text:style-name="P19"/>
      <text:p text:style-name="P20"/>
      <text:p text:style-name="P21"><text:span text:style-name="T22">Savivaldybės meras</text:span><text:span text:style-name="T23"><text:tab/><text:s/></text:span><text:span text:style-name="T24"><text:tab/></text:span><text:span text:style-name="T25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-</meta:initial-creator>
    <dc:creator>adlibuser</dc:creator>
    <meta:creation-date>2018-04-19T13:41:00Z</meta:creation-date>
    <dc:date>2018-04-19T13:41:00Z</dc:date>
    <meta:print-date>2018-04-17T08:4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724" meta:row-count="33" meta:non-whitespace-character-count="632"/>
  </office:meta>
</office:document-meta>
</file>