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end" fo:line-height="150%"/>
      <style:text-properties fo:font-weight="bold" style:font-weight-asian="bold" style:font-size-complex="12pt"/>
    </style:style>
    <style:style style:name="P8" style:parent-style-name="Normal" style:family="paragraph">
      <style:paragraph-properties style:punctuation-wrap="simple" fo:text-align="center" fo:line-height="150%"/>
      <style:text-properties fo:font-weight="bold" style:font-weight-asian="bold" style:font-size-complex="12pt"/>
    </style:style>
    <style:style style:name="P9" style:parent-style-name="Normal" style:family="paragraph">
      <style:paragraph-properties style:punctuation-wrap="simple" fo:text-align="center" fo:line-height="150%"/>
      <style:text-properties fo:font-weight="bold" style:font-weight-asian="bold" style:font-size-complex="12pt"/>
    </style:style>
    <style:style style:name="P10" style:parent-style-name="Normal" style:family="paragraph">
      <style:paragraph-properties style:punctuation-wrap="simple" fo:text-align="center" fo:line-height="150%"/>
      <style:text-properties fo:font-weight="bold" style:font-weight-asian="bold" style:font-size-complex="12pt"/>
    </style:style>
    <style:style style:name="P11" style:parent-style-name="Normal" style:family="paragraph">
      <style:paragraph-properties style:punctuation-wrap="simple" fo:text-align="center" fo:line-height="150%"/>
      <style:text-properties fo:font-weight="bold" style:font-weight-asian="bold" style:font-size-complex="12pt"/>
    </style:style>
    <style:style style:name="P12" style:parent-style-name="Normal" style:family="paragraph">
      <style:paragraph-properties style:punctuation-wrap="simple" fo:text-align="center" fo:line-height="150%"/>
      <style:text-properties style:font-size-complex="12pt"/>
    </style:style>
    <style:style style:name="P13" style:parent-style-name="Normal" style:family="paragraph">
      <style:paragraph-properties style:punctuation-wrap="simple" fo:text-align="center" fo:line-height="150%"/>
      <style:text-properties style:font-size-complex="12pt"/>
    </style:style>
    <style:style style:name="P14" style:parent-style-name="Normal" style:family="paragraph">
      <style:paragraph-properties style:punctuation-wrap="simple" fo:text-align="center" fo:line-height="150%"/>
      <style:text-properties style:font-size-complex="12pt"/>
    </style:style>
    <style:style style:name="P15" style:parent-style-name="Normal" style:family="paragraph">
      <style:paragraph-properties style:punctuation-wrap="simple" fo:text-align="center" fo:line-height="150%"/>
      <style:text-properties style:font-size-complex="12pt"/>
    </style:style>
    <style:style style:name="P16" style:parent-style-name="Normal" style:family="paragraph">
      <style:paragraph-properties style:punctuation-wrap="simple" fo:text-align="justify" fo:line-height="150%"/>
      <style:text-properties style:font-size-complex="12pt"/>
    </style:style>
    <style:style style:name="P17" style:parent-style-name="Normal" style:family="paragraph">
      <style:paragraph-properties style:punctuation-wrap="simple" fo:text-align="justify" fo:line-height="150%" fo:text-indent="0.37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50%" fo:text-indent="0.3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line-height="150%" fo:text-indent="0.3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5in"/>
    </style:style>
    <style:style style:name="P29" style:parent-style-name="Normal" style:family="paragraph">
      <style:paragraph-properties fo:text-align="justify" fo:line-height="150%" fo:margin-right="0.2756in" fo:text-indent="0.3937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margin-right="0.0493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font-style="italic" style:font-style-asian="italic"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right="0.0493in"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37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line-height="150%" fo:text-indent="0.3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right="0.0493in" fo:text-indent="0.3937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right="0.0493in"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0986in" fo:margin-right="0.0493in" fo:text-indent="0.4736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0986in" fo:margin-right="0.0493in" fo:text-indent="0.473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493in" fo:text-indent="0.3937in">
        <style:tab-stops>
          <style:tab-stop style:type="left" style:position="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margin-right="0.0493in" fo:text-indent="0.3937in">
        <style:tab-stops>
          <style:tab-stop style:type="left" style:position="6.2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right="0.0493in" fo:text-indent="0.3937in">
        <style:tab-stops>
          <style:tab-stop style:type="left" style:position="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493in"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right="0.0493in"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margin-right="0.0493in" fo:text-indent="0.4368in">
        <style:tab-stops>
          <style:tab-stop style:type="left" style:position="6.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right="0.0493in" fo:text-indent="0.3937in">
        <style:tab-stops>
          <style:tab-stop style:type="left" style:position="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493in" fo:text-indent="0.3937in">
        <style:tab-stops>
          <style:tab-stop style:type="left" style:position="6.2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Symbol" style:font-size-complex="12pt"/>
    </style:style>
    <style:style style:name="P157" style:parent-style-name="Normal" style:family="paragraph">
      <style:paragraph-properties fo:text-align="justify" fo:line-height="150%" fo:margin-right="0.0493in" fo:text-indent="0.3875in">
        <style:tab-stops>
          <style:tab-stop style:type="left" style:position="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margin-right="0.0493in" fo:text-indent="0.3937in">
        <style:tab-stops>
          <style:tab-stop style:type="left" style:position="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line-height="150%"/>
    </style:style>
    <style:style style:name="P183" style:parent-style-name="Normal" style:family="paragraph">
      <style:paragraph-properties style:punctuation-wrap="simple" fo:text-align="justify" fo:line-height="150%" fo:text-indent="0.37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3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3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Symbol" style:font-size-complex="12pt"/>
    </style:style>
    <style:style style:name="P209" style:parent-style-name="Normal" style:family="paragraph">
      <style:paragraph-properties fo:text-align="justify" fo:line-height="150%" fo:text-indent="0.3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50%" fo:text-indent="0.43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style:punctuation-wrap="simple" fo:text-align="justify" fo:line-height="150%"/>
    </style:style>
    <style:style style:name="P222" style:parent-style-name="Normal" style:family="paragraph">
      <style:paragraph-properties fo:text-align="justify" fo:text-indent="0.234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style:punctuation-wrap="simple" fo:text-align="justify" fo:text-indent="0.2347in"/>
      <style:text-properties style:text-line-through-style="solid" style:text-line-through-width="auto" style:text-line-through-color="font-color" style:text-line-through-mode="continuous" style:text-line-through-type="single" style:font-size-complex="12pt"/>
    </style:style>
    <style:style style:name="P229" style:parent-style-name="Normal" style:family="paragraph">
      <style:paragraph-properties fo:text-align="justify" fo:line-height="150%" fo:text-indent="0.2347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2347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2347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2347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50%" fo:text-indent="0.2347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2347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234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234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style:punctuation-wrap="simple" fo:text-align="justify" fo:line-height="150%" fo:text-indent="0.375in"/>
      <style:text-properties style:font-size-complex="12pt"/>
    </style:style>
    <style:style style:name="P309" style:parent-style-name="Normal" style:family="paragraph">
      <style:paragraph-properties fo:line-height="150%" fo:margin-left="2.5in">
        <style:tab-stops/>
      </style:paragraph-properties>
    </style:style>
    <style:style style:name="P310" style:parent-style-name="Normal" style:family="paragraph">
      <style:paragraph-properties style:punctuation-wrap="simple" fo:text-align="justify" fo:line-height="150%" fo:text-indent="0.37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style="italic" style:font-style-asian="italic" style:font-size-complex="12pt"/>
    </style:style>
    <style:style style:name="P316" style:parent-style-name="Normal" style:family="paragraph">
      <style:paragraph-properties style:punctuation-wrap="simple" fo:text-align="justify" fo:line-height="150%" fo:text-indent="0.3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line-height="150%" fo:text-indent="0.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fo:line-height="150%" fo:text-indent="0.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margin-left="2.5in">
        <style:tab-stops/>
      </style:paragraph-properties>
    </style:style>
    <style:style style:name="P335" style:parent-style-name="Normal" style:family="paragraph">
      <style:paragraph-properties fo:text-align="justify" fo:line-height="150%" fo:text-indent="0.37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375in"/>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P346" style:parent-style-name="Normal" style:family="paragraph">
      <style:paragraph-properties fo:text-align="justify" fo:line-height="150%" fo:text-indent="0.37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3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75in">
        <style:tab-stops>
          <style:tab-stop style:type="left" style:position="0.125in"/>
          <style:tab-stop style:type="left" style:position="0.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75in">
        <style:tab-stops>
          <style:tab-stop style:type="left" style:position="0.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75in">
        <style:tab-stops>
          <style:tab-stop style:type="left" style:position="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50%" fo:margin-left="2.5in">
        <style:tab-stops/>
      </style:paragraph-properties>
    </style:style>
    <style:style style:name="P372" style:parent-style-name="Normal" style:family="paragraph">
      <style:paragraph-properties fo:text-align="justify" fo:line-height="150%" fo:margin-left="0.25in" fo:text-indent="0.125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margin-left="0.625in" fo:text-indent="-0.25in">
        <style:tab-stops>
          <style:tab-stop style:type="left" style:position="-0.4277in"/>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375in">
        <style:tab-stops>
          <style:tab-stop style:type="left" style:position="0in"/>
          <style:tab-stop style:type="left" style:position="0.1972in"/>
          <style:tab-stop style:type="left" style:position="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75in">
        <style:tab-stops>
          <style:tab-stop style:type="left" style:position="0.1972in"/>
          <style:tab-stop style:type="left" style:position="0.375in"/>
          <style:tab-stop style:type="left" style:position="0.6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875in">
        <style:tab-stops>
          <style:tab-stop style:type="left" style:position="0in"/>
          <style:tab-stop style:type="left" style:position="0.1972in"/>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75in">
        <style:tab-stops>
          <style:tab-stop style:type="left" style:position="0in"/>
          <style:tab-stop style:type="left" style:position="0.1972in"/>
          <style:tab-stop style:type="left" style:position="0.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375in">
        <style:tab-stops>
          <style:tab-stop style:type="left" style:position="0in"/>
          <style:tab-stop style:type="left" style:position="0.1972in"/>
          <style:tab-stop style:type="left" style:position="0.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P409" style:parent-style-name="Normal" style:family="paragraph">
      <style:paragraph-properties fo:text-align="justify" fo:line-height="150%" fo:margin-left="0.25in" fo:text-indent="0.12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375in">
        <style:tab-stops>
          <style:tab-stop style:type="left" style:position="0.197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style:tab-stops>
          <style:tab-stop style:type="left" style:position="0.6895in"/>
        </style:tab-stops>
      </style:paragraph-properties>
    </style:style>
    <style:style style:name="P418" style:parent-style-name="Normal" style:family="paragraph">
      <style:paragraph-properties fo:text-align="justify" fo:line-height="150%" fo:text-indent="0.375in">
        <style:tab-stops>
          <style:tab-stop style:type="left" style:position="0.689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375in">
        <style:tab-stops>
          <style:tab-stop style:type="left" style:position="-0.0986in"/>
          <style:tab-stop style:type="left" style:position="0in"/>
          <style:tab-stop style:type="left" style:position="0.1972in"/>
          <style:tab-stop style:type="left" style:position="0.6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375in">
        <style:tab-stops>
          <style:tab-stop style:type="left" style:position="0.6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style:style>
    <style:style style:name="P478" style:parent-style-name="Normal" style:family="paragraph">
      <style:paragraph-properties fo:text-align="justify" fo:line-height="150%" fo:text-indent="0.37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3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line-height="150%" fo:margin-left="2.5in">
        <style:tab-stops/>
      </style:paragraph-properties>
    </style:style>
    <style:style style:name="P486" style:parent-style-name="Normal" style:family="paragraph">
      <style:paragraph-properties fo:text-align="justify" fo:line-height="150%" fo:text-indent="0.3937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margin-right="0.0493in" fo:text-indent="0.5in">
        <style:tab-stops>
          <style:tab-stop style:type="left" style:position="0.6895in"/>
        </style:tab-stops>
      </style:paragraph-properties>
    </style:style>
    <style:style style:name="P494" style:parent-style-name="Normal" style:family="paragraph">
      <style:paragraph-properties fo:text-align="justify" fo:line-height="150%" fo:margin-right="0.0493in" fo:text-indent="0.5in">
        <style:tab-stops>
          <style:tab-stop style:type="left" style:position="0.6895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line-height="150%" fo:margin-right="0.0493in" fo:text-indent="0.5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P503" style:parent-style-name="Normal" style:family="paragraph">
      <style:paragraph-properties fo:text-align="justify" fo:line-height="150%" fo:margin-right="0.2756in" fo:text-indent="0.5in">
        <style:tab-stops>
          <style:tab-stop style:type="left" style:position="0.689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tab-stops>
          <style:tab-stop style:type="left" style:position="0.68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fo:color="#008000" style:font-size-complex="12pt"/>
    </style:style>
    <style:style style:name="P517" style:parent-style-name="Normal" style:family="paragraph">
      <style:paragraph-properties fo:text-align="justify" fo:line-height="150%" fo:text-indent="0.5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P525" style:parent-style-name="Normal" style:family="paragraph">
      <style:paragraph-properties fo:text-align="justify" fo:line-height="150%" fo:margin-right="0.2756in" fo:text-indent="0.375in">
        <style:tab-stops>
          <style:tab-stop style:type="left" style:position="0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margin-right="0.0493in" fo:text-indent="0.375in">
        <style:tab-stops>
          <style:tab-stop style:type="left" style:position="0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margin-left="0.3937in" fo:margin-right="0.2756in">
        <style:tab-stops>
          <style:tab-stop style:type="left" style:position="0.295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right="0.0493in" fo:text-indent="0.3937in">
        <style:tab-stops>
          <style:tab-stop style:type="left" style:position="0.6895in"/>
          <style:tab-stop style:type="left" style:position="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margin-right="0.0493in"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margin-right="0.0493in" fo:text-indent="0.3937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margin-right="0.0493in" fo:text-indent="0.3937in">
        <style:tab-stops>
          <style:tab-stop style:type="left" style:position="0.6895in"/>
          <style:tab-stop style:type="left" style:position="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margin-right="0.0493in" fo:text-indent="0.3937in">
        <style:tab-stops>
          <style:tab-stop style:type="left" style:position="0.6895in"/>
          <style:tab-stop style:type="left" style:position="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margin-right="0.0493in" fo:text-indent="0.3937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P573" style:parent-style-name="Normal" style:family="paragraph">
      <style:paragraph-properties fo:text-align="justify" fo:line-height="150%" fo:margin-right="0.2756in" fo:text-indent="0.3937in">
        <style:tab-stops>
          <style:tab-stop style:type="left" style:position="0.6895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margin-right="0.0493in" fo:text-indent="0.3937in">
        <style:tab-stops>
          <style:tab-stop style:type="left" style:position="0.6895in"/>
        </style:tab-stops>
      </style:paragraph-properties>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in"/>
        </style:tab-stops>
      </style:paragraph-properties>
    </style:style>
    <style:style style:name="P580" style:parent-style-name="Normal" style:family="paragraph">
      <style:paragraph-properties fo:text-align="justify"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margin-right="0.0493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1" style:parent-style-name="Normal" style:family="paragraph">
      <style:paragraph-properties fo:line-height="150%" fo:text-indent="0.375in"/>
    </style:style>
    <style:style style:name="P592" style:parent-style-name="Normal" style:family="paragraph">
      <style:paragraph-properties fo:text-align="justify" fo:line-height="150%" fo:margin-right="0.2756in" fo:text-indent="0.375in"/>
    </style:style>
    <style:style style:name="T593" style:parent-style-name="DefaultParagraphFont" style:family="text">
      <style:text-properties fo:font-style="italic" style:font-style-asian="italic" style:font-size-complex="12pt"/>
    </style:style>
    <style:style style:name="P594" style:parent-style-name="Normal" style:family="paragraph">
      <style:paragraph-properties fo:text-align="justify" fo:line-height="150%" fo:margin-right="0.2756in" fo:text-indent="0.5in"/>
      <style:text-properties style:font-size-complex="12pt"/>
    </style:style>
    <style:style style:name="P595" style:parent-style-name="Normal" style:family="paragraph">
      <style:paragraph-properties fo:line-height="150%">
        <style:tab-stops>
          <style:tab-stop style:type="left" style:position="0.1972in"/>
        </style:tab-stops>
      </style:paragraph-properties>
      <style:text-properties style:font-size-complex="12pt"/>
    </style:style>
    <style:style style:name="P596" style:parent-style-name="Normal" style:family="paragraph">
      <style:paragraph-properties fo:line-height="150%" fo:margin-right="0.2756in"/>
      <style:text-properties fo:font-weight="bold" style:font-weight-asian="bold" style:font-weight-complex="bold" style:font-size-complex="12pt"/>
    </style:style>
    <style:style style:name="P597" style:parent-style-name="Normal" style:family="paragraph">
      <style:paragraph-properties fo:line-height="150%" fo:margin-right="0.2756in"/>
      <style:text-properties fo:font-weight="bold" style:font-weight-asian="bold" style:font-weight-complex="bold" style:font-size-complex="12pt"/>
    </style:style>
    <style:style style:name="P598" style:parent-style-name="Normal" style:family="paragraph">
      <style:paragraph-properties fo:line-height="150%" fo:margin-right="0.2756in"/>
      <style:text-properties fo:font-weight="bold" style:font-weight-asian="bold" style:font-weight-complex="bold" style:font-size-complex="12pt"/>
    </style:style>
    <style:style style:name="P599" style:parent-style-name="Normal" style:family="paragraph">
      <style:paragraph-properties fo:line-height="150%" fo:margin-right="0.2756in"/>
    </style:style>
    <style:style style:name="P600" style:parent-style-name="Normal" style:family="paragraph">
      <style:paragraph-properties fo:line-height="150%" fo:margin-left="4.3312in" fo:margin-right="0.2756in">
        <style:tab-stops/>
      </style:paragraph-properties>
    </style:style>
    <style:style style:name="T601" style:parent-style-name="DefaultParagraphFont" style:family="text">
      <style:text-properties style:font-weight-complex="bold" style:font-size-complex="12pt"/>
    </style:style>
    <style:style style:name="P602" style:parent-style-name="Normal" style:family="paragraph">
      <style:paragraph-properties fo:line-height="150%" fo:margin-left="4.3312in" fo:margin-right="0.2756in">
        <style:tab-stops/>
      </style:paragraph-properties>
      <style:text-properties style:font-weight-complex="bold" style:font-size-complex="12pt"/>
    </style:style>
    <style:style style:name="P603" style:parent-style-name="Normal" style:family="paragraph">
      <style:paragraph-properties fo:line-height="150%" fo:margin-left="4.3312in" fo:margin-right="0.2756in">
        <style:tab-stops/>
      </style:paragraph-properties>
      <style:text-properties style:font-weight-complex="bold" style:font-size-complex="12pt"/>
    </style:style>
    <style:style style:name="P604" style:parent-style-name="Normal" style:family="paragraph">
      <style:paragraph-properties fo:text-align="end" fo:line-height="150%" fo:margin-right="0.2756in"/>
      <style:text-properties fo:font-weight="bold" style:font-weight-asian="bold" style:font-weight-complex="bold" style:font-size-complex="12pt"/>
    </style:style>
    <style:style style:name="P605" style:parent-style-name="Normal" style:family="paragraph">
      <style:paragraph-properties fo:text-align="center" fo:line-height="150%" fo:margin-right="0.2756in"/>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line-height="150%" fo:margin-right="0.2756in"/>
      <style:text-properties style:font-size-complex="12pt"/>
    </style:style>
    <style:style style:name="P608" style:parent-style-name="Normal" style:family="paragraph">
      <style:paragraph-properties fo:text-align="justify" fo:line-height="150%" fo:margin-right="0.2756in" fo:text-indent="0.3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margin-right="0.2756in" fo:text-indent="0.3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margin-right="0.2756in" fo:text-indent="0.37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margin-right="0.2756in" fo:text-indent="0.375in"/>
      <style:text-properties style:font-size-complex="12pt"/>
    </style:style>
    <style:style style:name="P623" style:parent-style-name="Normal" style:family="paragraph">
      <style:paragraph-properties fo:text-align="justify" fo:line-height="150%" fo:margin-right="0.2756in" fo:text-indent="0.375in"/>
      <style:text-properties style:font-size-complex="12pt"/>
    </style:style>
    <style:style style:name="P624" style:parent-style-name="Normal" style:family="paragraph">
      <style:paragraph-properties fo:text-align="justify" fo:line-height="150%" fo:margin-right="0.2756in" fo:text-indent="0.375in"/>
      <style:text-properties style:font-size-complex="12pt"/>
    </style:style>
    <style:style style:name="P625" style:parent-style-name="Normal" style:family="paragraph">
      <style:paragraph-properties fo:text-align="justify" fo:line-height="150%" fo:margin-right="0.2756in" fo:text-indent="0.375in"/>
      <style:text-properties style:font-size-complex="12pt"/>
    </style:style>
    <style:style style:name="P626" style:parent-style-name="Normal" style:family="paragraph">
      <style:paragraph-properties fo:text-align="justify" fo:line-height="150%" fo:margin-right="0.2756in" fo:text-indent="0.375in"/>
      <style:text-properties style:font-size-complex="12pt"/>
    </style:style>
    <style:style style:name="P627" style:parent-style-name="Normal" style:family="paragraph">
      <style:paragraph-properties fo:text-align="justify" fo:line-height="150%" fo:margin-right="0.2756in" fo:text-indent="0.375in"/>
      <style:text-properties style:font-size-complex="12pt"/>
    </style:style>
    <style:style style:name="P628" style:parent-style-name="Normal" style:family="paragraph">
      <style:paragraph-properties fo:line-height="150%"/>
      <style:text-properties style:font-size-complex="12pt"/>
    </style:style>
    <style:style style:name="P629" style:parent-style-name="Normal" style:family="paragraph">
      <style:paragraph-properties fo:line-height="150%"/>
      <style:text-properties style:font-size-complex="12pt"/>
    </style:style>
    <style:style style:name="P630" style:parent-style-name="Normal" style:family="paragraph">
      <style:paragraph-properties fo:text-align="justify" fo:line-height="150%" fo:margin-right="0.2756in" fo:text-indent="0.375in"/>
      <style:text-properties style:font-size-complex="12pt"/>
    </style:style>
    <style:style style:name="P631" style:parent-style-name="Normal" style:family="paragraph">
      <style:paragraph-properties fo:line-height="150%"/>
      <style:text-properties style:font-size-complex="12pt"/>
    </style:style>
    <style:style style:name="P632" style:parent-style-name="Normal" style:family="paragraph">
      <style:paragraph-properties fo:line-height="150%"/>
    </style:style>
  </office:automatic-styles>
  <office:body>
    <office:text text:use-soft-page-breaks="true">
      <text:p text:style-name="P1"/>
      <text:p text:style-name="P7">Projektas (6)</text:p>
      <text:p text:style-name="P8"/>
      <text:p text:style-name="P9">LIETUVOS RESPUBLIKOS<text:s/></text:p>
      <text:p text:style-name="P10">PAGALBINIO APVAISINIMO<text:s/></text:p>
      <text:p text:style-name="P11">ĮSTATYMAS</text:p>
      <text:p text:style-name="P12"/>
      <text:p text:style-name="P13">2016 m.<text:tab/><text:tab/>d. Nr.</text:p>
      <text:p text:style-name="P14"/>
      <text:p text:style-name="P15">Vilnius</text:p>
      <text:p text:style-name="P16"/>
      <text:p text:style-name="P17"><text:span text:style-name="T18">1</text:span><text:span text:style-name="T19"><text:s/>straipsnis.<text:s/></text:span><text:span text:style-name="T20">Įstatymo paskirtis</text:span></text:p>
      <text:p text:style-name="P21"><text:span text:style-name="T22">1</text:span><text:span text:style-name="T23">. Šis įstatymas nustato moters pagalbinio apvaisinimo sąlygas, būdus, tvarką, taip pat <text:s/>įstatymų nustatyta tvarka santuoką sudariusių asmenų arba registruotos partnerystės sutartį sudariusių asmenų (toliau – sugyventiniai), kurių prašymu atliekamas pagalbi</text:span><text:span text:style-name="T24">nis apvaisinimas, ir po pagalbinio apvaisinimo gimusio vaiko teises.</text:span></text:p>
      <text:p text:style-name="P25"><text:span text:style-name="T26">2</text:span><text:span text:style-name="T27">. Šio įstatymo nuostatos suderintos su Europos Sąjungos teisės aktų, nurodytų šio įstatymo priede, nuostatomis.</text:span></text:p>
      <text:p text:style-name="P28"/>
      <text:p text:style-name="P29"><text:span text:style-name="T30">2</text:span><text:span text:style-name="T31"><text:s/>straipsnis.<text:s/></text:span><text:span text:style-name="T32">Pagrindinės šio įstatymo sąvokos<text:s/></text:span></text:p>
      <text:p text:style-name="P33"><text:span text:style-name="T34">1</text:span><text:span text:style-name="T35">.</text:span><text:span text:style-name="T36"><text:s/>Pagalbinio</text:span><text:span text:style-name="T37"><text:s/></text:span><text:span text:style-name="T38">apvaisinimo pradžia<text:s/></text:span><text:span text:style-name="T39">–</text:span><text:span text:style-name="T40"><text:s/></text:span><text:span text:style-name="T41">moteriai skirtų hormoninių vaistų lytinėms ląstelėms susidaryti vartojimo pradžia arba, atliekant pagalbinį apvaisinimą natūralaus ciklo sąlygomis, vyro lytinių ląstelių paruošimo konkrečiai pagalbinio apvaisinimo procedūr</text:span><text:span text:style-name="T42">ai pradžia.</text:span></text:p>
      <text:p text:style-name="P43"><text:span text:style-name="T44">2</text:span><text:span text:style-name="T45">.</text:span><text:span text:style-name="T46"><text:s/>Pagalbinis apvaisinimas</text:span><text:span text:style-name="T47"><text:s/>– procesas, atliekamas naudojant medicinos technologijas,<text:s/></text:span><text:span text:style-name="T48">apimantis  su lytinėmis ląstelėmis ir (ar) embrionu atliekamus veiksmus, taikomus siekiant sukelti moters nėštumą</text:span><text:span text:style-name="T49">.</text:span></text:p>
      <text:p text:style-name="P50"><text:span text:style-name="T51">3</text:span><text:span text:style-name="T52">.</text:span><text:span text:style-name="T53"><text:s/>Pagalbinis apvaisinimas<text:s/></text:span><text:span text:style-name="T54">in vitro</text:span><text:span text:style-name="T55"><text:s/></text:span><text:span text:style-name="T56">– pagalbinis apvaisinimas ne moters kūne.</text:span></text:p>
      <text:p text:style-name="P57"><text:span text:style-name="T58">4</text:span><text:span text:style-name="T59">.</text:span><text:span text:style-name="T60"><text:s/>Pagalbinis apvaisinimas<text:s/></text:span><text:span text:style-name="T61">in vivo</text:span><text:span text:style-name="T62"><text:s/>– pagalbinis apvaisinimas moters kūne.</text:span></text:p>
      <text:p text:style-name="P63"><text:span text:style-name="T64">5</text:span><text:span text:style-name="T65">.</text:span><text:span text:style-name="T66"><text:s/></text:span><text:span text:style-name="T67">Pavojinga nepageidaujama reakcija</text:span><text:span text:style-name="T68"><text:s/>– nenumatytas žmogaus lytinių ląstelių donoro arba recipiento organizmo atsakas, įskaitant užkrečiamąją ligą, kuris yra susijęs su donoro audinių ir ląstelių įsigijimu arba naudojimu ir kuris sukelia mirtį, pavojų gyvybei, neįgalumą arba dėl kurio donoras</text:span><text:span text:style-name="T69"><text:s/>ar recipientas gali būti hospitalizuotas ar susirgti arba jo hospitalizavimo ar ligos trukmė gali pailgėti.<text:s/></text:span></text:p>
      <text:p text:style-name="P70"><text:span text:style-name="T71">6</text:span><text:span text:style-name="T72">.</text:span><text:span text:style-name="T73"><text:s/>Pavojingas nepageidaujamas reiškinys –<text:s/></text:span><text:span text:style-name="T74">bet koks su žmogaus lytinių ląstelių įsigijimu, ištyrimu, apdorojimu, laikymu arba paskirstymu susij</text:span><text:span text:style-name="T75">ęs nepageidaujamas atvejis, kuris gali lemti užkrečiamųjų ligų perdavimą, pacientų mirtį arba pavojų gyvybei, neįgalumą arba dėl kurio pacientas gali būti hospitalizuotas ar susirgti arba jo hospitalizavimo laikotarpis gali pailgėti. Pagalbinio apvaisinimo</text:span><text:span text:style-name="T76"><text:s/>atveju bet koks neteisingas žmogaus lytinių ląstelių ar embriono tipo nustatymas arba supainiojimas laikomas pavojingu nepageidaujamu reiškiniu.</text:span></text:p>
      <text:p text:style-name="P77"><text:span text:style-name="T78">7</text:span><text:span text:style-name="T79">.</text:span><text:span text:style-name="T80"><text:s/>Žmogaus embrionas<text:s/></text:span><text:span text:style-name="T81">(toliau</text:span><text:span text:style-name="T82"><text:s/></text:span><text:span text:style-name="T83">– embrionas) – besivystantis žmogaus organizmas nuo apvaisinimo momento (žmog</text:span><text:span text:style-name="T84">aus zigotos susidarymo) iki moters aštuntos nėštumo savaitės pabaigos.</text:span></text:p>
      <text:p text:style-name="P85"><text:span text:style-name="T86">8</text:span><text:span text:style-name="T87">.</text:span><text:span text:style-name="T88"><text:s/>Žmogaus embriono donorystė<text:s/></text:span><text:span text:style-name="T89">(toliau – embriono donorystė) –<text:s/></text:span><text:span text:style-name="T90">in vitro</text:span><text:span text:style-name="T91"><text:s/>(ne moters kūne) esančio embriono perkėlimas į moters organizmą, kai perkeliamam embrionui sukurti nebuvo naud</text:span><text:span text:style-name="T92">ojamos tos moters lytinės ląstelės.</text:span></text:p>
      <text:p text:style-name="P93"><text:span text:style-name="T94">9</text:span><text:span text:style-name="T95">.</text:span><text:span text:style-name="T96"><text:s/>Žmogaus lytinės ląstelės<text:s/></text:span><text:span text:style-name="T97">(toliau – lytinės ląstelės)</text:span><text:span text:style-name="T98"><text:s/></text:span><text:span text:style-name="T99">– moteriškos bei vyriškos ląstelės, dalyvaujančios zigotos susidaryme.</text:span></text:p>
      <text:p text:style-name="P100"><text:span text:style-name="T101">10</text:span><text:span text:style-name="T102">.</text:span><text:span text:style-name="T103"><text:s/>Žmogaus lytinių ląstelių ar embrionų konservavimas<text:s/></text:span><text:span text:style-name="T104">–</text:span><text:span text:style-name="T105"><text:s/></text:span><text:span text:style-name="T106">cheminių medžiagų naudojimas</text:span><text:span text:style-name="T107">, aplinkos sąlygų arba kitų priemonių pakeitimas žmogaus lytinių ląstelių arba embrionų apdorojimo metu, siekiant sustabdyti arba sulėtinti biologinį arba fizinį audinių ir ląstelių irimą.</text:span></text:p>
      <text:p text:style-name="P108"><text:span text:style-name="T109">11</text:span><text:span text:style-name="T110">.</text:span><text:span text:style-name="T111"><text:s/>Žmogaus lytinių ląstelių ar embrionų paruošimas<text:s/></text:span><text:span text:style-name="T112">(toliau – p</text:span><text:span text:style-name="T113">aruošimas)</text:span><text:span text:style-name="T114"><text:s/></text:span><text:span text:style-name="T115">– žmogaus lytinių ląstelių ar embrionų tvarkymas ir konservavimas tinkamomis sąlygomis.</text:span></text:p>
      <text:p text:style-name="P116"><text:span text:style-name="T117">12</text:span><text:span text:style-name="T118">.<text:s/></text:span><text:span text:style-name="T119">Žmogaus lytinių ląstelių autologinis naudojimas<text:s/></text:span><text:span text:style-name="T120">(toliau – autologinis naudojimas)</text:span><text:span text:style-name="T121"> </text:span><text:span text:style-name="T122">–</text:span><text:span text:style-name="T123"><text:s/></text:span><text:span text:style-name="T124">iš žmogaus paimtų lytinių ląstelių naudojimas jam pačiam pagalbin</text:span><text:span text:style-name="T125">io apvaisinimo tikslu.</text:span></text:p>
      <text:p text:style-name="P126"><text:span text:style-name="T127">13</text:span><text:span text:style-name="T128">.</text:span><text:span text:style-name="T129"><text:s/>Žmogaus lytinių ląstelių bankas<text:s/></text:span><text:span text:style-name="T130">(toliau – lytinių ląstelių bankas)</text:span><text:span text:style-name="T131"><text:s/></text:span><text:span text:style-name="T132">– asmens sveikatos priežiūros įstaiga, turinti licenciją vykdyti žmogaus lytinių ląstelių paėmimo, jų paruošimo, laikymo, konservavimo ir paskirstymo veiklą.</text:span></text:p>
      <text:p text:style-name="P133"><text:span text:style-name="T134">14</text:span><text:span text:style-name="T135">.</text:span><text:span text:style-name="T136"><text:s/>Žmogaus lytinių ląstelių donoras<text:s/></text:span><text:span text:style-name="T137">(toliau – lytinių ląstelių donoras)</text:span><text:span text:style-name="T138"><text:s/></text:span><text:span text:style-name="T139">– gyvas žmogus, savanoriškai duodantis lytinių ląstelių kito žmogaus pagalbiniam apvaisinimui.<text:s/></text:span></text:p>
      <text:p text:style-name="P140"><text:span text:style-name="T141">15</text:span><text:span text:style-name="T142">.</text:span><text:span text:style-name="T143"><text:s/>Žmogaus lytinių ląstelių donorystė<text:s/></text:span><text:span text:style-name="T144">(toliau – lytinių ląstelių donorystė)</text:span><text:span text:style-name="T145"><text:s/></text:span><text:span text:style-name="T146">–<text:s/></text:span><text:span text:style-name="T147">žmogaus</text:span><text:span text:style-name="T148"><text:s/></text:span><text:span text:style-name="T149">lytinių ląstelių, numatytų naudoti kitiems asmenims apvaisinti, savanoriškas davimas.</text:span></text:p>
      <text:p text:style-name="P150"><text:span text:style-name="T151">16</text:span><text:span text:style-name="T152">.</text:span><text:span text:style-name="T153"><text:s/>Žmogaus lytinių ląstelių<text:s/></text:span><text:span text:style-name="T154">įsigijimas</text:span><text:span text:style-name="T155"><text:s/>– veiksmai, kuriuos atliekant teisės aktų nustatyta tvarka galima įsigyti žmogaus lytinių ląstelių.</text:span><text:span text:style-name="T156"><text:tab/></text:span></text:p>
      <text:p text:style-name="P157"><text:span text:style-name="T158">17</text:span><text:span text:style-name="T159">.</text:span><text:span text:style-name="T160"><text:s/>Žmogaus l</text:span><text:span text:style-name="T161">ytinių ląstelių laikymas<text:s/></text:span><text:span text:style-name="T162">(toliau – laikymas)</text:span><text:span text:style-name="T163"><text:s/></text:span><text:span text:style-name="T164">– žmogaus lytinių ląstelių <text:s/>laikymas tinkamomis kontroliuojamomis sąlygomis iki jų paskirstymo.</text:span></text:p>
      <text:p text:style-name="P165"><text:span text:style-name="T166">18</text:span><text:span text:style-name="T167">.</text:span><text:span text:style-name="T168"><text:s/>Žmogaus lytinių ląstelių paskirstymas<text:s/></text:span><text:span text:style-name="T169">(toliau – paskirstymas)</text:span><text:span text:style-name="T170"><text:s/></text:span><text:span text:style-name="T171">– žmogaus lytinių ląstelių transportavimas į<text:s/></text:span><text:span text:style-name="T172">žmogaus lytinių ląstelių banką ar iš jo bei pristatymas pagalbinį apvaisinimą atliekančiam specialistui.</text:span></text:p>
      <text:p text:style-name="P173"><text:span text:style-name="T174">19</text:span><text:span text:style-name="T175">.<text:s/></text:span><text:span text:style-name="T176">Žmogaus</text:span><text:span text:style-name="T177"><text:s/></text:span><text:span text:style-name="T178">zigota<text:s/></text:span><text:span text:style-name="T179">(toliau – zigota)</text:span><text:span text:style-name="T180"><text:s/></text:span><text:span text:style-name="T181">– ląstelė, atsirandanti susiliejus dviem žmogaus lytinėms ląstelėms.<text:s/></text:span></text:p>
      <text:p text:style-name="P182"/>
      <text:p text:style-name="P183"><text:span text:style-name="T184">3</text:span><text:span text:style-name="T185"><text:s/>straipsnis.<text:s/></text:span><text:span text:style-name="T186">Pagrindiniai pagalb</text:span><text:span text:style-name="T187">inio apvaisinimo principai</text:span></text:p>
      <text:p text:style-name="P188"><text:span text:style-name="T189">1</text:span><text:span text:style-name="T190">. Visi klausimai, susiję su pagalbiniu apvaisinimu, privalo būti sprendžiami</text:span><text:span text:style-name="T191"><text:s/></text:span><text:span text:style-name="T192">atsižvelgiant į vaiko, kuris gims po pagalbinio apvaisinimo, bei nevaisingos poros interesus.</text:span><text:span text:style-name="T193"><text:s/></text:span></text:p>
      <text:p text:style-name="P194"><text:span text:style-name="T195">2</text:span><text:span text:style-name="T196">. Visi sprendimai, susiję su pagalbiniu apvaisi</text:span><text:span text:style-name="T197">nimu, priimami vadovaujantis moters sveikatos prioriteto ir nevaisingos poros lygiateisiškumo principu.</text:span></text:p>
      <text:p text:style-name="P198"><text:span text:style-name="T199">3</text:span><text:span text:style-name="T200">. Visi sprendimai, susiję su pagalbiniu apvaisinimu, priimami įvertinus galinčią kilti naudą bei žalą motinai ir (ar) vaikui (vaikams), kuris (kuri</text:span><text:span text:style-name="T201">e) gims po pagalbinio apvaisinimo, ir laikantis atsargumo priemonių.</text:span></text:p>
      <text:p text:style-name="P202"><text:span text:style-name="T203">4</text:span><text:span text:style-name="T204">. Pagalbinis apvaisinimas negali būti taikomas kaip lytinių ląstelių genetinės linijos tapatumo modifikavimo priemonė. <text:s/></text:span></text:p>
      <text:p text:style-name="P205"><text:span text:style-name="T206">5</text:span><text:span text:style-name="T207">. Pagalbinis apvaisinimas negali būti naudojamas suteikti <text:s/>pagalbinio apvaisinimo būdu pradėtam vaikui tam tikrų savybių, taip pat ir norimą lytį, išskyrus tuos atvejus, kai siekiama išvengti ligos ar ją gydyti.<text:s/></text:span><text:span text:style-name="T208"><text:tab/></text:span></text:p>
      <text:p text:style-name="P209"><text:span text:style-name="T210">6</text:span><text:span text:style-name="T211">. Lytinės ląstelės ir embrionai negal</text:span><text:span text:style-name="T212">i būti komercinių sandorių objektas.</text:span></text:p>
      <text:p text:style-name="P213"><text:span text:style-name="T214">7</text:span><text:span text:style-name="T215">. Pagalbinis apvaisinimas gali būti atliekamas tik naudojant apvaisinamos moters ir  lytinių ląstelių donoro, su ja gyvenančio įstatymų nustatyta tvarka sutuoktinio ar sugyventinio, lytines ląsteles, išskyrus tuos atvejus, kai vieno iš sutuoktinių ar sugyv</text:span><text:span text:style-name="T216">entinio lytinės ląstelės yra pažeistos ar jų nepakanka ir dėl to jos negali būti panaudotos pagalbiniam apvaisinimui, o taip pat tais atvejais, kai su jomis yra didelė rizika perduoti ligą, sukeliančią didelę negalią.<text:s/></text:span></text:p>
      <text:p text:style-name="P217"><text:span text:style-name="T218">8</text:span><text:span text:style-name="T219">. Embriono donorystė yra draudži</text:span><text:span text:style-name="T220">ama.</text:span></text:p>
      <text:p text:style-name="P221"/>
      <text:p text:style-name="P222"><text:span text:style-name="T223">4</text:span><text:span text:style-name="T224"><text:s/>straipsnis.<text:s/></text:span><text:span text:style-name="T225">Teisė teikti pagalbinio apvaisinimo<text:s/></text:span><text:span text:style-name="T226">ir (ar) lytinių ląstelių banko<text:s/></text:span><text:span text:style-name="T227">paslaugas</text:span></text:p>
      <text:p text:style-name="P228"/>
      <text:p text:style-name="P229"><text:span text:style-name="T230">1</text:span><text:span text:style-name="T231">. Pagalbinio apvaisinimo paslaugas ir (ar) lytinių ląstelių banko paslaugas turi teisę teikti tik<text:s/></text:span><text:span text:style-name="T232">Lietuvos Respublikoje įsteigti juridiniai asmenys</text:span><text:span text:style-name="T233"><text:s/>ar užsienio valstybėje įsteigtų juridinių asmenų ar kitų organizacijų filialai, įsteigti Lietuvos Respublikoje (toliau šiame straipsnyje – juridiniai asmenys)</text:span><text:span text:style-name="T234">, Lietuvos Respublikos sveikatos priežiūros įstaigų įstatyme <text:s/>nustatyta tvarka gavę<text:s/></text:span><text:span text:style-name="T235">įstaigos</text:span><text:span text:style-name="T236"><text:s/></text:span><text:span text:style-name="T237">lice</text:span><text:span text:style-name="T238">nciją<text:s/></text:span><text:span text:style-name="T239">asmens sveikatos priežiūros veiklai,<text:s/></text:span><text:span text:style-name="T240">kurioje nurodyta, kad jie<text:s/></text:span><text:soft-page-break/><text:span text:style-name="T241">įgijo teisę teikti licencijuojamas pagalbinio apvaisinimo ir (ar) lytinių ląstelių banko paslaugas.</text:span></text:p>
      <text:p text:style-name="P242"><text:span text:style-name="T243">2</text:span><text:span text:style-name="T244">. Juridiniai asmenys, siekiantys gauti<text:s/></text:span><text:span text:style-name="T245">licenciją</text:span><text:span text:style-name="T246"><text:s/>asmens sveikatos priežiūros<text:s/></text:span><text:span text:style-name="T247">veikl</text:span><text:span text:style-name="T248">ai</text:span><text:span text:style-name="T249"><text:s/></text:span><text:span text:style-name="T250">licencijuojamoms</text:span><text:span text:style-name="T251"><text:s/>lytinių ląstelių banko<text:s/></text:span><text:span text:style-name="T252">paslaugoms teikti</text:span><text:span text:style-name="T253">, privalo atitikti Sveikatos priežiūros įstaigų įstatyme nustatytus reikalavimus<text:s/></text:span><text:span text:style-name="T254">licencijai</text:span><text:span text:style-name="T255"><text:s/>asmens sveikatos priežiūros<text:s/></text:span><text:span text:style-name="T256">veiklai</text:span><text:span text:style-name="T257"><text:s/>gauti ir šias sąlygas:</text:span></text:p>
      <text:p text:style-name="P258"><text:span text:style-name="T259">1</text:span><text:span text:style-name="T260">) juridinio asmens nuosavybės teise ar kit</text:span><text:span text:style-name="T261">ais teisėtais pagrindais valdomos įrengtos patalpos, įranga ir medžiagos, kurios bus naudojamos atliekant lytinių ląstelių banko paslaugų procedūras, atitinka sveikatos apsaugos ministro nustatytus lytinių ląstelių banko paslaugų teikimo reikalavimus;</text:span></text:p>
      <text:p text:style-name="P262"><text:span text:style-name="T263">2</text:span><text:span text:style-name="T264">) juridinio asmens darbuotojai, kurie tiesiogiai dalyvaus teikiant lytinių ląstelių banko paslaugas, turi sveikatos apsaugos ministro nustatytą kvalifikaciją ir yra išklausę mokymo kursus, kurių programas ir išklausytų kursų pripažinimo tvarką nustato sve</text:span><text:span text:style-name="T265">ikatos apsaugos ministras;</text:span></text:p>
      <text:p text:style-name="P266"><text:span text:style-name="T267">3</text:span><text:span text:style-name="T268">) lytinių ląstelių ir embriono paėmimo, paruošimo, laikymo, paskirstymo ir naudojimo organizavimas ir valdymas atitinka lytinių ląstelių banko paslaugų teikimo reikalavimus, nustatytus sveikatos apsaugos ministro;</text:span></text:p>
      <text:p text:style-name="P269"><text:span text:style-name="T270">4</text:span><text:span text:style-name="T271">)<text:s/></text:span><text:span text:style-name="T272">įdiegta lytinių ląstelių ir embriono paėmimo, paruošimo, laikymo, paskirstymo ir naudojimo sistema užtikrina atsekamumą.</text:span></text:p>
      <text:p text:style-name="P273"><text:span text:style-name="T274">3</text:span><text:span text:style-name="T275">. Juridinių asmenų, siekiančių gauti<text:s/></text:span><text:span text:style-name="T276">licenciją</text:span><text:span text:style-name="T277"><text:s/>asmens sveikatos priežiūros<text:s/></text:span><text:span text:style-name="T278">veiklai</text:span><text:span text:style-name="T279"><text:s/></text:span><text:span text:style-name="T280">licencijuojamoms</text:span><text:span text:style-name="T281"><text:s/>pagalbinio apvaisinimo pasla</text:span><text:span text:style-name="T282">ugoms teikti, darbuotojai, kurie tiesiogiai dalyvaus teikiant pagalbinio apvaisinimo paslaugas, turi turėti sveikatos apsaugos ministro nustatytą kvalifikaciją ir turi būti išklausę mokymo kursus, kurių programas ir išklausytų kursų pripažinimo tvarką nust</text:span><text:span text:style-name="T283">ato sveikatos apsaugos ministras.</text:span></text:p>
      <text:p text:style-name="P284"><text:span text:style-name="T285">4</text:span><text:span text:style-name="T286">.<text:s/></text:span><text:span text:style-name="T287">Licencijų</text:span><text:span text:style-name="T288"><text:s/>asmens sveikatos priežiūros<text:s/></text:span><text:span text:style-name="T289">veiklai</text:span><text:span text:style-name="T290"><text:s/></text:span><text:span text:style-name="T291">licencijuojamoms</text:span><text:span text:style-name="T292"><text:s/>pagalbinio apvaisinimo paslaug</text:span><text:span text:style-name="T293">oms</text:span><text:span text:style-name="T294"><text:s/>ir (ar) lytinių ląstelių banko paslaug</text:span><text:span text:style-name="T295">oms</text:span><text:span text:style-name="T296"><text:s/></text:span><text:span text:style-name="T297">teikti</text:span><text:span text:style-name="T298"><text:s/></text:span><text:span text:style-name="T299">išdavimas, tikslinimas</text:span><text:span text:style-name="T300">, galiojimo sustabdymas, licencijos galiojimo s</text:span><text:span text:style-name="T301">ustabdymo panaikinimas, licencijos galiojimo panaikinim</text:span><text:span text:style-name="T302">as</text:span><text:span text:style-name="T303"><text:s/></text:span><text:span text:style-name="T304">vykdomas<text:s/></text:span><text:span text:style-name="T305">Sveikatos priežiūros įstaigų įstatyme<text:s/></text:span><text:span text:style-name="T306">nustatytais pagrindais ir terminais</text:span><text:span text:style-name="T307">.</text:span></text:p>
      <text:p text:style-name="P308"/>
      <text:p text:style-name="P309"/>
      <text:p text:style-name="P310"><text:span text:style-name="T311">5</text:span><text:span text:style-name="T312"><text:s/>straipsnis.</text:span><text:span text:style-name="T313"><text:s/></text:span><text:span text:style-name="T314">Pagalbinio apvaisinimo sąlygos</text:span><text:span text:style-name="T315"><text:s/></text:span></text:p>
      <text:p text:style-name="P316"><text:span text:style-name="T317">1</text:span><text:span text:style-name="T318">. Pagalbinį apvaisinimą atlikti leidžiama tik tada, kai</text:span><text:span text:style-name="T319"><text:s/>nevaisingumo negalima išgydyti jokiais gydymo būdais arba juos taikant nėra realios sėkmės tikimybės,</text:span><text:span text:style-name="T320"><text:s/></text:span><text:span text:style-name="T321">taip pat ir tais atvejais, kai siekiama išvengti ligos, sukeliančios didelę negalią, ar ją gydyti.</text:span></text:p>
      <text:p text:style-name="P322"><text:span text:style-name="T323">2</text:span><text:span text:style-name="T324">. Pagalbinis apvaisinimas yra draudžiamas, jeigu<text:s/></text:span><text:span text:style-name="T325">yra medicininių kontraindikacijų, kurių sąrašą tvirtina Lietuvos Respublikos sveikatos apsaugos ministras (toliau – sveikatos apsaugos ministras).<text:s/></text:span></text:p>
      <text:p text:style-name="P326"><text:span text:style-name="T327">3</text:span><text:span text:style-name="T328">. Pagalbinis apvaisinimas gali būti atliekamas tik įstatymų nustatyta tvarka santuoką ar registruotos<text:s/></text:span><text:span text:style-name="T329">partnerystės sutartį sudariusiems veiksniems asmenims pateikus: asmens tapatybę, amžių, santuokos ar partnerystės sudarymą patvirtinančius dokumentus, rašytinį prašymą atlikti pagalbinį apvaisinimą ir šio įstatymo 7 straipsnyje nustatyta tvarka pasirašytą<text:s/></text:span><text:span text:style-name="T330">nustatytos formos informuoto paciento sutikimą atlikti pagalbinį apvaisinimą.</text:span></text:p>
      <text:p text:style-name="P331"><text:span text:style-name="T332">4</text:span><text:span text:style-name="T333">. Rašytinio prašymo atlikti pagalbinį apvaisinimą ir informuoto paciento sutikimo atlikti pagalbinį apvaisinimą formų reikalavimus tvirtina sveikatos apsaugos ministras.</text:span></text:p>
      <text:p text:style-name="P334"/>
      <text:p text:style-name="P335"><text:span text:style-name="T336">6</text:span><text:span text:style-name="T337"><text:s/>straipsnis.<text:s/></text:span><text:span text:style-name="T338">Pagalbinio apvaisinimo būdai</text:span></text:p>
      <text:p text:style-name="P339"><text:span text:style-name="T340">Pagalbinio apvaisinimo būdai yra pagalbinis apvaisinimas<text:s/></text:span><text:span text:style-name="T341">in vivo</text:span><text:span text:style-name="T342"><text:s/>ir pagalbinis apvaisinimas<text:s/></text:span><text:span text:style-name="T343">in vitro</text:span><text:span text:style-name="T344">. Pagalbinio apvaisinimo metodikas tvirtina sveikatos apsaugos ministras.</text:span></text:p>
      <text:p text:style-name="P345"/>
      <text:p text:style-name="P346"><text:span text:style-name="T347">7</text:span><text:span text:style-name="T348"><text:s/>straipsnis.<text:s/></text:span><text:span text:style-name="T349">Informuoto p</text:span><text:span text:style-name="T350">aciento sutikimas</text:span></text:p>
      <text:p text:style-name="P351"><text:span text:style-name="T352">1</text:span><text:span text:style-name="T353">. Prieš pagalbinio apvaisinimo pradžią sveikatos priežiūros įstaigos darbuotojas, atliekantis pagalbinį apvaisinimą, privalo suprantamai informuoti abu sutuoktinius (sugyventinius) apie pagalbinio apvaisinimo galimybes, numatomus nau</text:span><text:span text:style-name="T354">doti pagalbinio apvaisinimo būdus, alternatyvas, naudą, riziką, galimas procedūrų medicinines, psichologines pasekmes, daugiavaisio nėštumo keliamą riziką motinai ir vaisiui, pagalbinio apvaisinimo sėkmės tikimybę, nurodydamas klinikinių nėštumų ir gimdymų</text:span><text:span text:style-name="T355"><text:s/>skaičių (tiek bendrai žinomą medicinos praktikoje, tiek ir konkrečiai pasiekiamą pagalbinio apvaisinimo paslaugas teikiančioje sveikatos priežiūros įstaigoje), tenkantį numatomam taikyti būdui.</text:span></text:p>
      <text:p text:style-name="P356"><text:span text:style-name="T357">2</text:span><text:span text:style-name="T358">. Informacija, nurodyta šio straipsnio 1 dalyje, prieš p</text:span><text:span text:style-name="T359">agalbinio apvaisinimo pradžią turi būti pateikta ir raštu, sutuoktiniams ar sugyventiniams užpildant informuoto paciento sutikimą.</text:span></text:p>
      <text:p text:style-name="P360"><text:span text:style-name="T361">3</text:span><text:span text:style-name="T362">. Prieš pasirašant informuoto paciento sutikimą, abu sutuoktiniai ar sugyventiniai yra raštu informuojami apie prelimina</text:span><text:span text:style-name="T363">rią visos pagalbinio apvaisinimo procedūros kainą.</text:span></text:p>
      <text:p text:style-name="P364"><text:span text:style-name="T365">4</text:span><text:span text:style-name="T366">. Nuo informuoto paciento sutikimo pasirašymo dienos iki pagalbinio apvaisinimo procedūros pradžios turi praeiti ne mažiau kaip septynios kalendorinės dienos.</text:span></text:p>
      <text:p text:style-name="P367"><text:span text:style-name="T368">5</text:span><text:span text:style-name="T369">. Informuoto paciento sutikimas gali</text:span><text:span text:style-name="T370"><text:s/>būti atšauktas iki moteriškos lytinės ląstelės apvaisinimo.<text:s/></text:span></text:p>
      <text:p text:style-name="P371"/>
      <text:p text:style-name="P372"><text:span text:style-name="T373">8</text:span><text:span text:style-name="T374"><text:s/>straipsnis</text:span><text:span text:style-name="T375">.<text:s/></text:span><text:span text:style-name="T376">Lytinių ląstelių paėmimas, laikymas ir naudojimas</text:span></text:p>
      <text:p text:style-name="P377"><text:span text:style-name="T378">1</text:span><text:span text:style-name="T379">.</text:span><text:span text:style-name="T380"><text:tab/>Lytinės ląstelės gali būti paimamos tik gavus informuoto paciento rašytinį sutikimą.</text:span></text:p>
      <text:p text:style-name="P381"><text:span text:style-name="T382">2</text:span><text:span text:style-name="T383">.</text:span><text:span text:style-name="T384"><text:tab/>Draudžiama imti ir (ar)<text:s/></text:span><text:span text:style-name="T385">naudoti pagalbiniam apvaisinimui mirusio asmens lytines ląsteles. Jeigu asmuo, kurio lytinės ląstelės saugomos banke, miršta, banke saugomos jo lytinės ląstelės sunaikinamos. Mirusio asmens lytinės ląstelės gali būti naudojamos konkretaus asmens pagalbinia</text:span><text:span text:style-name="T386">m apvaisinimui, jeigu asmuo prieš mirtį davė sutikimą tokiam jo lytinių ląstelių naudojimui.</text:span></text:p>
      <text:p text:style-name="P387"><text:span text:style-name="T388">3</text:span><text:span text:style-name="T389">.</text:span><text:span text:style-name="T390"><text:tab/>Lytinių ląstelių paėmimą atliekantis asmens sveikatos priežiūros įstaigos, teikiančios pagalbinio apvaisinimo paslaugas, darbuotojas prieš lytinių ląstelių<text:s/></text:span><text:span text:style-name="T391">paėmimą įsitikina lytinių ląstelių paėmimo pagrįstumu, sauga donorui bei recipientui <text:s/>ir vaikui (vaikams), kuris (kurie) gims po pagalbinio apvaisinimo, ir padaro atitinkamus įrašus paciento medicinos dokumentuose. Sveikatos apsaugos ministras nustato kont</text:span><text:span text:style-name="T392">raindikacijų, dėl kurių, lytinės ląstelės negali būti paimamos ir (ar) naudojamos, sąrašą ir kryžminio užterštumo rizikos įvertinimo bei valdymo tvarką.</text:span></text:p>
      <text:p text:style-name="P393"><text:span text:style-name="T394">4</text:span><text:span text:style-name="T395">.</text:span><text:span text:style-name="T396"><text:tab/>Lytinės ląstelės yra laikomos lytinių ląstelių banke. Lytinių ląstelių bankas turi atitikti lice</text:span><text:span text:style-name="T397">ncijuojamos veiklos sąlygas ir užtikrinti kokybės sistemos bei <text:s/>saugos reikalavimų laikymąsi, įskaitant kryžmino užteršimo valdymo priemones.<text:s/></text:span></text:p>
      <text:p text:style-name="P398"><text:span text:style-name="T399">5</text:span><text:span text:style-name="T400">.</text:span><text:span text:style-name="T401"><text:tab/>Lytinės ląstelės lytinių ląstelių banke yra laikomos informuoto paciento sutikime nurodytą laikotarpį, neb</text:span><text:span text:style-name="T402">ent lytines ląsteles davęs asmuo pažeidžia susitarimą su lytinių ląstelių banku dėl lytinių ląstelių saugojimo arba miršta nedavęs informuoto paciento sutikimo naudoti jo lytines ląsteles konkrečiam asmeniui taikant pagalbinio apvaisinimo būdą. Pasibaigus<text:s/></text:span><text:span text:style-name="T403">lytinių ląstelių saugojimo laikotarpiui, šios ląstelės sveikatos apsaugos ministro nustatyta tvarka sunaikinamos.</text:span></text:p>
      <text:p text:style-name="P404"><text:span text:style-name="T405">6</text:span><text:span text:style-name="T406">.</text:span><text:span text:style-name="T407"><text:tab/>Lytinių ląstelių paėmimo, paruošimo, laikymo, paskirstymo ir naudojimo tvarką nustato sveikatos apsaugos ministras.</text:span></text:p>
      <text:p text:style-name="P408"/>
      <text:p text:style-name="P409"><text:span text:style-name="T410">9</text:span><text:span text:style-name="T411"><text:s/>straipsnis.<text:s/></text:span><text:span text:style-name="T412">Autologinis naudojimas</text:span></text:p>
      <text:p text:style-name="P413"><text:span text:style-name="T414">Veiksnus pilnametis asmuo, o nepilnametis asmuo – nuo 14 metų Lietuvos Respublikos civilinio kodekso (toliau – Civilinis kodeksas) nustatyta tvarka gali sudaryti sutartį su sveikatos priežiūros įstaiga, teikiančia paga</text:span><text:span text:style-name="T415">lbinio apvaisinimo paslaugas, kad būtų paimtos lytinės ląstelės jo vaisingumui išsaugoti, jeigu esama sveikatos būklė ar galimi sveikatos sutrikimai ar paskirtas gydymas kelia pagrįstų abejonių dėl tokio asmens tolesnio vaisingumo ir tas abejones patvirtin</text:span><text:span text:style-name="T416">a gydytojų konsiliumas.<text:s/></text:span></text:p>
      <text:p text:style-name="P417"/>
      <text:p text:style-name="P418"><text:span text:style-name="T419">10</text:span><text:span text:style-name="T420"><text:s/>straipsnis.<text:s/></text:span><text:span text:style-name="T421">Embriono apsauga</text:span></text:p>
      <text:p text:style-name="P422"><text:span text:style-name="T423">1</text:span><text:span text:style-name="T424">.</text:span><text:span text:style-name="T425"><text:tab/>Sutuoktiniai (sugyventiniai), kuriems atliktas pagalbinis apvaisinimas, jų pageidavimu privalo būti informuojami apie perkeltų į moters gimdą embrionų vystymosi eigą.<text:s/></text:span></text:p>
      <text:p text:style-name="P426"><text:span text:style-name="T427">2</text:span><text:span text:style-name="T428">.</text:span><text:span text:style-name="T429"><text:tab/></text:span><text:span text:style-name="T430">Įvertinus galinčią kilti žalą motinos ir (ar) vaiko (vaikų), kuris (kurie) gims po pagalbinio apvaisinimo, sveikatai ir imantis atsargumo priemonių, procedūros su embrionu ar lytinėmis ląstelėmis, neatsižvelgiant į procedūros, skirtos lytinėms ląstelėms<text:s/></text:span><text:span text:style-name="T431">in</text:span><text:span text:style-name="T432"><text:s/>vitro<text:s/></text:span><text:span text:style-name="T433">subrandinti, embriono <text:s/>implantacijai gimdoje pagerinti ar atliekamos kitais, ne biomedicininių tyrimų, tikslais, pobūdį (mechaninis ar medikamentinis poveikis), yra leidžiamos tik tuo atveju, jeigu laikomasi visų šių sąlygų:<text:s/></text:span></text:p>
      <text:p text:style-name="P434"><text:span text:style-name="T435">1</text:span><text:span text:style-name="T436">)</text:span><text:span text:style-name="T437"><text:tab/>procedūrų saugumas</text:span><text:span text:style-name="T438"><text:s/>ir efektyvumas yra pagrįstas klinikiniais tyrimais;<text:s/></text:span></text:p>
      <text:p text:style-name="P439"><text:span text:style-name="T440">2</text:span><text:span text:style-name="T441">)</text:span><text:span text:style-name="T442"><text:tab/>procedūroms atlikti reikalingi medicinos prietaisai ir vaistiniai preparatai naudojami laikantis jų registracijos ar rinkodaros teisės suteikimo metu patvirtintų indikacijų ir kitų nustatytų reik</text:span><text:span text:style-name="T443">alavimų;</text:span></text:p>
      <text:p text:style-name="P444"><text:span text:style-name="T445">3</text:span><text:span text:style-name="T446">)</text:span><text:span text:style-name="T447"><text:tab/>procedūros atliekamos pagal sveikatos apsaugos ministro patvirtintą procedūrų, atliekamų su embrionu ir lytinėmis ląstelėmis, sąrašą ir laikantis sveikatos apsaugos ministro nustatytos tvarkos.</text:span></text:p>
      <text:p text:style-name="P448"><text:span text:style-name="T449">3</text:span><text:span text:style-name="T450">.</text:span><text:span text:style-name="T451"><text:tab/>Biomedicininiai tyrimai su embrionais</text:span><text:span text:style-name="T452"><text:s/>gali būti atliekami tik Lietuvos Respublikos biomedicininių tyrimų etikos įstatymo nustatytais atvejais ir tvarka.</text:span></text:p>
      <text:p text:style-name="P453"><text:span text:style-name="T454">4</text:span><text:span text:style-name="T455">.</text:span><text:span text:style-name="T456"><text:tab/>Iki perkėlimo į moters organizmą embrionai gali būti auginami</text:span><text:span text:style-name="T457"><text:s/>in vitro<text:s/></text:span><text:span text:style-name="T458">(ne moters kūne) <text:s/>ne ilgiau kaip šešias paras po apvaisinimo (</text:span><text:span text:style-name="T459">zigotos susidarymo).</text:span></text:p>
      <text:p text:style-name="P460"><text:span text:style-name="T461">5</text:span><text:span text:style-name="T462">.</text:span><text:span text:style-name="T463"><text:tab/>Sukurti, tačiau į moters organizmą neperkelti embrionai laikomi lytinių ląstelių banke. Lytinių ląstelių banke embrionai laikomi ir naudojami sveikatos apsaugos ministro nustatyta tvarka.</text:span></text:p>
      <text:p text:style-name="P464"><text:span text:style-name="T465">6</text:span><text:span text:style-name="T466">.</text:span><text:span text:style-name="T467"><text:tab/>Kol dėl šio straipsnio 5 dalyje n</text:span><text:span text:style-name="T468">urodytų aplinkybių embrionai laikomi lytinių ląstelių banke, kiti embrionai tos pačios moters pagalbiniam apvaisinimui negali būti kuriami.</text:span></text:p>
      <text:p text:style-name="P469"><text:span text:style-name="T470">7</text:span><text:span text:style-name="T471">.</text:span><text:span text:style-name="T472"><text:tab/>Iki šio įstatymo įsigaliojimo datos sukurti embrionai yra laikomi lytinių ląstelių banke, paskirstomi ir naud</text:span><text:span text:style-name="T473">ojami sveikatos apsaugos ministro nustatyta tvarka. Lietuvos Respublikos sveikatos apsaugos ministerijos (toliau<text:s/></text:span><text:span text:style-name="T474">–<text:s/></text:span><text:span text:style-name="T475">Sveikatos apsaugos ministerija) įgaliota institucija atlieka iki šio įstatymo įsigaliojimo dienos sukurtų embrionų ir į moters organizmą nepe</text:span><text:span text:style-name="T476">rkeltų embrionų laikymo, paskirstymo ir naudojimo kontrolę sveikatos apsaugos ministro nustatyta tvarka.</text:span></text:p>
      <text:p text:style-name="P477"/>
      <text:p text:style-name="P478"><text:span text:style-name="T479">11</text:span><text:span text:style-name="T480"><text:s/>straipsnis.<text:s/></text:span><text:span text:style-name="T481">Surogacijos draudimas</text:span></text:p>
      <text:p text:style-name="P482"><text:span text:style-name="T483">Civiliniai sandoriai, kai viena moteris įsipareigoja pastoti, išnešioti ir pagimdžiusi perduoti kitam asm</text:span><text:span text:style-name="T484">eniui ar asmenims kūdikį, atsisakydama savo motinystės teisių į pagimdytą vaiką (surogacija), yra niekiniai ir negalioja.</text:span></text:p>
      <text:p text:style-name="P485"/>
      <text:p text:style-name="P486"><text:span text:style-name="T487">12</text:span><text:span text:style-name="T488"><text:s/>straipsnis.<text:s/></text:span><text:span text:style-name="T489">Pagalbinio apvaisinimo būdu pradėto vaiko kilmė</text:span></text:p>
      <text:p text:style-name="P490"><text:span text:style-name="T491">Pagalbinio apvaisinimo būdu pradėto vaiko kilmė patvirtinama<text:s/></text:span><text:span text:style-name="T492">vadovaujantis Civiliniame kodekse nurodytais bendraisiais vaiko kilmės nustatymo pagrindais.</text:span></text:p>
      <text:p text:style-name="P493"/>
      <text:p text:style-name="P494"><text:span text:style-name="T495">13</text:span><text:span text:style-name="T496"><text:s/>straipsnis.<text:s/></text:span><text:span text:style-name="T497">Pranešimas apie pavojingus nepageidaujamus reiškinius ir (ar) reakcijas<text:s/></text:span></text:p>
      <text:p text:style-name="P498"><text:span text:style-name="T499">Asmens sveikatos priežiūros įstaigos, teikiančios pagalbinio<text:s/></text:span><text:span text:style-name="T500">apvaisinimo paslaugas, ir lytinių ląstelių bankai sveikatos apsaugos ministro nustatyta tvarka privalo registruoti, tirti ir pranešti šio įstatymo 15 straipsnio 1 dalyje nurodytai kompetentingai institucijai apie kiekvieną pavojingą nepageidaujamą reiškinį</text:span><text:span text:style-name="T501"><text:s/>ir (ar) reakciją bei tyrimo, skirto pavojingo nepageidaujamo reiškinio ir (ar) reakcijos priežasčiai (priežastims) ir vėlesniems padariniams nustatyti, išvadas.</text:span></text:p>
      <text:p text:style-name="P502"/>
      <text:p text:style-name="P503"><text:span text:style-name="T504">14</text:span><text:span text:style-name="T505"><text:s/>straipsnis.<text:s/></text:span><text:span text:style-name="T506">Duomenų kaupimas<text:s/></text:span></text:p>
      <text:p text:style-name="P507"><text:span text:style-name="T508">1</text:span><text:span text:style-name="T509">. Duomenys apie lytines ląsteles bei embrionus ir</text:span><text:span text:style-name="T510"><text:s/>jų naudojimą turi būti atsekami jų įsigijimo, paruošimo, laikymo ir paskirstymo metu.</text:span></text:p>
      <text:p text:style-name="P511"><text:span text:style-name="T512">2</text:span><text:span text:style-name="T513">. Duomenys apie lytinių ląstelių saugojimą lytinių ląstelių banke, jų paskirstymą ir naudojimą, sveikatos priežiūros įstaigose atliktas pagalbinio apvaisinimo proce</text:span><text:span text:style-name="T514">dūras, jų būdus, sukurtų bei į moters organizmą perkeltų embrionų skaičių, nėštumų ir gimdymų skaičių po pagalbinio apvaisinimo, taip pat apie po pagalbinio apvaisinimo gimusius vaikus turi būti įrašomi į Pagalbinio apvaisinimo informacinę sistemą (toliau<text:s/></text:span><text:span text:style-name="T515">– Informacinė sistema</text:span><text:span text:style-name="T516">).</text:span></text:p>
      <text:p text:style-name="P517"><text:span text:style-name="T518">3</text:span><text:span text:style-name="T519">. Informacinę sistemą steigia ir jos nuostatus tvirtina Lietuvos Respublikos Vyriausybė (toliau – Vyriausybė).</text:span></text:p>
      <text:p text:style-name="P520"><text:span text:style-name="T521">4</text:span><text:span text:style-name="T522">. Siekiant visiško atsekamumo, Informacinės sistemos duomenys saugomi ne mažiau kaip 30 metų po lytinių ląsteli</text:span><text:span text:style-name="T523">ų panaudojimo arba saugojimo termino pabaigos šio įstatymo 15 straipsnio 1 dalyje nurodytos kompetentingos institucijos nustatytus reikalavimus atitinkančiame archyve. </text:span></text:p>
      <text:p text:style-name="P524"/>
      <text:p text:style-name="P525"><text:span text:style-name="T526">15</text:span><text:span text:style-name="T527"> straipsnis.<text:s/></text:span><text:span text:style-name="T528">Kompetentinga institucija<text:s/></text:span></text:p>
      <text:p text:style-name="P529"><text:span text:style-name="T530">1</text:span><text:span text:style-name="T531">. Kompetentinga institucija yra S</text:span><text:span text:style-name="T532">veikatos apsaugos ministerijos įgaliota institucija.</text:span></text:p>
      <text:p text:style-name="P533"><text:span text:style-name="T534">2</text:span><text:span text:style-name="T535">. Kompetentinga institucija:</text:span></text:p>
      <text:p text:style-name="P536"><text:span text:style-name="T537">1</text:span><text:span text:style-name="T538">)</text:span><text:span text:style-name="T539"><text:tab/>kontroliuoja lytinių ląstelių paėmimą, tyrimą, paruošimą, laikymą ir paskirstymą;</text:span></text:p>
      <text:p text:style-name="P540"><text:span text:style-name="T541">2</text:span><text:span text:style-name="T542">)</text:span><text:span text:style-name="T543"><text:tab/>kontroliuoja lytinių ląstelių ir embriono atsekamumo sistemos sukūrimą,<text:s/></text:span><text:span text:style-name="T544">įdiegimą ir priežiūrą;</text:span></text:p>
      <text:p text:style-name="P545"><text:span text:style-name="T546">3</text:span><text:span text:style-name="T547">)</text:span><text:span text:style-name="T548"><text:tab/>organizuoja patikrinimus ir imasi kontrolės priemonių, įvykus pavojingam nepageidaujamam reiškiniui ir (ar) reakcijai;</text:span></text:p>
      <text:p text:style-name="P549"><text:span text:style-name="T550">4</text:span><text:span text:style-name="T551">)</text:span><text:span text:style-name="T552"><text:tab/>ne rečiau kaip kas dvejus metus sveikatos apsaugos ministro nustatyta tvarka atlieka sveikatos priež</text:span><text:span text:style-name="T553">iūros įstaigos, turinčios teisę teikti pagalbinio apvaisinimo paslaugas, auditą, patikrindama teikiamų pagalbinio apvaisinimo paslaugų atitiktį teisės aktų nustatytiems reikalavimams, ir viešai skelbia audito išvadas;</text:span></text:p>
      <text:p text:style-name="P554"><text:span text:style-name="T555">5</text:span><text:span text:style-name="T556">)</text:span><text:span text:style-name="T557"><text:tab/>iki kiekvienų metų birželio 30<text:s/></text:span><text:span text:style-name="T558">dienos pateikia Europos Komisijai pranešimų apie pavojingus nepageidaujamus reiškinius ir reakcijas, kuriuos gavo kompetentinga institucija, metinę ataskaitą;</text:span></text:p>
      <text:p text:style-name="P559"><text:span text:style-name="T560">6</text:span><text:span text:style-name="T561">)</text:span><text:span text:style-name="T562"><text:tab/>teikia informaciją apie vykdomus patikrinimus ir kontrolės priemones Europos Komisijai ir<text:s/></text:span><text:span text:style-name="T563">(ar) kitų Europos Sąjungos valstybių narių kompetentingoms institucijoms;</text:span></text:p>
      <text:p text:style-name="P564"><text:span text:style-name="T565">7</text:span><text:span text:style-name="T566">)</text:span><text:span text:style-name="T567"><text:tab/>nustato Informacinės sistemos duomenų archyvavimo reikalavimus;<text:s/></text:span></text:p>
      <text:p text:style-name="P568"><text:span text:style-name="T569">8</text:span><text:span text:style-name="T570">)</text:span><text:span text:style-name="T571"><text:tab/>atlieka kitas jai pavestas funkcijas.</text:span></text:p>
      <text:p text:style-name="P572"/>
      <text:p text:style-name="P573"><text:span text:style-name="T574">16</text:span><text:span text:style-name="T575"><text:s/>straipsnis.<text:s/></text:span><text:span text:style-name="T576">Atsakomybė už šio įstatymo pažeidimus</text:span></text:p>
      <text:p text:style-name="P577"><text:span text:style-name="T578">Asmenys, pažeidę šio įstatymo reikalavimus, atsako Lietuvos Respublikos teisės aktų nustatyta tvarka.</text:span></text:p>
      <text:p text:style-name="P579"/>
      <text:p text:style-name="P580"><text:span text:style-name="T581">17</text:span><text:span text:style-name="T582"><text:s/>straipsnis.<text:s/></text:span><text:span text:style-name="T583">Įstatymo įsigaliojimas ir įgyvendinimas</text:span></text:p>
      <text:p text:style-name="P584"><text:span text:style-name="T585">1</text:span><text:span text:style-name="T586">. Šis įstatymas, išskyrus šio straipsnio 2 <text:s/>dalį, įsigalioja 2016 m. liepos 1 d.</text:span></text:p>
      <text:p text:style-name="P587"><text:span text:style-name="T588">2</text:span><text:span text:style-name="T589">. Vyriausybė ir sveikatos apsaugos ministras <text:s/>iki 2016 m. birželio 30 d. priima šio įstatymo įgyvendinamuosius teisės aktus.<text:s/></text:span></text:p>
      <text:p text:style-name="P590"/>
      <text:p text:style-name="P591"/>
      <text:p text:style-name="P592"><text:span text:style-name="T593">Skelbiu šį Lietuvos Respublikos Seimo priimtą įstatymą.<text:s/></text:span></text:p>
      <text:p text:style-name="P594"/>
      <text:p text:style-name="P595">Respublikos Prezidentas</text:p>
      <text:p text:style-name="P596"/>
      <text:p text:style-name="P597"/>
      <text:p text:style-name="P598"/>
      <text:p text:style-name="P599"/>
      <text:p text:style-name="P600"><text:span text:style-name="T601">Lietuvos Respublikos<text:s/></text:span></text:p>
      <text:soft-page-break/>
      <text:p text:style-name="P602">pagalbinio apvaisinimo įstatymo<text:s/></text:p>
      <text:p text:style-name="P603">priedas</text:p>
      <text:p text:style-name="P604"/>
      <text:p text:style-name="P605"><text:span text:style-name="T606">ĮGYVENDINAMI EUROPOS SĄJUNGOS TEISĖS AKTAI</text:span></text:p>
      <text:p text:style-name="P607"/>
      <text:p text:style-name="P608"><text:span text:style-name="T609">1</text:span><text:span text:style-name="T610">. 2004 m. kovo 31 d. Europos Parlamento ir Tarybos direktyva 2004/23/EB, nustatanti žmogaus audinių ir ląstelių donorystės, įsigijimo, ištyrimo, apdorojimo, konserva</text:span><text:span text:style-name="T611">vimo, laikymo bei paskirstymo kokybės ir saugos standartus (OL<text:s/></text:span><text:span text:style-name="T612">2004 m. specialusis leidimas</text:span><text:span text:style-name="T613">, 15 skyrius, 8 tomas, p. 291).</text:span></text:p>
      <text:p text:style-name="P614"><text:span text:style-name="T615">2</text:span><text:span text:style-name="T616">. 2006 m. vasario 8 d. Komisijos direktyva 2006/17/EB, įgyvendinanti Europos Parlamento ir Tarybos direktyvą 2004/23/EB, nustata</text:span><text:span text:style-name="T617">nčią žmogaus audinių ir ląstelių donorystės, įsigijimo, ištyrimo, žmogaus audinių ir ląstelių kokybės ir saugos standartus (OL 2006 L 38, p. 40).</text:span></text:p>
      <text:p text:style-name="P618"><text:span text:style-name="T619">3</text:span><text:span text:style-name="T620">. 2006 m. spalio 24 d. Komisijos direktyva 2006/86/EB, įgyvendinanti Europos Parlamento ir Tarybos direkt</text:span><text:span text:style-name="T621">yvą 2004/23/EB dėl atsekamumo reikalavimų, pranešimo apie pavojingas nepageidaujamas reakcijas ir reiškinius bei žmogaus audinių ir ląstelių kodavimo, apdorojimo, konservavimo, laikymo ir paskirstymo tam tikrų techninių reikalavimų (OL 2006 L 294, p. 32).</text:span></text:p>
      <text:p text:style-name="P622"/>
      <text:p text:style-name="P623"/>
      <text:p text:style-name="P624"/>
      <text:p text:style-name="P625"/>
      <text:p text:style-name="P626"/>
      <text:p text:style-name="P627"/>
      <text:p text:style-name="P628">Projektą Sveikatos reikalų komiteto vardu teikia<text:s/></text:p>
      <text:p text:style-name="P629">komiteto pirmininkė Dangutė Mikutienė</text:p>
      <text:p text:style-name="P630"/>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meta:initial-creator>
    <dc:creator>CLUSadmin</dc:creator>
    <meta:creation-date>2016-06-23T12:13:00Z</meta:creation-date>
    <dc:date>2016-06-23T12:13:00Z</dc:date>
    <meta:print-date>2016-05-31T07:50:00Z</meta:print-date>
    <meta:template xlink:href="Normal.dotm" xlink:type="simple"/>
    <meta:editing-cycles>2</meta:editing-cycles>
    <meta:editing-duration>PT0S</meta:editing-duration>
    <meta:document-statistic meta:page-count="10" meta:paragraph-count="276" meta:word-count="2951" meta:character-count="21301" meta:row-count="980" meta:non-whitespace-character-count="18626"/>
  </office:meta>
</office:document-meta>
</file>