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" style:parent-style-name="Normal" style:family="paragraph">
      <style:paragraph-properties fo:line-height="150%"/>
      <style:text-properties style:font-weight-complex="bold" style:font-size-complex="12pt"/>
    </style:style>
    <style:style style:name="P61" style:parent-style-name="Normal" style:family="paragraph">
      <style:paragraph-properties fo:line-height="150%"/>
      <style:text-properties style:font-weight-complex="bold" style:font-size-complex="12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AUDRONĖS KARTANIENĖS ATLEIDIMO IŠ LIETUVOS AUKŠČIAUSIOJO TEISMO TEISĖJO PAREIGŲ</text:span></text:p>
      <text:p text:style-name="P20"/>
      <text:p text:style-name="P21"/>
      <text:p text:style-name="P22">2023 m. <text:s text:c="8"/><text:span text:style-name="T23"><text:s text:c="4"/></text:span>d.<text:s/><text:span text:style-name="T24">Nr. XIV-</text:span></text:p>
      <text:p text:style-name="P25">Vilnius</text:p>
      <text:p text:style-name="P26"/>
      <text:p text:style-name="P27"><text:span text:style-name="T28">Lietuvos Respublikos Seimas, vadovaudamasis</text:span><text:s/><text:span text:style-name="T29">Lietuvos Respublikos Konstitucijos 112 straipsnio antrąja dalimi,<text:s/></text:span><text:span text:style-name="T30">115 straipsnio 4 punktu<text:s/></text:span><text:span text:style-name="T31">ir atsižvelgdamas į Lietuvos Respublikos Prezidento 2023 m. rugpjūčio 29 d. dekretą Nr. 1K-1428 „Dėl teikimo Lietuvos Respublikos Seimui atleisti Audronę Kartanienę i</text:span><text:span text:style-name="T32">š Lietuvos Aukščiausiojo Teismo teisėjo pareigų“, n u t a r i a:</text:span></text:p>
      <text:p text:style-name="P33"><text:span text:style-name="T34">1</text:span><text:span text:style-name="T35"><text:s/>straipsnis.</text:span></text:p>
      <text:p text:style-name="P36"><text:span text:style-name="T37">A t l e i s t i Audronę Kartanienę iš Lietuvos Aukščiausiojo Teismo teisėjo pareigų, pasibaigus įgaliojimų laikui.</text:span></text:p>
      <text:p text:style-name="P38"><text:span text:style-name="T39">2</text:span><text:span text:style-name="T40"><text:s/>straipsnis.</text:span></text:p>
      <text:p text:style-name="P41"><text:span text:style-name="T42">Nustatyti, kad šis nutarimas įsigalioj</text:span><text:span text:style-name="T43">a 2023 m. lapkričio 2 d.</text:span></text:p>
      <text:p text:style-name="P44"/>
      <text:p text:style-name="P45"/>
      <text:p text:style-name="P46"/>
      <text:p text:style-name="P47"/>
      <text:p text:style-name="P48"/>
      <text:p text:style-name="Normal"/>
      <text:p text:style-name="P49">Seimo Pirminink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Teikia:</text:p>
      <text:p text:style-name="P61">Lietuvos Respublikos Prezidentas Gitanas Nausėda</text:p>
      <text:p text:style-name="P62"/>
      <text:p text:style-name="P63"/>
      <text:p text:style-name="P64"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8-29T11:11:00Z</meta:creation-date>
    <dc:date>2023-08-29T11:11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4" meta:character-count="860" meta:row-count="17" meta:non-whitespace-character-count="750"/>
  </office:meta>
</office:document-meta>
</file>