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indent="5.5208in">
        <style:tab-stops>
          <style:tab-stop style:type="left" style:position="5.5208in"/>
        </style:tab-stops>
      </style:paragraph-properties>
      <style:text-properties fo:font-weight="bold" style:font-weight-asian="bold" fo:font-size="14pt" style:font-size-asian="14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name="Calibri" style:font-name-complex="Calibri" fo:color="#333333" fo:font-size="9pt" style:font-size-asian="9pt" style:font-size-complex="9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40%" fo:text-indent="0.4923in"/>
      <style:text-properties style:font-size-complex="12pt" style:language-asian="lt" style:country-asian="LT"/>
    </style:style>
    <style:style style:name="P36" style:parent-style-name="Normal" style:family="paragraph">
      <style:paragraph-properties fo:text-align="justify" fo:line-height="140%" fo:text-indent="0.4923in"/>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4pt" style:font-size-asian="14pt" style:font-size-complex="1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4pt" style:font-size-asian="14pt" style:font-size-complex="14pt" style:language-asian="lt" style:country-asian="LT"/>
    </style:style>
    <style:style style:name="P6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3.625in"/>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line-height="150%"/>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text-properties style:font-weight-complex="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333333"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909in"/>
      <style:text-properties style:font-size-complex="12pt" style:language-asian="lt" style:country-asian="LT"/>
    </style:style>
    <style:style style:name="P146" style:parent-style-name="Normal" style:family="paragraph">
      <style:paragraph-properties fo:text-align="justify" fo:line-height="150%" fo:text-indent="0.5909in"/>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line-height="150%"/>
      <style:text-properties style:font-size-complex="12pt" style:language-asian="lt" style:country-asian="LT"/>
    </style:style>
    <style:style style:name="P156" style:parent-style-name="Normal" style:family="paragraph">
      <style:paragraph-properties fo:text-align="justify" fo:line-height="150%"/>
    </style:style>
  </office:automatic-styles>
  <office:body>
    <office:text text:use-soft-page-breaks="true">
      <text:p text:style-name="P1"><text:span text:style-name="T5">Projektas</text:span></text:p>
      <text:p text:style-name="P6"/>
      <text:p text:style-name="P7">KAUNO RAJONO SAVIVALDYBĖS TARYBA</text:p>
      <text:p text:style-name="P8"/>
      <text:p text:style-name="P9"/>
      <text:p text:style-name="P10">SPRENDIMAS</text:p>
      <text:p text:style-name="P11"><text:span text:style-name="T12">DĖL KAUNO RAJONO SAVIVALDYBĖS TARYBOS 2013 M. GRUODŽIO 19 D. SPRENDIMO NR. TS-493 „DĖL MOKINIŲ PRIĖMIMO Į KAUNO RAJONO<text:s/></text:span><text:span text:style-name="T13">SAVIVALDYBĖS BENDROJO UGDYMO MOKYKLAS TVARKOS APRAŠO PATVIRTINIMO“ PRIPAŽINIMO NETEKUSIU GALIOS</text:span></text:p>
      <text:p text:style-name="P14"/>
      <text:p text:style-name="P15">2024 m. gruodžio 19 d. Nr. TS-</text:p>
      <text:p text:style-name="P16">Kaunas</text:p>
      <text:p text:style-name="P17"/>
      <text:p text:style-name="P18"><text:span text:style-name="T19">Vadovaudamasi Lietuvos Respublikos<text:s/></text:span><text:span text:style-name="T20">viešojo administravimo</text:span><text:span text:style-name="T21"> </text:span><text:span text:style-name="T22"><text:s/>įstatymo 16 straipsnio 1 dalies 2 punktu, Kauno rajono saviva</text:span><text:span text:style-name="T23">ldybės taryba <text:s/></text:span><text:span text:style-name="T24">nusprendži</text:span><text:span text:style-name="T25">a:</text:span><text:span text:style-name="T26"><text:s/></text:span></text:p>
      <text:p text:style-name="P27"><text:span text:style-name="T28">1</text:span><text:span text:style-name="T29">. Pripažinti netekusiu galios Kauno rajono savivaldybės tarybos 2013 m. gruodžio 19 d. sprendimą Nr. TS-493 „</text:span><text:span text:style-name="T30">Dėl mokinių priėmimo į Kauno rajono savivaldybės bendrojo ugdymo mokyklas tvarkos aprašo patvirtinimo“</text:span><text:span text:style-name="T31"><text:s/>su visais pakeitimais ir papildymais.</text:span></text:p>
      <text:p text:style-name="P32"><text:span text:style-name="T33">2</text:span><text:span text:style-name="T34">. Nustatyti, kad šis sprendimas įsigalioja 2024 m. gruodžio 31 d.</text:span></text:p>
      <text:p text:style-name="P35"/>
      <text:p text:style-name="P36"/>
      <text:p text:style-name="P37">Savivaldybės meras<text:tab/></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Normal"><text:span text:style-name="T63">Jonas Petkevičius, tel. (+370 37) 33 09 32</text:span></text:p>
      <text:p text:style-name="P64"><text:span text:style-name="T65">KAUNO RAJONO SAVIVALDYBĖS ADMINISTRACIJOS<text:s/></text:span></text:p>
      <text:p text:style-name="P66"><text:span text:style-name="T67">KULTŪROS, ŠVIETIMO IR SPORTO SKYRIUS</text:span></text:p>
      <text:p text:style-name="P68"/>
      <text:p text:style-name="P69"><text:span text:style-name="T70">KAUNO RAJONO SAVIVALDYBĖS TARYBOS SPRENDIMO „DĖL KAUNO RAJONO SAVIVALDYBĖS TARYBOS 2013 M. GRUODŽIO 19 D. SPRENDIMO NR. TS-493 „DĖL MOKINIŲ PRIĖMIMO Į KAUNO RAJONO SAVIVALDYBĖS BENDROJO UGDYMO MOKYKLAS TVARKOS APRAŠO P</text:span><text:span text:style-name="T71">ATVIRTINIMO“ PRIPAŽINIMO NETEKUSIU GALIOS“ PROJEKTO</text:span></text:p>
      <text:p text:style-name="P72"><text:span text:style-name="T73">AIŠKINAMASIS RAŠTAS</text:span></text:p>
      <text:p text:style-name="P74"/>
      <text:p text:style-name="P75">2024 m. gruodžio 10 d.</text:p>
      <text:p text:style-name="P76">Kaunas</text:p>
      <text:p text:style-name="P77"/>
      <text:p text:style-name="P78"><text:span text:style-name="T79">1</text:span><text:span text:style-name="T80">.</text:span><text:span text:style-name="T81"><text:tab/>Sprendimo projekto tikslai, uždaviniai.</text:span></text:p>
      <text:p text:style-name="P82"><text:span text:style-name="T83">Nuo 2024 m. sausio 1 d. pasikeitus Lietuvos Respublikos vietos savivaldos ir biudžetinių įstaigų įstatymų</text:span><text:span text:style-name="T84"><text:s/>nuostatoms, Savivaldybės biudžetinių įstaigų savininko teises ir pareigas įgyvendina Savivaldybės meras (išskyrus tas, kurios yra priskirtos išimtinei ir paprastajai savivaldybės tarybos kompetencijai).<text:s/></text:span></text:p>
      <text:p text:style-name="P85">Nuo 2024 m. spalio 1 d. įsigaliojo naujas Lietuvos<text:s/>Respublikos švietimo, mokslo ir sporto ministro 2024 m. sausio 24 d. įsakymas Nr. V-78 „Dėl priėmimo į valstybinę ir savivaldybės bendrojo ugdymo mokyklą mokytis pagal priešmokyklinio ugdymo, bendrojo ugdymo programas, ikimokyklinio ugdymo mokyklą mokytis<text:s/>pagal priešmokyklinio ugdymo programą kriterijų sąrašo patvirtinimo“, kuriame nustatyta, kad priėmimo tvarką į savivaldybės bendrojo ugdymo mokyklą mokytis pagal priešmokyklinio ugdymo, bendrojo ugdymo programas, ikimokyklinio ugdymo mokyklą mokytis pagal<text:s/>priešmokyklinio ugdymo programą nustato savininko teises ir pareigas įgyvendinanti institucija.</text:p>
      <text:p text:style-name="P86"><text:span text:style-name="T87">Esant tokiam reglamentavimui tikslinga<text:s/></text:span><text:span text:style-name="T88">pripažinti netekusiu galios Kauno rajono savivaldybės tarybos 2013 m. gruodžio 19 d. sprendimą Nr. TS-493 „</text:span><text:span text:style-name="T89">Dėl mokinių pr</text:span><text:span text:style-name="T90">iėmimo į Kauno rajono savivaldybės bendrojo ugdymo mokyklas tvarkos aprašo patvirtinimo</text:span><text:span text:style-name="T91">“</text:span><text:span text:style-name="T92">.<text:s/></text:span></text:p>
      <text:p text:style-name="P93"><text:span text:style-name="T94">2</text:span><text:span text:style-name="T95">.</text:span><text:span text:style-name="T96"><text:s/></text:span><text:span text:style-name="T97">Siūlomos teisinio reguliavimo nuostatos.</text:span><text:span text:style-name="T98"><text:s/></text:span></text:p>
      <text:p text:style-name="P99"><text:span text:style-name="T100">Sprendimo projektu<text:s/></text:span><text:span text:style-name="T101">pripažįstamas netekusiu galios</text:span><text:span text:style-name="T102"><text:s/>nustatytas teisinis reguliavimas dėl</text:span><text:span text:style-name="T103"><text:s/></text:span><text:span text:style-name="T104">mokinių priėmimo į Kauno rajo</text:span><text:span text:style-name="T105">no savivaldybės bendrojo ugdymo mokyklas</text:span><text:span text:style-name="T106">.</text:span></text:p>
      <text:p text:style-name="P107"><text:span text:style-name="T108">3</text:span><text:span text:style-name="T109">. Laukiami rezultatai.</text:span></text:p>
      <text:p text:style-name="P110"><text:span text:style-name="T111">Nėra.</text:span></text:p>
      <text:p text:style-name="P112"><text:span text:style-name="T113">4</text:span><text:span text:style-name="T114">. Lėšų poreikis ir šaltiniai.</text:span></text:p>
      <text:p text:style-name="P115"><text:span text:style-name="T116">Nereikia.</text:span></text:p>
      <text:p text:style-name="P117"><text:span text:style-name="T118">5</text:span><text:span text:style-name="T119">. Būtinumas skelbti sprendimą Teisės aktų registre. Viešinimas.<text:s/></text:span></text:p>
      <text:p text:style-name="P120"><text:span text:style-name="T121">Skelbti Teisės aktų registre ir viešinti Savivaldybės internetinėje svetainėje www.krs.lt.</text:span></text:p>
      <text:p text:style-name="P122"/>
      <text:p text:style-name="P123"><text:span text:style-name="T124">6</text:span><text:span text:style-name="T125">. Antikorupcinis vertinimas.</text:span></text:p>
      <text:p text:style-name="P126"><text:span text:style-name="T127">Vertinimas nereikalingas.</text:span></text:p>
      <text:p text:style-name="P128"><text:span text:style-name="T129">7</text:span><text:span text:style-name="T130">. Kiti sprendimui priimti reikalingi pagrindimai, skaičiavimai ir paaiškinimai.</text:span></text:p>
      <text:p text:style-name="P131"><text:span text:style-name="T132">Sprendimo projektas</text:span><text:span text:style-name="T133"><text:s/>parengtas vadovaujantis Lietuvos Respublikos<text:s/></text:span><text:span text:style-name="T134">viešojo administravimo</text:span><text:span text:style-name="T135"> </text:span><text:span text:style-name="T136"><text:s/>įstatymo 16 straipsnio 1 dalies 2 punktu, kuris nurodo, kad viešojo administravimo subjektas gali pripažinti netekusiu galios savo arba įstatymų nustatytais atvejais žemesnio pagal paval</text:span><text:span text:style-name="T137">dumą viešojo administravimo subjekto priimtą teisėtą administracinį sprendimą, jeigu administracinio sprendimo pripažinimas netekusiu galios leidžiamas pagal kitus įstatymus.</text:span></text:p>
      <text:p text:style-name="P138"><text:span text:style-name="T139">Vadovaujantis teisės aktais, Kauno rajono savivaldybės mero potvarkiu bus patvirt</text:span><text:span text:style-name="T140">intas priėmimo į Kauno rajono savivaldybės bendrojo ugdymo mokyklas, vykdančias bendrojo ir priešmokyklinio ugdymo programas, ir ikimokyklinio ugdymo mokyklas, vykdančias priešmokyklinio ugdymo programas, tvarkos aprašas.</text:span></text:p>
      <text:p text:style-name="P141"><text:span text:style-name="T142">8</text:span><text:span text:style-name="T143">. Sprendimo projekto rengėjai</text:span><text:span text:style-name="T144">. Asmuo, atsakingas už sprendimo įvykdymą.</text:span></text:p>
      <text:p text:style-name="P145">Sprendimo projektą parengė Kauno rajono savivaldybės administracijos Kultūros, švietimo ir sporto skyriaus vedėjas Jonas Petkevičius. Už sprendimo vykdymą atsakinga Kauno rajono savivaldybės administracijos Kultūros, švietimo ir sporto skyriaus vyriausioji specialistė Sandra Žydaitienė.<text:s/></text:p>
      <text:p text:style-name="P146"/>
      <text:p text:style-name="P147"/>
      <text:p text:style-name="Normal"><text:span text:style-name="T148">Kultūros, švietimo ir sporto skyriaus vedėjas</text:span><text:span text:style-name="T149"><text:tab/></text:span><text:span text:style-name="T150"><text:tab/></text:span><text:span text:style-name="T151"><text:tab/></text:span><text:span text:style-name="T152"><text:tab/></text:span><text:span text:style-name="T153"><text:tab/>Jonas Petkevičius</text:span></text:p>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12T07:44:00Z</meta:creation-date>
    <dc:date>2024-12-12T07:44:00Z</dc:date>
    <meta:print-date>2024-12-11T07:18:00Z</meta:print-date>
    <meta:template xlink:href="Normal.dotm" xlink:type="simple"/>
    <meta:editing-cycles>2</meta:editing-cycles>
    <meta:editing-duration>PT0S</meta:editing-duration>
    <meta:user-defined meta:name="LabbisDVSAttachmentId">e2d20369-39b9-4d0a-a748-7ccf057ed3b9</meta:user-defined>
    <meta:document-statistic meta:page-count="3" meta:paragraph-count="35" meta:word-count="521" meta:character-count="4311" meta:row-count="103" meta:non-whitespace-character-count="3825"/>
  </office:meta>
</office:document-meta>
</file>