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6875in" style:page-number="1">
        <style:tab-stops>
          <style:tab-stop style:type="left" style:position="-4.1875in"/>
        </style:tab-stops>
      </style:paragraph-properties>
    </style:style>
    <style:style style:name="T9" style:parent-style-name="DefaultParagraphFont" style:family="text">
      <style:text-properties style:font-name-asian="Calibri" style:font-name-complex="Arial" fo:font-weight="bold" style:font-weight-asian="bold" style:font-weight-complex="bold" style:font-size-complex="11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line-height-at-least="0.25in" fo:text-indent="0.5in"/>
      <style:text-properties fo:color="#000000"/>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style>
    <style:style style:name="T26" style:parent-style-name="DefaultParagraphFont" style:family="text">
      <style:text-properties fo:color="#000000" fo:letter-spacing="0.0694in"/>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style:line-height-at-least="0.25in" fo:text-indent="0.5in">
        <style:tab-stops>
          <style:tab-stop style:type="left" style:position="0.8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ableColumn40" style:family="table-column">
      <style:table-column-properties style:column-width="0.909in"/>
    </style:style>
    <style:style style:name="TableColumn41" style:family="table-column">
      <style:table-column-properties style:column-width="1.2923in"/>
    </style:style>
    <style:style style:name="TableColumn42" style:family="table-column">
      <style:table-column-properties style:column-width="2.8097in"/>
    </style:style>
    <style:style style:name="TableColumn43" style:family="table-column">
      <style:table-column-properties style:column-width="1.2062in"/>
    </style:style>
    <style:style style:name="Table39" style:family="table">
      <style:table-properties style:width="6.2173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line-height-at-least="0.25in">
        <style:tab-stops>
          <style:tab-stop style:type="left" style:position="0.8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25in"/>
      <style:text-properties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line-height-at-least="0.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25in"/>
      <style:text-properties style:font-weight-complex="bold" style:font-size-complex="12pt" style:language-asian="lt" style:country-asian="LT"/>
    </style:style>
    <style:style style:name="TableRow57" style:family="table-row">
      <style:table-row-properties/>
    </style:style>
    <style:style style:name="P58" style:parent-style-name="Normal" style:family="paragraph">
      <style:paragraph-properties style:line-height-at-least="0.25in"/>
      <style:text-properties style:font-size-complex="12pt" fo:language="en" fo:country="US"/>
    </style:style>
    <style:style style:name="P59" style:parent-style-name="Normal" style:family="paragraph">
      <style:paragraph-properties style:line-height-at-least="0.25in"/>
      <style:text-properties style:font-size-complex="12pt"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line-height-at-least="0.2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line-height-at-least="0.2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8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margin-left="1in" fo:text-indent="-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name-asian="Times New Roman;Tim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margin-left="1in" fo:text-indent="-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margin-left="1in" fo:text-indent="-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margin-left="1in" fo:text-indent="-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margin-left="1in" fo:text-inden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5in" fo:margin-left="1in" fo:text-indent="-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margin-left="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margin-left="1in" fo:text-indent="-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margin-left="1in" fo:text-indent="-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margin-left="1in" fo:text-indent="-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margin-left="1in" fo:text-indent="-0.5in">
        <style:tab-stops>
          <style:tab-stop style:type="left" style:position="-0.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margin-left="1in" fo:text-indent="-0.5in">
        <style:tab-stops>
          <style:tab-stop style:type="left" style:position="-0.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text-properties fo:color="#000000" style:font-size-complex="12pt"/>
    </style:style>
    <style:style style:name="P222"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text-properties fo:color="#000000" style:font-size-complex="12pt"/>
    </style:style>
    <style:style style:name="P223"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text-properties fo:color="#000000" style:font-size-complex="12pt"/>
    </style:style>
    <style:style style:name="P224"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text-properties fo:color="#000000" style:font-size-complex="12pt"/>
    </style:style>
    <style:style style:name="P225"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fo:color="#000000" style:font-size-complex="12p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 LIETUVOS RESPUBLIKOS VYRIAUSYBĖS 2018 M. RUGPJŪČIO 13 D. NUTARIMO NR. 818 „DĖL LIETUVOS RESPUBLIKOS KIBERNETINIO SAUGUMO<text:s/></text:span><text:span text:style-name="T18">ĮSTATYMO ĮGYVENDINIMO“ PAKEITIMO</text:span></text:p>
      <text:p text:style-name="P19"/>
      <text:p text:style-name="P20">Nr.<text:s/></text:p>
      <text:p text:style-name="P21">Vilnius</text:p>
      <text:p text:style-name="P22"/>
      <text:p text:style-name="P23"/>
      <text:p text:style-name="P24"><text:span text:style-name="T25">Lietuvos Respublikos Vyriausybė</text:span><text:span text:style-name="T26"> nutari</text:span><text:span text:style-name="T27">a:</text:span><text:span text:style-name="T28"><text:s/></text:span></text:p>
      <text:p text:style-name="P29"><text:span text:style-name="T30">1</text:span><text:span text:style-name="T31">.</text:span><text:span text:style-name="T32"><text:tab/></text:span><text:span text:style-name="T33">Pakeisti Lietuvos Respublikos Vyriausybės 2018 m. rugpjūčio 13 d. nutarimą Nr. 818 „Dėl Lietuvos Respublikos kibernetinio saugumo įstatymo įgyvendinimo“:</text:span></text:p>
      <text:p text:style-name="P34"><text:span text:style-name="T35">1.1</text:span><text:span text:style-name="T36">.</text:span><text:span text:style-name="T37"><text:tab/></text:span><text:span text:style-name="T38">Pakeisti nurodytu nutarimu patvirtintos Ypatingos svarbos informacinės infrastruktūros identifikavimo metodikos 1 priedą ir 13 punktą išdėstyti taip:</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text:span><text:span text:style-name="T48">13. Valstybės valdymo sektorius</text:span></text:p>
          </table:table-cell>
          <table:table-cell table:style-name="TableCell49" table:number-rows-spanned="2">
            <text:p text:style-name="P50">13.1. Valstybės valdžios funkcijų vykdymo subsektorius</text:p>
          </table:table-cell>
          <table:table-cell table:style-name="TableCell51">
            <text:p text:style-name="P52"><text:span text:style-name="T53">13.1.1. Valstyb</text:span><text:span text:style-name="T54">ės valdžios funkcijų vykdymo paslauga</text:span></text:p>
          </table:table-cell>
          <table:table-cell table:style-name="TableCell55">
            <text:p text:style-name="P56">Lietuvos Respublikos Prezidento kanceliarija, <text:s/>Lietuvos Respublikos Seimo<text:s/><text:soft-page-break/>kanceliarija, <text:s/>Lietuvos Respublikos Vyriausybės kanceliarija, Nacionalinė teismų administracija<text:s/></text:p>
          </table:table-cell>
        </table:table-row>
        <table:table-row table:style-name="TableRow57">
          <table:covered-table-cell>
            <text:p text:style-name="P58"/>
          </table:covered-table-cell>
          <table:covered-table-cell>
            <text:p text:style-name="P59"/>
          </table:covered-table-cell>
          <table:table-cell table:style-name="TableCell60">
            <text:p text:style-name="P61"><text:span text:style-name="T62">13.1.2. Ypatingos svarbos valstybės<text:s/></text:span><text:span text:style-name="T63">informacinių išteklių valdymo ar tvarkymo paslauga</text:span></text:p>
          </table:table-cell>
          <table:table-cell table:style-name="TableCell64">
            <text:p text:style-name="P65"><text:span text:style-name="T66">Lietuvos Respublikos ekonomikos ir inovacijų ministerija“</text:span></text:p>
          </table:table-cell>
        </table:table-row>
      </table:table>
      <text:p text:style-name="Normal"/>
      <text:p text:style-name="P67"><text:span text:style-name="T68">1.2</text:span><text:span text:style-name="T69">.</text:span><text:span text:style-name="T70"><text:tab/>Pakeisti nurodytu nutarimu patvirtintą Organizacinių ir techninių kibernetinio saugumo reikalavimų, taikomų kibernetinio saugumo subjekt</text:span><text:span text:style-name="T71">ams, aprašą:</text:span></text:p>
      <text:p text:style-name="P72"><text:span text:style-name="T73">1.2.1</text:span><text:span text:style-name="T74">.</text:span><text:span text:style-name="T75"><text:tab/><text:s/>Pakeisti 2 punktą ir jį išdėstyti taip:</text:span></text:p>
      <text:p text:style-name="P76"><text:span text:style-name="T77">„</text:span><text:span text:style-name="T78">2</text:span><text:span text:style-name="T79">.<text:s/></text:span><text:span text:style-name="T80">Apraše vartojamos sąvokos</text:span><text:span text:style-name="T81"><text:s/></text:span><text:span text:style-name="T82">suprantamos taip, kaip jos apibrėžtos Lietuvos Respublikos kibernetinio saugumo įstatyme, Lietuvos Respublikos valstybės informacinių išteklių valdymo įstatyme,<text:s/></text:span><text:span text:style-name="T83">Lietuvos Respublikos informacinės visuomenės paslaugų įstatyme</text:span><text:span text:style-name="T84">, Lietuvos Respublikos viešųjų pirkimų įstatyme, Lietuvos Respublikos elektroninių ryšių įstatyme</text:span><text:span text:style-name="T85">, Lietuvos Respublikos valstybės ir tarnybos paslapčių įstatyme ir Bendrųjų elektroninės informac</text:span><text:span text:style-name="T86">ijos saugos reikalavimų apraše, patvirtintame Lietuvos Respublikos Vyriausybės 2013 m. liepos 24 d. nutarimu Nr. 716 „</text:span><text:span text:style-name="T87">Dėl Bendrųjų elektroninės informacijos saugos reikalavimų aprašo ir</text:span><text:span text:style-name="T88"><text:s/></text:span><text:span text:style-name="T89">Saugos dokumentų turinio gairių aprašo patvirtinimo“ (toliau –<text:s/></text:span><text:span text:style-name="T90">Bendrie</text:span><text:span text:style-name="T91">ji elektroninės informacijos saugos reikalavimai).“</text:span></text:p>
      <text:p text:style-name="P92"><text:span text:style-name="T93">1.2.2</text:span><text:span text:style-name="T94">.</text:span><text:span text:style-name="T95"><text:tab/><text:s/>Pakeisti 3 punkto pirmąją pastraipą ir ją išdėstyti taip:</text:span></text:p>
      <text:p text:style-name="P96"><text:span text:style-name="T97">„</text:span><text:span text:style-name="T98">3</text:span><text:span text:style-name="T99">. Kibernetinio saugumo subjektų ryšių ir informacinių sistemų kibernetinio saugumo organizacinių ir techninių priemonių<text:s/></text:span><text:span text:style-name="T100">užtikrinimas grindžiamas grėsmių ir pažeidžiamumų, galinčių turėti įtakos ryšių ir informacinių sistemų kibernetiniam saugumui, rizikos vertinimu (toliau – rizikos vertinimas), atsižvelgiant į naujausius technikos laimėjimus. Kibernetinio saugumo subjektai</text:span><text:span text:style-name="T101">, organizuodami ryšių ir informacinių sistemų rizikos vertinimą:</text:span><text:span text:style-name="T102"><text:s/>“.</text:span></text:p>
      <text:p text:style-name="P103"><text:span text:style-name="T104">1.2.3</text:span><text:span text:style-name="T105">.</text:span><text:span text:style-name="T106"><text:tab/>Pakeisti 5.1 papunktį ir jį išdėstyti taip:</text:span></text:p>
      <text:p text:style-name="P107"><text:span text:style-name="T108">„</text:span><text:span text:style-name="T109">5.1</text:span><text:span text:style-name="T110">. ne rečiau kaip kartą per metus arba po esminių organizacinių ar sisteminių pokyčių Aprašo II skyriuje nustatyta tvarka or</text:span><text:span text:style-name="T111">ganizuoja ir atlieka rizikos vertinimą. Šį rizikos</text:span><text:span text:style-name="T112"><text:s/></text:span><text:span text:style-name="T113">vertinimą subjektai, valdantys ir (arba) tvarkantys valstybės informacinius išteklius, ir ypatingos svarbos informacinės infrastruktūros valdytojai turi teisę atlikti kartu su valstybės informacinių ištekl</text:span><text:span text:style-name="T114">ių rizikos ar ypatingos svarbos informacinės infrastruktūros rizikos ir (arba) informacinių technologijų saugos atitikties vertinimu ir<text:s/></text:span>ne vėliau kaip per 5 darbo dienas nuo atlikto rizikos vertinimo ataskaitos priėmimo ją turi paskelbti Valstybės informacinių išteklių atitikties elektroninės informacijos saugos reikalavimams stebėsenos sistemoje Valstybės informacinių išteklių atitikties elektroninės informacijos saugos reikalavimams stebėsenos sistemos nuostatų nustatyta tvarka.<text:span text:style-name="T115">“</text:span></text:p>
      <text:p text:style-name="P116"><text:span text:style-name="T117">1.2.4</text:span><text:span text:style-name="T118">.</text:span><text:span text:style-name="T119"><text:tab/><text:s/>Pakeisti<text:s/></text:span><text:span text:style-name="T120">5.3.2 papunktį ir jį išdėstyti taip:</text:span></text:p>
      <text:p text:style-name="P121"><text:span text:style-name="T122">„</text:span><text:span text:style-name="T123">5.3.2</text:span><text:span text:style-name="T124">. valstybės informacinių išteklių ar ypatingos svarbos informacinės infrastruktūros naudotojų, administratorių,</text:span><text:s/>tiekėjų, jų subtiekėjų ir kitų ūkio subjektų<text:s/><text:span text:style-name="T125">(toliau – tiekėjas) grupių sudarymas, teisių ir prieig</text:span><text:span text:style-name="T126">os prie valstybės informacinių išteklių ar ypatingos svarbos informacinės infrastruktūros paslaugų ir išteklių suteikimas ir valdymas;“.</text:span></text:p>
      <text:p text:style-name="P127"><text:span text:style-name="T128">1.2.5</text:span><text:span text:style-name="T129">.</text:span><text:span text:style-name="T130"><text:tab/><text:s/>Pakeisti 5.3.9 papunktį ir jį išdėstyti taip:</text:span></text:p>
      <text:p text:style-name="P131"><text:span text:style-name="T132">„</text:span><text:span text:style-name="T133">5.3.9</text:span><text:span text:style-name="T134">. mobiliųjų įrenginių</text:span><text:span text:style-name="T135">,</text:span><text:span text:style-name="T136"><text:s/>kurie gali veikti savarank</text:span><text:span text:style-name="T137">iškai ir turėti ryšį su tinklu ar internetu keičiantis jų buvimo vietai (pavyzdžiui, nešiojamasis kompiuteris, delninukas, išmanusis telefonas) ir naudojamų prisijungti prie valstybės informacinių išteklių ar ypatingos svarbos informacinės infrastruktūros,</text:span><text:span text:style-name="T138"><text:s/>saugus naudojimas ir kontrolė;“.</text:span></text:p>
      <text:p text:style-name="P139"><text:span text:style-name="T140">1.2.6</text:span><text:span text:style-name="T141">.</text:span><text:span text:style-name="T142"><text:tab/><text:s/>Papildyti 5.3.29 papunkčiu:</text:span></text:p>
      <text:p text:style-name="P143"><text:span text:style-name="T144">„</text:span><text:span text:style-name="T145">5.3.29</text:span><text:span text:style-name="T146">.<text:s/></text:span>atsarginių duomenų kopijų darymas ir atkūrimas;“.</text:p>
      <text:p text:style-name="P147"><text:span text:style-name="T148">1.2.7</text:span><text:span text:style-name="T149">.</text:span><text:span text:style-name="T150"><text:tab/>Papildyti 5.3.30 papunkčiu:</text:span></text:p>
      <text:p text:style-name="P151">„5.3.30. informacijos saugumo, kibernetinio saugumo užtikrinimas palaikant santykius su<text:s/><text:span text:style-name="T152">tiekėjais, kurie dalyvaus vykdant sutartį.“</text:span></text:p>
      <text:p text:style-name="P153"><text:span text:style-name="T154">1.2.8</text:span><text:span text:style-name="T155">.</text:span><text:span text:style-name="T156"><text:tab/>Pakeisti 13 punktą ir jį išdėstyti taip:</text:span></text:p>
      <text:p text:style-name="P157"><text:span text:style-name="T158">„</text:span><text:span text:style-name="T159">13</text:span><text:span text:style-name="T160">. Subjektai, valdantys ir (arba) tvarkantys valstybės informacinius išteklius, ypatingos svarbos informacinės infrastruktūros valdytoja</text:span><text:span text:style-name="T161">i, pirkdami paslaugas, darbus ar įrangą, susijusius su valstybės informaciniais ištekliais ar ypatingos svarbos informacine infrastruktūra, jos projektavimu, kūrimu, diegimu, modernizavimu ir kibernetinio saugumo užtikrinimu, turi:</text:span></text:p>
      <text:p text:style-name="P162"><text:span text:style-name="T163">13.1</text:span><text:span text:style-name="T164">. pirkimo dokument</text:span><text:span text:style-name="T165">uose iš anksto nustatyti, kad tiekėjas privalo užtikrinti atitiktį Reikalavimams tokia apimtimi, kiek tai susiję su pirkimo objektu, ir laikytis konkrečių perkančiosios organizacijos nustatytų informacijos saugumo, kibernetinio saugumo reikalavimų;</text:span></text:p>
      <text:p text:style-name="P166"><text:span text:style-name="T167">13.2</text:span><text:span text:style-name="T168">. į sutartis su tiekėju<text:s/></text:span><text:span text:style-name="T169">įtraukti reikalavimus, susijusius su<text:s/></text:span>informacijos saugumo, kibernetinio saugumo užtikrinimu,<text:s/><text:span text:style-name="T170">tokia apimtimi, kiek tai susiję su pirkimo objektu ir prieiga prie valstybės informacinių išteklių ar ypatingos svarbos informacinės infra</text:span><text:span text:style-name="T171">struktūros</text:span>.“</text:p>
      <text:p text:style-name="P172"><text:span text:style-name="T173">1.2.9</text:span><text:span text:style-name="T174">.</text:span><text:span text:style-name="T175"><text:tab/><text:s/>Pakeisti 14 punktą ir jį išdėstyti taip:</text:span></text:p>
      <text:p text:style-name="P176"><text:span text:style-name="T177">„</text:span><text:span text:style-name="T178">14</text:span><text:span text:style-name="T179">. Techniniai kibernetinio saugumo reikalavimai subjektams, valdantiems ir (arba) tvarkantiems valstybės informacinius išteklius, ir ypatingos svarbos informacinės infrastruktūros<text:s/></text:span><text:span text:style-name="T180">valdytojams nustatyti Aprašo priede.“</text:span></text:p>
      <text:p text:style-name="P181"><text:span text:style-name="T182">1.2.10</text:span><text:span text:style-name="T183">.</text:span><text:span text:style-name="T184"><text:tab/></text:span><text:span text:style-name="T185">Pripažinti netekusiais galios 15–16 punktus</text:span><text:span text:style-name="T186">.</text:span></text:p>
      <text:p text:style-name="P187"><text:span text:style-name="T188">1.2.11</text:span><text:span text:style-name="T189">.</text:span><text:span text:style-name="T190"><text:tab/>Pakeisti 21 punkto pirmąją pastraipą ir ją išdėstyti taip:</text:span></text:p>
      <text:p text:style-name="P191"><text:span text:style-name="T192">„</text:span><text:span text:style-name="T193">21</text:span><text:span text:style-name="T194">. Kibernetinio saugumo subjektai, išskyrus skaitmeninių paslaugų teikėjus, teikia</text:span><text:span text:style-name="T195"><text:s/>Nacionaliniam kibernetinio saugumo centrui dokumentus ir techninę informaciją, reikalingą jų valdomų ryšių ir informacinių sistemų kibernetiniam saugumui įvertinti. Informacija teikiama:“.</text:span></text:p>
      <text:p text:style-name="P196"><text:span text:style-name="T197">1.3</text:span><text:span text:style-name="T198">.</text:span><text:span text:style-name="T199"><text:tab/></text:span><text:span text:style-name="T200">Pakeisti Organizacinių ir techninių kibernetinio sa</text:span><text:span text:style-name="T201">ugumo reikalavimų, taikomų kibernetinio saugumo subjektams, aprašo priedą<text:s/></text:span><text:span text:style-name="T202">ir jį išdėstyti nauja redakcija (pridedama).</text:span></text:p>
      <text:p text:style-name="P203"><text:span text:style-name="T204">2</text:span><text:span text:style-name="T205">.</text:span><text:span text:style-name="T206"><text:tab/></text:span><text:span text:style-name="T207">Nustatyti, kad:</text:span></text:p>
      <text:p text:style-name="P208"><text:span text:style-name="T209">2.1</text:span><text:span text:style-name="T210">.</text:span><text:span text:style-name="T211"><text:tab/></text:span><text:span text:style-name="T212">Šio nutarimo 1.2.2–1.2.7 papunkčiai įsigalioja 2023 m. liepos 1 d.<text:s/></text:span></text:p>
      <text:p text:style-name="P213"><text:span text:style-name="T214">2.2</text:span><text:span text:style-name="T215">.</text:span><text:span text:style-name="T216"><text:tab/></text:span><text:span text:style-name="T217">Iki šio nutarimo įsigaliojim</text:span><text:span text:style-name="T218">o pradėtos pirkimo procedūros<text:s/></text:span><text:span text:style-name="T219">baigiamos pagal iki šio nutarimo įsigaliojimo galiojusią tvarką</text:span><text:span text:style-name="T220">.</text:span></text:p>
      <text:p text:style-name="P221"/>
      <text:p text:style-name="P222"/>
      <text:p text:style-name="P223">Ministras Pirmininkas <text:s text:c="72"/></text:p>
      <text:p text:style-name="P224"/>
      <text:p text:style-name="P225"><text:span text:style-name="T226">Krašto apsaugos ministra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3-02-20T13:30:00Z</meta:creation-date>
    <dc:date>2023-02-20T13:30:00Z</dc:date>
    <meta:print-date>2023-02-14T12:03:00Z</meta:print-date>
    <meta:template xlink:href="Normal.dotm" xlink:type="simple"/>
    <meta:editing-cycles>2</meta:editing-cycles>
    <meta:editing-duration>PT0S</meta:editing-duration>
    <meta:document-statistic meta:page-count="5" meta:paragraph-count="125" meta:word-count="847" meta:character-count="6672" meta:row-count="270" meta:non-whitespace-character-count="5950"/>
  </office:meta>
</office:document-meta>
</file>