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2" style:parent-style-name="Normal" style:family="paragraph">
      <style:paragraph-properties fo:keep-with-next="always" fo:margin-left="5in" fo:text-indent="-0.7666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indent="2.9041in"/>
      <style:text-properties style:language-asian="lt" style:country-asian="LT"/>
    </style:style>
    <style:style style:name="P11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left="0.4923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</style:style>
    <style:style style:name="P34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5" style:parent-style-name="Normal" style:family="paragraph">
      <style:text-properties fo:font-weight="bold" style:font-weight-asian="bold" style:language-asian="lt" style:country-asian="LT"/>
    </style:style>
    <style:style style:name="P36" style:parent-style-name="Normal" style:family="paragraph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line-height="115%"/>
      <style:text-properties style:font-size-complex="12pt"/>
    </style:style>
    <style:style style:name="P38" style:parent-style-name="Normal" style:family="paragraph">
      <style:paragraph-properties fo:line-height="115%"/>
      <style:text-properties style:font-size-complex="12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h text:style-name="P1" text:outline-level="2"/>
      <text:h text:style-name="P2" text:outline-level="2">Projektas<text:s/>Nr. XIVP-2393(2)</text:h>
      <text:p text:style-name="P3"/>
      <text:p text:style-name="P4"/>
      <text:p text:style-name="P5">LIETUVOS RESPUBLIKOS</text:p>
      <text:p text:style-name="P6">ĮSTATYMAS</text:p>
      <text:p text:style-name="P7">DĖL EUROPOS SĄJUNGOS BEI JOS VALSTYBIŲ NARIŲ IR ARMĖNIJOS RESPUBLIKOS BENDROSIOS AVIACIJOS ERDVĖS SUSITARIMO RATIFIKAVIMO</text:p>
      <text:p text:style-name="P8"/>
      <text:p text:style-name="P9">2023 m.<text:tab/><text:tab/>d. Nr.</text:p>
      <text:p text:style-name="P10">Vilnius</text:p>
      <text:p text:style-name="P11"/>
      <text:p text:style-name="P12"/>
      <text:p text:style-name="P13">1 straipsnis. Susitarimo ratifikavimas</text:p>
      <text:p text:style-name="P14"><text:span text:style-name="T15">Lietuvos Respublikos Seimas, vadovaudamasis Lietuvos Respublikos Konstitucijos 67</text:span><text:span text:style-name="T16"> </text:span><text:span text:style-name="T17">straipsnio 16 punktu, 138 straipsnio antrąja dalimi</text:span><text:span text:style-name="T18">,</text:span><text:span text:style-name="T19"><text:s/>Lietuvos Respublikos tarptautinių sutarčių įstatymo 7 straipsnio 1 dalies 10 punktu ir atsižvelgdamas į<text:s/></text:span><text:span text:style-name="T20">Lietuvos<text:s/></text:span><text:span text:style-name="T21">Respublikos Prezidento 2023 m. sausio 20 d. dekretą Nr. 1K-1220</text:span><text:s/>„<text:span text:style-name="T22">Dėl teikimo Lietuvos Respublikos Seimui ratifikuoti Europos Sąjungos bei jos valstybių narių ir Armėnijos Respublikos bendrosios aviacijos erdvės susitarimą</text:span><text:span text:style-name="T23">“</text:span><text:span text:style-name="T24">, ratifikuoja 2021 m. lapkričio 15 d.</text:span><text:span text:style-name="T25"><text:s/></text:span><text:span text:style-name="T26">Briuselyje priimtą Europos Sąjungos bei jos valstybių narių ir Armėnijos Respublikos bendrosios aviacijos erdvės susitarimą.<text:s/></text:span></text:p>
      <text:p text:style-name="P27"/>
      <text:p text:style-name="P28"/>
      <text:p text:style-name="P29"/>
      <text:p text:style-name="P30">Skelbiu šį Lietuvos Respublikos Seimo priimtą įstatymą.</text:p>
      <text:p text:style-name="P31"/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>Teikia<text:s/></text:p>
      <text:p text:style-name="P39">Seimo Užsienio reikalų komiteto pirmininkas<text:tab/><text:tab/><text:tab/><text:tab/>Žygimantas Pavilioni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04-06T06:03:00Z</meta:creation-date>
    <dc:date>2023-04-06T06:03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2" meta:character-count="1037" meta:row-count="27" meta:non-whitespace-character-count="920"/>
  </office:meta>
</office:document-meta>
</file>