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ext-properties fo:font-weight="bold" style:font-weight-asian="bold" style:font-size-complex="12pt" style:language-asian="lt" style:country-asian="LT"/>
    </style:style>
    <style:style style:name="P9" style:parent-style-name="Normal" style:family="paragraph">
      <style:paragraph-properties fo:line-height="115%"/>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2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style:text-properties fo:font-weight="bold" style:font-weight-asian="bold"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font-size-complex="12pt"/>
    </style:style>
    <style:style style:name="P138" style:parent-style-name="Normal" style:family="paragraph">
      <style:text-properties fo:font-size="16pt" style:font-size-asian="16pt" style:font-size-complex="16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Projektas</text:p>
      <text:p text:style-name="P9"/>
      <text:p text:style-name="P10"/>
      <text:p text:style-name="P11">LIETUVOS RESPUBLIKOS</text:p>
      <text:p text:style-name="P12">SOCIALINIŲ ĮMONIŲ ĮSTATYMO NR. IX-2251 4, 6, 7, 14 IR 26 STRAIPSNIŲ PAKEITIMO<text:s/></text:p>
      <text:p text:style-name="P13">ĮSTATYMAS<text:s/></text:p>
      <text:p text:style-name="P14"/>
      <text:p text:style-name="P15">2017 m. <text:s text:c="10"/>d. Nr.</text:p>
      <text:p text:style-name="P16">Vilnius</text:p>
      <text:p text:style-name="P17"/>
      <text:p text:style-name="P18"><text:span text:style-name="T19">1</text:span><text:span text:style-name="T20"><text:s/>straipsnis.<text:s/></text:span><text:span text:style-name="T21">4 straipsnio pakeitimas</text:span></text:p>
      <text:p text:style-name="P22"><text:span text:style-name="T23">Pakeisti 4 straipsnį ir jį išdėstyti taip:</text:span></text:p>
      <text:p text:style-name="P24"><text:span text:style-name="T25">„</text:span><text:span text:style-name="T26">4</text:span><text:span text:style-name="T27"><text:s/>straipsnis.<text:s/></text:span><text:span text:style-name="T28">Socialinėse įmonėse įdarbinamų asmenų tikslinės grupės</text:span></text:p>
      <text:p text:style-name="P29"><text:span text:style-name="T30">1</text:span><text:span text:style-name="T31">. Pagal šį įstatymą socialinėse įmonėse remiamas įdarbinimas asmenų, kurie priklauso bent vienai iš šių tikslinių grupių:</text:span></text:p>
      <text:p text:style-name="P32"><text:span text:style-name="T33">1</text:span><text:span text:style-name="T34">) neįgalieji, turintys sunkų, vidutinį ar lengvą neįgalumo</text:span><text:span text:style-name="T35"><text:s/>lygį, ar neįgalieji, kuriems nustatytas neviršijantis 55 procentų darbingumo lygis arba didelių, vidutinių ar nedidelių specialiųjų poreikių lygis;</text:span></text:p>
      <text:p text:style-name="P36"><text:span text:style-name="T37">2</text:span><text:span text:style-name="T38">) ilgalaikiai bedarbiai, kurių nedarbo trukmė nuo įsiregistravimo<text:s/></text:span><text:span text:style-name="T39">Užimtumo tarnyboje prie Lietuvos Res</text:span><text:span text:style-name="T40">publikos socialinės apsaugos ir darbo ministerijos (toliau –<text:s/></text:span><text:span text:style-name="T41">Užimtumo tarnyba</text:span><text:span text:style-name="T42">)<text:s/></text:span><text:span text:style-name="T43">dienos yra ilgesnė kaip dveji metai;</text:span></text:p>
      <text:p text:style-name="P44"><text:span text:style-name="T45">3</text:span><text:span text:style-name="T46">) vyresni kaip 50 metų asmenys, Užimtumo tarnyboje įsiregistravę kaip bedarbiai</text:span><text:span text:style-name="T47">;</text:span></text:p>
      <text:p text:style-name="P48"><text:span text:style-name="T49">4</text:span><text:span text:style-name="T50">) vaiko motina (įmotė) arba tėvas (įtėvis), vaiko</text:span><text:span text:style-name="T51"><text:s/>globėjas arba rūpintojas, vieni auginantys vaiką (įvaikį) iki aštuonerių metų arba neįgalų vaiką (įvaikį) iki 18 metų (iki 2005 m. liepos 1 d. pripažintą vaiku invalidu), ar kitas asmuo, prižiūrintis sergantį ar neįgalųjį šeimos narį, kuriam Neįgalumo ir<text:s/></text:span><text:span text:style-name="T52">darbingumo nustatymo tarnybos prie Socialinės apsaugos ir darbo ministerijos sprendimu nustatytas specialusis nuolatinės slaugos ar nuolatinės priežiūros (pagalbos) poreikis, jeigu nedarbo trukmė nuo įsiregistravimo Užimtumo tarnyboje dienos yra ilgesnė ka</text:span><text:span text:style-name="T53">ip šeši mėnesiai;</text:span></text:p>
      <text:p text:style-name="P54"><text:span text:style-name="T55">5</text:span><text:span text:style-name="T56">) asmenys, grįžę iš laisvės atėmimo vietų, kai laisvės atėmimo laikotarpis buvo ilgesnis kaip šeši mėnesiai, ne vėliau kaip per šešis mėnesius nuo jų paleidimo iš pataisos įstaigų dienos įsiregistravę Užimtumo tarnyboje, ir jeigu šio</text:span><text:span text:style-name="T57">s registracijos trukmė yra ne trumpesnė kaip šeši mėnesiai;</text:span></text:p>
      <text:p text:style-name="P58"><text:span text:style-name="T59">6</text:span><text:span text:style-name="T60">) asmenys, priklausomi nuo narkotinių, psichotropinių ir kitų psichiką veikiančių medžiagų, baigę psichologinės socialinės ir (ar) profesinės reabilitacijos programas, jeigu nedarbo trukmė<text:s/></text:span><text:span text:style-name="T61">nuo įsiregistravimo Užimtumo tarnyboje dienos yra ilgesnė kaip šeši mėnesiai.</text:span></text:p>
      <text:p text:style-name="P62"><text:span text:style-name="T63">2</text:span><text:span text:style-name="T64">. Neįgalieji, turintys sunkų, vidutinį ar lengvą neįgalumo lygį, ar neįgalieji, kuriems nustatytas neviršijantis 55 procentų darbingumo lygis arba didelių, vidutinių ar ne</text:span><text:span text:style-name="T65">didelių specialiųjų poreikių lygis, siekiantys įsidarbinti socialinėje įmonėje, Užimtumo tarnyboje įsiregistruoti neprivalo. Jie turi pateikti darbdaviui neįgaliojo pažymėjimą.</text:span></text:p>
      <text:p text:style-name="P66"><text:span text:style-name="T67">3</text:span><text:span text:style-name="T68">. Užimtumo tarnyba privalo parengti turimą informaciją apie įregistruotus,</text:span><text:span text:style-name="T69"><text:s/>šio straipsnio 1 dalies 2–6 punktuose nurodytoms tikslinėms asmenų grupėms priklausančius asmenis, jeigu tokios informacijos pageidauja socialinės įmonės statuso siekiantis ar jį turintis juridinis asmuo.</text:span></text:p>
      <text:p text:style-name="P70"><text:span text:style-name="T71">4</text:span><text:span text:style-name="T72">. Šio straipsnio 1 dalies 3 ir 4 punktuose nu</text:span><text:span text:style-name="T73">rodyti asmenys priskiriami nurodytoms tikslinėms asmenų grupėms dar vienus metus po to, kai pirmą kartą įsidarbino socialinėje įmonėje, neatsižvelgiant į tai, ar jie buvo bent vieną kartą atleisti iš darbo socialinėje įmonėje, ar ne.</text:span></text:p>
      <text:p text:style-name="P74"><text:span text:style-name="T75">5</text:span><text:span text:style-name="T76">.<text:s/></text:span><text:span text:style-name="T77">Užimtumo tarnyb</text:span><text:span text:style-name="T78">a<text:s/></text:span><text:span text:style-name="T79">teikia rekomendacijas socialinei įmonei dėl konkrečių asmenų, priklausančių tikslinėms asmenų grupėms, įdarbinimo.“</text:span></text:p>
      <text:p text:style-name="P80"/>
      <text:p text:style-name="P81"><text:span text:style-name="T82">2</text:span><text:span text:style-name="T83"><text:s/>straipsnis.<text:s/></text:span><text:span text:style-name="T84">6 straipsnio pakeitimas</text:span></text:p>
      <text:p text:style-name="P85"><text:span text:style-name="T86">Pakeisti 6 straipsnio 1 punktą ir jį išdėstyti taip:</text:span></text:p>
      <text:p text:style-name="P87"><text:span text:style-name="T88">„</text:span><text:span text:style-name="T89">1</text:span><text:span text:style-name="T90">) gauti iš Užimtumo tarnybos</text:span><text:span text:style-name="T91"><text:s/>jos turimą informaciją apie joje įregistruotus asmenis, priklausančius tikslinėms asmenų grupėms, ir atlikti jų atranką prieš priimdama dirbti;“.</text:span></text:p>
      <text:p text:style-name="P92"/>
      <text:p text:style-name="P93"><text:span text:style-name="T94">3</text:span><text:span text:style-name="T95"><text:s/>straipsnis.<text:s/></text:span><text:span text:style-name="T96">7 straipsnio pakeitimas</text:span></text:p>
      <text:p text:style-name="P97"><text:span text:style-name="T98">Pakeisti 7 straipsnio 5 punktą ir jį išdėstyti taip:</text:span></text:p>
      <text:p text:style-name="P99"><text:span text:style-name="T100">„</text:span><text:span text:style-name="T101">5</text:span><text:span text:style-name="T102">)</text:span><text:span text:style-name="T103"><text:s/>saugoti dokumentus, patvirtinančius darbuotojų priklausymą tikslinėms asmenų grupėms, taip pat kas mėnesį iki kito mėnesio 15 dienos teikti Užimtumo tarnybai ataskaitas, kuriose pateikiama informacija apie tikslinėms asmenų grupėms priklausančių asmenų pr</text:span><text:span text:style-name="T104">iėmimą į darbą ir atleidimą iš jo bei apie tikslinėms asmenų grupėms priklausančių darbuotojų skaičių, jų dalį tarp visų socialinės įmonės darbuotojų;“.</text:span></text:p>
      <text:p text:style-name="P105"/>
      <text:p text:style-name="P106"><text:span text:style-name="T107">4</text:span><text:span text:style-name="T108"><text:s/>straipsnis.<text:s/></text:span><text:span text:style-name="T109">14 straipsnio pakeitimas</text:span></text:p>
      <text:p text:style-name="P110"><text:span text:style-name="T111">Pakeisti 14 straipsnio 3 dalį ir ją išdėstyti taip:</text:span></text:p>
      <text:p text:style-name="P112"><text:span text:style-name="T113">„</text:span><text:span text:style-name="T114">3</text:span><text:span text:style-name="T115">. Šio straipsnio 1 dalyje nurodyta subsidija yra skiriama įdarbinus šio įstatymo 4 straipsnio 1 dalies 1 punkte nurodytai tikslinei asmenų grupei priklausantį darbuotoją ir mokama visą jo darbo laikotarpį, o įdarbinus šio įstatymo 4 straipsnio 1 dalie</text:span><text:span text:style-name="T116">s 3–6 punktuose nurodytoms tikslinėms asmenų grupėms priklausančius darbuotojus, ši kompensacija skiriama ir mokama ne ilgiau kaip 12 mėnesių po įdarbinimo. Tuo atveju, kai šio įstatymo 4 straipsnio 1 dalies 2–6 punktuose nurodytoms tikslinėms asmenų grupė</text:span><text:span text:style-name="T117">ms priklausančių darbuotojų nedarbo trukmė nuo įsiregistravimo Užimtumo tarnyboje dienos yra ilgesnė kaip dveji metai, tinkamomis finansuoti<text:s/></text:span><text:soft-page-break/><text:span text:style-name="T118">išlaidomis yra laikomos išlaidos darbo užmokesčiui ir valstybinio socialinio draudimo įmokoms kompensuoti per ne il</text:span><text:span text:style-name="T119">gesnį kaip 24 mėnesių po įdarbinimo laikotarpį.“</text:span></text:p>
      <text:p text:style-name="P120"/>
      <text:p text:style-name="P121"><text:span text:style-name="T122">5</text:span><text:span text:style-name="T123"><text:tab/>straipsnis.<text:s/></text:span><text:span text:style-name="T124">26 straipsnio pakeitimas</text:span></text:p>
      <text:p text:style-name="P125"><text:span text:style-name="T126">Pripažinti netekusiu galios 26 straipsnio 9 punktą.<text:s/></text:span></text:p>
      <text:p text:style-name="P127"/>
      <text:p text:style-name="P128"><text:span text:style-name="T129">6</text:span><text:span text:style-name="T130"><text:s/>straipsnis.<text:s/></text:span><text:span text:style-name="T131">Įstatymo įsigaliojimas<text:s/></text:span></text:p>
      <text:p text:style-name="P132"><text:span text:style-name="T133">Šis įstatymas įsigalioja 2018 m. spalio 1 d.</text:span></text:p>
      <text:p text:style-name="P134"/>
      <text:p text:style-name="P135"/>
      <text:p text:style-name="P136"><text:span text:style-name="T137">Skelbiu šį Lietuvos Respublikos Seimo priimtą įstatymą.</text:span></text:p>
      <text:p text:style-name="P138"/>
      <text:p text:style-name="P139"/>
      <text:p text:style-name="P140">Respublikos Prezidentas</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1-13T06:07:00Z</meta:creation-date>
    <dc:date>2017-11-13T06:07:00Z</dc:date>
    <meta:template xlink:href="Normal.dotm" xlink:type="simple"/>
    <meta:editing-cycles>2</meta:editing-cycles>
    <meta:editing-duration>PT0S</meta:editing-duration>
    <meta:user-defined meta:name="_NewReviewCycle"/>
    <meta:user-defined meta:name="_EmailSubject">Pataisytas lydraštis ir aiškinamasis</meta:user-defined>
    <meta:user-defined meta:name="_AuthorEmail">Ingrida.Kliukiene@socmin.lt</meta:user-defined>
    <meta:user-defined meta:name="_AuthorEmailDisplayName">Ingrida Kliukienė</meta:user-defined>
    <meta:user-defined meta:name="_ReviewingToolsShownOnce"/>
    <meta:document-statistic meta:page-count="3" meta:paragraph-count="32" meta:word-count="677" meta:character-count="5162" meta:row-count="141" meta:non-whitespace-character-count="4517"/>
  </office:meta>
</office:document-meta>
</file>