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627in">
        <style:tab-stops/>
      </style:paragraph-properties>
      <style:text-properties style:font-name-asian="Calibri" fo:font-weight="bold" style:font-weight-asian="bold" fo:color="#000000" style:font-size-complex="12pt"/>
    </style:style>
    <style:style style:name="P8" style:parent-style-name="Normal" style:family="paragraph">
      <style:paragraph-properties fo:text-align="center"/>
      <style:text-properties style:font-name-asian="Calibri" fo:color="#000000" style:font-size-complex="12pt"/>
    </style:style>
    <style:style style:name="P9" style:parent-style-name="Normal" style:family="paragraph">
      <style:paragraph-properties fo:text-align="center"/>
      <style:text-properties style:font-name-asian="Calibri"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fo:color="#000000" style:font-size-complex="12pt"/>
    </style:style>
    <style:style style:name="P11" style:parent-style-name="Normal" style:family="paragraph">
      <style:paragraph-properties fo:text-align="center"/>
      <style:text-properties style:font-name-asian="Calibri" fo:font-weight="bold" style:font-weight-asian="bold" fo:color="#000000" style:font-size-complex="12pt"/>
    </style:style>
    <style:style style:name="P12" style:parent-style-name="Normal" style:family="paragraph">
      <style:paragraph-properties fo:text-align="center"/>
      <style:text-properties style:font-name-asian="Calibri" fo:color="#000000" style:font-size-complex="12pt"/>
    </style:style>
    <style:style style:name="P13" style:parent-style-name="Normal" style:family="paragraph">
      <style:paragraph-properties fo:text-align="center"/>
      <style:text-properties style:font-name-asian="Calibri"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style:font-name-asian="Calibri" fo:color="#000000" style:font-size-complex="12pt"/>
    </style:style>
    <style:style style:name="P17" style:parent-style-name="Normal" style:family="paragraph">
      <style:paragraph-properties fo:text-align="justify" fo:margin-left="1.477in" fo:text-indent="-0.9847in">
        <style:tab-stops/>
      </style:paragraph-properties>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text-properties style:font-name-asian="Calibri" fo:font-weight="bold" style:font-weight-asian="bold" fo:color="#000000" style:font-size-complex="12pt"/>
    </style:style>
    <style:style style:name="P30" style:parent-style-name="Normal" style:family="paragraph">
      <style:paragraph-properties fo:text-align="center"/>
      <style:text-properties style:font-name-asian="Calibri" fo:color="#000000" style:font-size-complex="12pt"/>
    </style:style>
    <style:style style:name="P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widows="0" fo:orphans="0" fo:text-align="center"/>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P51" style:parent-style-name="Normal" style:family="paragraph">
      <style:paragraph-properties fo:widows="0" fo:orphans="0" fo:text-align="justify" fo:text-indent="0.5in"/>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in"/>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5in"/>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widows="0" fo:orphans="0"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in"/>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style>
    <style:style style:name="P621" style:parent-style-name="Normal" style:family="paragraph">
      <style:paragraph-properties fo:widows="0" fo:orphans="0" fo:text-align="justify" fo:margin-left="1.575in" fo:text-indent="-1.07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margin-left="1.6736in" fo:text-indent="-1.1736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widows="0" fo:orphans="0" fo:text-align="center"/>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P722" style:parent-style-name="Normal" style:family="paragraph">
      <style:paragraph-properties fo:text-align="justify" fo:margin-left="1.6812in" fo:text-indent="-1.1812in">
        <style:tab-stops/>
      </style:paragraph-properties>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center"/>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size-complex="12pt" style:language-asian="lt" style:country-asian="LT"/>
    </style:style>
    <style:style style:name="P751" style:parent-style-name="Normal" style:family="paragraph">
      <style:paragraph-properties fo:widows="0" fo:orphans="0" fo:text-align="center"/>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fo:color="#000000"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justify" fo:text-indent="0.5in"/>
    </style:style>
    <style:style style:name="T1044" style:parent-style-name="DefaultParagraphFont" style:family="text">
      <style:text-properties style:font-name-asian="Calibri" fo:font-weight="bold" style:font-weight-asian="bold" style:font-weight-complex="bold" fo:color="#000000" style:font-size-complex="12pt"/>
    </style:style>
    <style:style style:name="T1045" style:parent-style-name="DefaultParagraphFont" style:family="text">
      <style:text-properties style:font-name-asian="Calibri" fo:font-weight="bold" style:font-weight-asian="bold" style:font-weight-complex="bold" fo:color="#000000" style:font-size-complex="12pt"/>
    </style:style>
    <style:style style:name="T1046" style:parent-style-name="DefaultParagraphFont" style:family="text">
      <style:text-properties style:font-name-asian="Calibri" fo:font-weight="bold" style:font-weight-asian="bold" style:font-weight-complex="bold"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style:font-weight-complex="bold" fo:color="#000000" style:font-size-complex="12pt"/>
    </style:style>
    <style:style style:name="T1079" style:parent-style-name="DefaultParagraphFont" style:family="text">
      <style:text-properties style:font-name-asian="Calibri" style:font-weight-complex="bold" fo:color="#000000" style:font-size-complex="12pt"/>
    </style:style>
    <style:style style:name="T1080" style:parent-style-name="DefaultParagraphFont" style:family="text">
      <style:text-properties style:font-name-asian="Calibri" style:font-weight-complex="bold" fo:color="#000000" style:font-size-complex="12pt"/>
    </style:style>
    <style:style style:name="T1081" style:parent-style-name="DefaultParagraphFont" style:family="text">
      <style:text-properties style:font-name-asian="Calibri" style:font-weight-complex="bold" fo:color="#000000"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name-asian="Calibri" style:font-weight-complex="bold" fo:color="#000000" style:font-size-complex="12pt"/>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style:font-name-asian="Calibri" fo:color="#000000"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fo:font-style="italic" style:font-style-asian="italic" fo:color="#000000" style:font-size-complex="12pt"/>
    </style:style>
    <style:style style:name="P1094" style:parent-style-name="Normal" style:family="paragraph">
      <style:paragraph-properties fo:text-align="justify" fo:text-indent="0.5in"/>
      <style:text-properties style:font-name-asian="Calibri" fo:color="#000000" style:font-size-complex="12pt"/>
    </style:style>
    <style:style style:name="P1095" style:parent-style-name="Normal" style:family="paragraph">
      <style:paragraph-properties fo:text-align="justify" fo:text-indent="0.5in"/>
      <style:text-properties style:font-name-asian="Calibri" fo:color="#000000" style:font-size-complex="12pt"/>
    </style:style>
    <style:style style:name="P1096"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1097"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1098"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1099" style:parent-style-name="Normal" style:family="paragraph">
      <style:paragraph-properties fo:text-align="justify">
        <style:tab-stops>
          <style:tab-stop style:type="right" style:position="6.693in"/>
        </style:tab-stops>
      </style:paragraph-properties>
      <style:text-properties style:font-name-asian="Calibri" fo:color="#000000" style:font-size-complex="12pt"/>
    </style:style>
    <style:style style:name="P1100" style:parent-style-name="Normal" style:family="paragraph">
      <style:text-properties style:font-name-asian="Calibri" style:font-size-complex="12pt"/>
    </style:style>
    <style:style style:name="P1101" style:parent-style-name="Normal" style:family="paragraph">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office:automatic-styles>
  <office:body>
    <office:text text:use-soft-page-breaks="true">
      <text:p text:style-name="P1"/>
      <text:p text:style-name="P7">Projektas Nr. XIVP-2834(2)</text:p>
      <text:p text:style-name="P8"/>
      <text:p text:style-name="P9">LIETUVOS RESPUBLIKOS</text:p>
      <text:p text:style-name="P10">BIUDŽETINIŲ ĮSTAIGŲ ĮSTATYMO NR. I-1113 PAKEITIMO</text:p>
      <text:p text:style-name="P11">ĮSTATYMAS</text:p>
      <text:p text:style-name="P12"/>
      <text:p text:style-name="P13">2023 m. <text:s text:c="30"/>d. Nr.</text:p>
      <text:p text:style-name="P14">Vilnius</text:p>
      <text:p text:style-name="P15"/>
      <text:p text:style-name="P16"/>
      <text:p text:style-name="P17"><text:span text:style-name="T18">1</text:span><text:span text:style-name="T19"><text:s/>straipsnis.<text:s/></text:span><text:span text:style-name="T20">Lietuvos Respublikos biudžetinių įstaigų įstatymo Nr. I-1113 nauja<text:s/></text:span><text:span text:style-name="T21">redakcija</text:span></text:p>
      <text:p text:style-name="P22"><text:span text:style-name="T23">Pakeisti Lietuvos Respublikos biudžetinių įstaigų įstatymą Nr. I-1113 ir jį išdėstyti taip:</text:span></text:p>
      <text:p text:style-name="P24"/>
      <text:p text:style-name="P25"><text:span text:style-name="T26">„</text:span><text:span text:style-name="T27">LIETUVOS RESPUBLIKOS</text:span></text:p>
      <text:p text:style-name="P28">BIUDŽETINIŲ ĮSTAIGŲ</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pan></text:p>
      <text:p text:style-name="P41"><text:span text:style-name="T42">1</text:span><text:span text:style-name="T43">. Šis<text:s/></text:span><text:span text:style-name="T44">įstatymas nustato biudžetinių įstaigų sampratą, steigimą, pertvarkymą, pabaigą, veiklos organizavimą ir valdyseną.</text:span></text:p>
      <text:p text:style-name="P45"><text:span text:style-name="T46">2</text:span><text:span text:style-name="T47">. Šio įstatymo nuostatos netaikomos, jeigu konkrečių biudžetinių įstaigų veiklą ar tam<text:s/></text:span><text:soft-page-break/><text:span text:style-name="T48">tikroje srityje veikiančių biudžetinių įstaigų ve</text:span><text:span text:style-name="T49">iklą reglamentuojantys įstatymai kitaip nustato šių biudžetinių įstaigų steigimą, pertvarkymą, pabaigą, veiklos organizavimą ar valdyseną.</text:span></text:p>
      <text:p text:style-name="P50"/>
      <text:p text:style-name="P51"><text:span text:style-name="T52">2</text:span><text:span text:style-name="T53"><text:s/>straipsnis.<text:s/></text:span><text:span text:style-name="T54">Biudžetinės įstaigos samprata<text:s/></text:span></text:p>
      <text:p text:style-name="P55"><text:span text:style-name="T56">1</text:span><text:span text:style-name="T57">.<text:s/></text:span><text:span text:style-name="T58">Biudžetinė įstaiga – ribotos civilinės atsakomybės<text:s/></text:span><text:span text:style-name="T59">viešasis juridinis asmuo, kuris yra išlaikomas iš valstybės ar savivaldybės biudžetų asignavimų, Valstybinio socialinio draudimo fondo, Privalomojo sveikatos draudimo fondo biudžetų ar (ir) kitų valstybės pinigų fondų lėšų ir vykdo viešąjį administravimą,<text:s/></text:span><text:span text:style-name="T60">teikia viešąsias paslaugas, atlieka kitas funkcijas, kurios priskiriamos prie valstybės politikos nustatytose srityse formavimo, įgyvendinimo ar šios politikos formavimo, įgyvendinimo subjektų aptarnavimo (toliau – valstybės funkcijos), arba atlieka Lietuv</text:span><text:span text:style-name="T61">os Respublikos vietos savivaldos įstatyme ir kituose įstatymuose nustatytas savivaldybių savarankiškąsias ir valstybines (valstybės perduotas savivaldybėms) funkcijas.</text:span></text:p>
      <text:p text:style-name="P62"><text:span text:style-name="T63">2</text:span><text:span text:style-name="T64">. Pagal savo prievoles biudžetinė įstaiga atsako tik savo lėšomis. Jeigu biudžetinė</text:span><text:span text:style-name="T65">s įstaigos prievolėms padengti lėšų nepakanka, prievolės padengiamos Lietuvos Respublikos civilinio proceso kodekse nustatyta tvarka.</text:span></text:p>
      <text:p text:style-name="P66"><text:span text:style-name="T67">3</text:span><text:span text:style-name="T68">. Biudžetinės įstaigos interneto svetainėje turi būti skelbiama Lietuvos Respublikos civilinio kodekso 2.44 straipsny</text:span><text:span text:style-name="T69">je nurodyta informacija.</text:span></text:p>
      <text:p text:style-name="P70"/>
      <text:p text:style-name="P71"><text:span text:style-name="T72">3</text:span><text:span text:style-name="T73"><text:s/>straipsnis.<text:s/></text:span><text:span text:style-name="T74">Lietuvos Respublikos prekybos atstovybė</text:span></text:p>
      <text:p text:style-name="P75"><text:span text:style-name="T76">Lietuvos Respublikos prekybos atstovybė – Lietuvos Respublikos ekonomikos ir inovacijų ministerijos atstovybė, veikianti užsienyje ir padedanti įgyvendinti valstybės ek</text:span><text:span text:style-name="T77">onomikos politiką (toliau – prekybos atstovybė).</text:span></text:p>
      <text:p text:style-name="P78"/>
      <text:p text:style-name="P79"><text:span text:style-name="T80">4</text:span><text:span text:style-name="T81"><text:s/>straipsnis.<text:s/></text:span><text:span text:style-name="T82">Biudžetinės įstaigos teisės ir pareigos</text:span></text:p>
      <text:p text:style-name="P83"><text:span text:style-name="T84">1</text:span><text:span text:style-name="T85">. Biudžetinė įstaiga gali turėti ir įgyti tik tokias civilines teises ir pareigas, kurios neprieštarauja biudžetinės įstaigos nuostatams ir j</text:span><text:span text:style-name="T86">os veiklos tikslams.<text:s/></text:span></text:p>
      <text:p text:style-name="P87"><text:span text:style-name="T88">2</text:span><text:span text:style-name="T89">. Biudžetinė įstaiga įgyja civilines teises, prisiima civilines pareigas ir jas įgyvendina per biudžetinės įstaigos vadovą. Konkrečios biudžetinės įstaigos veiklą reglamentuojančiame įstatyme nustatytais atvejais biudžetinė įstai</text:span><text:span text:style-name="T90">ga gali įgyti civilines teises ir pareigas per biudžetinės įstaigos savininką ar biudžetinės įstaigos savininko teises ir pareigas įgyvendinančią Lietuvos Respublikos Vyriausybę arba jos įgaliotą valstybės instituciją ar įstaigą, įstatyme</text:span><text:span text:style-name="T91"><text:s/>nurodytą valstybė</text:span><text:span text:style-name="T92">s instituciją ar įstaigą,</text:span><text:span text:style-name="T93"><text:s/>taip pat savivaldybės tarybą ir savivaldybės merą (toliau – biudžetinės įstaigos savininko teises ir pareigas įgyvendinanti institucija).</text:span></text:p>
      <text:p text:style-name="P94"><text:span text:style-name="T95">3</text:span><text:span text:style-name="T96">. Biudžetinė įstaiga jos savininko teises ir pareigas įgyvendinančios institucijos spre</text:span><text:span text:style-name="T97">ndimu gali įstatymų nustatyta tvarka jungtis į asociacijas, kurių paskirtis – įgyvendinti viešuosius interesus, jeigu toks jungimasis neprieštarauja biudžetinės įstaigos nuostatams</text:span><text:span text:style-name="T98"><text:s/></text:span><text:span text:style-name="T99">ir veiklos tikslams. Asociacijos steigėjai ar nariai pagal įstatymus ar aso</text:span><text:span text:style-name="T100">ciacijos steigimo dokumentus negali perleisti asociacijai biudžetinės įstaigos savininko biudžetinei įstaigai perduoto ar biudžetinės įstaigos įgyto turto.</text:span></text:p>
      <text:p text:style-name="P101"><text:span text:style-name="T102">4</text:span><text:span text:style-name="T103">. Biudžetinė įstaiga gali steigti filialus Lietuvos Respublikoje.</text:span></text:p>
      <text:p text:style-name="P104"><text:span text:style-name="T105">5</text:span><text:span text:style-name="T106">. Ekonomikos ir inovacij</text:span><text:span text:style-name="T107">ų ministerija Vyriausybės pritarimu gali steigti ir panaikinti prekybos atstovybes.</text:span></text:p>
      <text:p text:style-name="P108"><text:span text:style-name="T109">6</text:span><text:span text:style-name="T110">. Biudžetinei įstaigai draudžiama:</text:span></text:p>
      <text:p text:style-name="P111"><text:span text:style-name="T112">1</text:span><text:span text:style-name="T113">) būti kitų juridinių asmenų dalyve, išskyrus šio straipsnio 3 dalyje numatytą teisę jungtis į asociacijas;</text:span></text:p>
      <text:p text:style-name="P114"><text:span text:style-name="T115">2</text:span><text:span text:style-name="T116">) steigti atstovybes,<text:s/></text:span><text:span text:style-name="T117">išskyrus prekybos atstovybes</text:span><text:span text:style-name="T118">;</text:span></text:p>
      <text:p text:style-name="P119"><text:span text:style-name="T120">3</text:span><text:span text:style-name="T121">) užtikrinti kitų asmenų prievolių vykdymą;</text:span></text:p>
      <text:p text:style-name="P122"><text:span text:style-name="T123">4</text:span><text:span text:style-name="T124">) savo vardu prisiimti skolinius įsipareigojimus pagal įsipareigojamuosius skolos dokumentus, įskaitant paskolos, finansinės nuomos (lizingo)<text:s/></text:span><text:span text:style-name="T125">sutartis, bet jomis neapsiribojant.</text:span></text:p>
      <text:p text:style-name="P126"/>
      <text:p text:style-name="P127"><text:span text:style-name="T128">5</text:span><text:span text:style-name="T129"><text:s/>straipsnis.<text:s/></text:span><text:span text:style-name="T130">Biudžetinės įstaigos savininkas</text:span></text:p>
      <text:p text:style-name="P131"><text:span text:style-name="T132">1</text:span><text:span text:style-name="T133">. Iš valstybės biudžeto arba iš Valstybinio socialinio draudimo fondo, Privalomojo sveikatos draudimo fondo biudžetų ir kitų valstybės pinigų fondų išlaikomos b</text:span><text:span text:style-name="T134">iudžetinės įstaigos (toliau – valstybės biudžetinė įstaiga) savininkė yra valstybė. Iš savivaldybės biudžeto išlaikomos biudžetinės įstaigos (toliau – savivaldybės biudžetinė įstaiga) savininkė yra savivaldybė.<text:s/></text:span></text:p>
      <text:p text:style-name="P135"><text:span text:style-name="T136">2</text:span><text:span text:style-name="T137">. Valstybės biudžetinės įstaigos savini</text:span><text:span text:style-name="T138">nko teises ir pareigas įgyvendina Vyriausybė arba jos įgaliota valstybės institucija ar įstaiga.<text:s/></text:span><text:span text:style-name="T139">Kai valstybės biudžetinė įstaiga steigiama įstatymu, jos savininko teises ir pareigas įgyvendina įstatyme nurodyta valstybės institucija ar įstaiga.</text:span><text:span text:style-name="T140"><text:s/>Savivaldyb</text:span><text:span text:style-name="T141">ės biudžetinės įstaigos savininko teises ir pareigas įgyvendina savivaldybės meras, išskyrus tas biudžetinės įstaigos savininko teises ir pareigas, kurios yra priskirtos savivaldybės tarybos išimtinei ir paprastajai kompetencijai (jeigu savivaldybės tarybo</text:span><text:span text:style-name="T142">s paprastosios kompetencijos įgyvendinimo savivaldybės taryba nėra perdavusi savivaldybės merui).</text:span></text:p>
      <text:p text:style-name="P143"><text:span text:style-name="T144">3</text:span><text:span text:style-name="T145">. Biudžetinės įstaigos savininko teises ir pareigas įgyvendinanti instit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text:s/></text:span><text:span text:style-name="T153">atleidžia iš jų ar nušalina nuo pareigų biudžetinės įstaigos vadovą</text:span><text:span text:style-name="T154">;</text:span></text:p>
      <text:p text:style-name="P155"><text:span text:style-name="T156">3</text:span><text:span text:style-name="T157">) skiria ir atšaukia biudžetinės įstaigos stebėtojų tarybos (toliau – stebėtojų taryba) narius, jeigu biudžetinė įstaiga turi stebėtojų tarybą;</text:span></text:p>
      <text:p text:style-name="P158"><text:span text:style-name="T159">4</text:span><text:span text:style-name="T160">) priima sprendimą dėl biudžetinė</text:span><text:span text:style-name="T161">s įstaigos buveinės pakeitimo;</text:span></text:p>
      <text:p text:style-name="P162"><text:span text:style-name="T163">5</text:span><text:span text:style-name="T164">) priima sprendimą dėl biudžetinės įstaigos pertvarkymo, reorganizavimo ar likvidavimo;</text:span></text:p>
      <text:p text:style-name="P165"><text:span text:style-name="T166">6</text:span><text:span text:style-name="T167">) priima sprendimą dėl biudžetinės įstaigos filialo steigimo ir jo veiklos nutraukimo;</text:span></text:p>
      <text:p text:style-name="P168"><text:span text:style-name="T169">7</text:span><text:span text:style-name="T170">) skiria ir atleidžia likvidatorių<text:s/></text:span><text:span text:style-name="T171">arba sudaro likvidacinę komisiją ir nutraukia jos įgaliojimus;</text:span></text:p>
      <text:p text:style-name="P172"><text:span text:style-name="T173">8</text:span><text:span text:style-name="T174">) sprendžia kitus šiame įstatyme, kituose įstatymuose ir biudžetinės įstaigos nuostatuose jos kompetencijai priskirtus klausimus.<text:s/></text:span></text:p>
      <text:p text:style-name="P175"><text:span text:style-name="T176">4</text:span><text:span text:style-name="T177">. Biudžetinės įstaigos savininko teises ir<text:s/></text:span><text:span text:style-name="T178">pareigas įgyvendinančios institucijos sprendimai dėl biudžetinės įstaigos įforminami raštu.</text:span></text:p>
      <text:p text:style-name="P179"><text:span text:style-name="T180">5</text:span><text:span text:style-name="T181">. Valstybės biudžetinės įstaigos savininko teisės ir pareigos gali būti perduotos savivaldybei Vyriausybės nutarimu. Valstybei nuosavybės teise priklausantis t</text:span><text:span text:style-name="T182">urtas (išskyrus lėšas), kuriuo naudojosi valstybės biudžetinė įstaiga, savivaldybei įstatymų nustatytoms funkcijoms atlikti perduodamas Lietuvos Respublikos valstybės ir savivaldybių turto valdymo, naudojimo ir disponavimo juo įstatyme nustatyta tvarka, iš</text:span><text:span text:style-name="T183">skyrus atvejus, kai valstybės biudžetinės įstaigos funkcijoms ar savininko teisėms ir pareigoms perduoti priimamas atskiras įstatymas.</text:span></text:p>
      <text:p text:style-name="P184"><text:span text:style-name="T185">6</text:span><text:span text:style-name="T186">. Savivaldybės biudžetinės įstaigos savininko teisės ir pareigos gali būti perduotos valstybei savivaldybės tarybos<text:s/></text:span><text:span text:style-name="T187">sprendimu. Savivaldybei nuosavybės teise priklausantis turtas (išskyrus lėšas), kuriuo naudojosi savivaldybės biudžetinė įstaiga, perduodamas Valstybės ir savivaldybių turto valdymo, naudojimo ir disponavimo juo įstatyme nustatyta tvarka. Tais atvejais, ka</text:span><text:span text:style-name="T188">i įstatymų nustatyta tvarka teismas pripažino, kad savivaldybė neatliko įstatymų nustatytų funkcijų, su šių funkcijų atlikimu susijusios savivaldybės biudžetinės įstaigos savininko teisės ir pareigos gali būti perduotos valstybei, o savivaldybei nuosavybės</text:span><text:span text:style-name="T189"><text:s/>teise priklausantis turtas (išskyrus lėšas), kuriuo naudojosi savivaldybės biudžetinė įstaiga, – valstybės nuosavybėn Vyriausybės nutarimu (be savivaldybės tarybos sprendimo). Vyriausybės nutarime taip pat nurodoma valstybės institucija ar įstaiga, įgyven</text:span><text:span text:style-name="T190">dinsianti šios biudžetinės įstaigos savininko teises ir pareigas.</text:span></text:p>
      <text:p text:style-name="P191"><text:span text:style-name="T192">7</text:span><text:span text:style-name="T193">. Sprendimai dėl biudžetinės įstaigos savininko teisių ir pareigų bei turto perdavimo priimami ne vėliau kaip likus 4 mėnesiams iki finansinių metų pabaigos.<text:s/></text:span></text:p>
      <text:p text:style-name="P194"><text:span text:style-name="T195">8</text:span><text:span text:style-name="T196">. Biudžetinės įstaigo</text:span><text:span text:style-name="T197">s savininko teises ir pareigas įgyvendinsianti institucija, perėmusi biudžetinės įstaigos savininko teises ir pareigas, pakeičia biudžetinės įstaigos nuostatus.</text:span></text:p>
      <text:p text:style-name="P198"/>
      <text:p text:style-name="P199"><text:span text:style-name="T200">II</text:span><text:span text:style-name="T201"><text:s/>SKYRIUS</text:span></text:p>
      <text:p text:style-name="P202"><text:span text:style-name="T203">BIUDŽETINĖS ĮSTAIGOS STEIGIMAS IR ĮREGISTRAVIMAS</text:span></text:p>
      <text:p text:style-name="P204"/>
      <text:p text:style-name="P205"><text:span text:style-name="T206">6</text:span><text:span text:style-name="T207"><text:s/>straipsnis.<text:s/></text:span><text:span text:style-name="T208">Biudžet</text:span><text:span text:style-name="T209">inės įstaigos steigimas</text:span></text:p>
      <text:p text:style-name="P210"><text:span text:style-name="T211">1</text:span><text:span text:style-name="T212">. Valstybės funkcijoms atlikti steigiama valstybės biudžetinė įstaiga, savivaldybės funkcijoms atlikti – savivaldybės biudžetinė įstaiga.<text:s/></text:span></text:p>
      <text:p text:style-name="P213"><text:span text:style-name="T214">2</text:span><text:span text:style-name="T215">. Valstybės biudžetinė įstaiga steigiama įstatymu arba Vyriausybės nutarimu.</text:span></text:p>
      <text:p text:style-name="P216"><text:span text:style-name="T217">3</text:span><text:span text:style-name="T218">.</text:span><text:span text:style-name="T219"><text:s/>Savivaldybės biudžetinę įstaigą sprendimu steigia savivaldybės taryba.</text:span></text:p>
      <text:p text:style-name="P220"><text:span text:style-name="T221">4</text:span><text:span text:style-name="T222">. Šio straipsnio 2 ir 3 dalyse nurodytuose teisės aktuose, kuriais steigiama biudžetinė įstaiga, nurodoma:</text:span></text:p>
      <text:p text:style-name="P223"><text:span text:style-name="T224">1</text:span><text:span text:style-name="T225">) biudžetinės įstaigos pavadinimas;</text:span></text:p>
      <text:p text:style-name="P226"><text:span text:style-name="T227">2</text:span><text:span text:style-name="T228">) biudžetinės įstaigos steig</text:span><text:span text:style-name="T229">imo tikslas;<text:s/></text:span></text:p>
      <text:p text:style-name="P230"><text:span text:style-name="T231">3</text:span><text:span text:style-name="T232">) biudžetinės įstaigos savininko teises ir pareigas įgyvendinanti institucija.</text:span></text:p>
      <text:p text:style-name="P233"/>
      <text:p text:style-name="P234"><text:span text:style-name="T235">7</text:span><text:span text:style-name="T236"><text:s/>straipsnis.<text:s/></text:span><text:span text:style-name="T237">Biudžetinės įstaigos nuostatai</text:span></text:p>
      <text:p text:style-name="P238"><text:span text:style-name="T239">1</text:span><text:span text:style-name="T240">. Biudžetinės įstaigos nuostatai yra dokumentas, kuriuo biudžetinė įstaiga vadovaujasi savo veikloj</text:span><text:span text:style-name="T241">e.</text:span></text:p>
      <text:p text:style-name="P242"><text:span text:style-name="T243">2</text:span><text:span text:style-name="T244">. Biudžetinės įstaigos nuostatuose</text:span><text:span text:style-name="T245"><text:s/></text:span><text:span text:style-name="T246">nurodoma:</text:span></text:p>
      <text:p text:style-name="P247"><text:span text:style-name="T248">1</text:span><text:span text:style-name="T249">) biudžetinės įstaigos pavadinimas;</text:span></text:p>
      <text:p text:style-name="P250"><text:span text:style-name="T251">2</text:span><text:span text:style-name="T252">) biudžetinės įstaigos teisinė forma – biudžetinė įstaiga;</text:span></text:p>
      <text:p text:style-name="P253"><text:span text:style-name="T254">3</text:span><text:span text:style-name="T255">) biudžetinės įstaigos buveinė;</text:span></text:p>
      <text:p text:style-name="P256"><text:span text:style-name="T257">4</text:span><text:span text:style-name="T258">) biudžetinės įstaigos savininkas;<text:s/></text:span></text:p>
      <text:p text:style-name="P259"><text:span text:style-name="T260">5</text:span><text:span text:style-name="T261">) biudžetinės<text:s/></text:span><text:span text:style-name="T262">įstaigos savininko teises ir pareigas įgyvendinanti institucija ir jos kompetencija;</text:span></text:p>
      <text:p text:style-name="P263"><text:span text:style-name="T264">6</text:span><text:span text:style-name="T265">) biudžetinės įstaigos veiklos laikotarpis, jeigu jis ribotas;</text:span></text:p>
      <text:p text:style-name="P266"><text:span text:style-name="T267">7</text:span><text:span text:style-name="T268">) biudžetinės įstaigos funkcijos ir veiklos tikslai;</text:span></text:p>
      <text:p text:style-name="P269"><text:span text:style-name="T270">8</text:span><text:span text:style-name="T271">) biudžetinės įstaigos vadovo kompetenci</text:span><text:span text:style-name="T272">ja;</text:span></text:p>
      <text:p text:style-name="P273"><text:span text:style-name="T274">9</text:span><text:span text:style-name="T275">) biudžetinės įstaigos vadovo priėmimo į pareigas ir atleidimo iš jų tvarka;</text:span></text:p>
      <text:p text:style-name="P276"><text:span text:style-name="T277">10</text:span><text:span text:style-name="T278">) kiti biudžetinės įstaigos organai, jeigu pagal šį ar kitus įstatymus tokie organai sudaromi, šių organų kompetencija, sudarymo, atšaukimo ir sprendimų priėmimo tv</text:span><text:span text:style-name="T279">arka;</text:span></text:p>
      <text:p text:style-name="P280"><text:span text:style-name="T281">11</text:span><text:span text:style-name="T282">) šaltinis, kuriame skelbiami vieši biudžetinės įstaigos pranešimai;</text:span></text:p>
      <text:p text:style-name="P283"><text:span text:style-name="T284">12</text:span><text:span text:style-name="T285">) biudžetinės įstaigos nuostatų keitimo tvarka.</text:span></text:p>
      <text:p text:style-name="P286"><text:span text:style-name="T287">3</text:span><text:span text:style-name="T288">. Biudžetinės įstaigos nuostatuose gali būti ir kitų nuostatų, neprieštaraujančių šiam ir kitiems įstatymams.</text:span></text:p>
      <text:p text:style-name="P289"><text:span text:style-name="T290">4</text:span><text:span text:style-name="T291">. Biudžetinės įstaigos vadovo priėmimo į pareigas ir atleidimo iš jų tvarkos, kitų biudžetinės įstaigos organų sudarymo, atšaukimo ir sprendimų priėmimo tvarkos, taip pat biudžetinės įstaigos nuostatų keitimo tvarkos nurodyti nereikia, jeigu tai nesiskiri</text:span><text:span text:style-name="T292">a nuo šiame įstatyme ar konkrečios biudžetinės įstaigos veiklą reglamentuojančiame įstatyme nustatytųjų ir apie tai nurodoma tos biudžetinės įstaigos nuostatuose.</text:span></text:p>
      <text:p text:style-name="P293"><text:span text:style-name="T294">5</text:span><text:span text:style-name="T295">. Steigiamos biudžetinės įstaigos nuostatus rengia ir tvirtina teisės akte, kuriuo steig</text:span><text:span text:style-name="T296">iama biudžetinė įstaiga, nurodyta jos savininko teises ir pareigas įgyvendinanti institucija. Steigiamos biudžetinės įstaigos nuostatus pasirašo jos savininko teises ir pareigas įgyvendinančios institucijos vardu veikiantis asmuo arba jos savininko teises<text:s/></text:span><text:span text:style-name="T297">ir pareigas įgyvendinančios institucijos įgaliotas asmuo.</text:span></text:p>
      <text:p text:style-name="P298"><text:span text:style-name="T299">6</text:span><text:span text:style-name="T300">. Pakeistus biudžetinės įstaigos nuostatus tvirtina jos savininko teises ir pareigas įgyvendinanti institucija. Pakeistus biudžetinės įstaigos nuostatus pasirašo jos savininko teises ir pareiga</text:span><text:span text:style-name="T301">s įgyvendinančios institucijos vardu veikiantis asmuo arba jos savininko teises ir pareigas įgyvendinančios institucijos įgaliotas asmuo. Pakeisti biudžetinės įstaigos nuostatai įsigalioja nuo jų įregistravimo Juridinių asmenų registre dienos. Pakeitus biu</text:span><text:span text:style-name="T302">džetinės įstaigos nuostatus, kartu su teisės aktų nustatytais dokumentais Juridinių asmenų registrui pateikiami pakeisti biudžetinės įstaigos nuostatai ir nurodomi jų pakeitimai.</text:span></text:p>
      <text:p text:style-name="P303"><text:span text:style-name="T304">7</text:span><text:span text:style-name="T305">. Biudžetinės įstaigos nuostatus ir pakeistus biudžetinės įstaigos<text:s/></text:span><text:span text:style-name="T306">nuostatus pasirašiusių fizinių asmenų parašų tikrumas notaro netvirtinamas.</text:span></text:p>
      <text:p text:style-name="P307"/>
      <text:p text:style-name="P308"><text:span text:style-name="T309">8</text:span><text:span text:style-name="T310"><text:s/>straipsnis.<text:s/></text:span><text:span text:style-name="T311">Biudžetinės įstaigos įregistravimas</text:span></text:p>
      <text:p text:style-name="P312"><text:span text:style-name="T313">1</text:span><text:span text:style-name="T314">. Biudžetinė įstaiga laikoma įsteigta nuo jos įregistravimo Juridinių asmenų registre dienos.</text:span></text:p>
      <text:p text:style-name="P315"><text:span text:style-name="T316">2</text:span><text:span text:style-name="T317">. Biudžetinei<text:s/></text:span><text:span text:style-name="T318">įstaigai įregistruoti Juridinių asmenų registre pateikiami patvirtinti steigiamos biudžetinės įstaigos nuostatai, teisės aktas dėl biudžetinės įstaigos steigimo ir kiti teisės aktų nustatyti dokumentai.</text:span></text:p>
      <text:p text:style-name="P319"/>
      <text:p text:style-name="P320"><text:span text:style-name="T321">9</text:span><text:span text:style-name="T322"><text:s/>straipsnis.<text:s/></text:span><text:span text:style-name="T323">Juridinių asmenų registro duomen</text:span><text:span text:style-name="T324">ys</text:span></text:p>
      <text:p text:style-name="P325"><text:span text:style-name="T326">1</text:span><text:span text:style-name="T327">.<text:s/></text:span><text:span text:style-name="T328">Be Civilinio kodekso 2.66 straipsnyje išvardytų duomenų, Juridinių asmenų registre nurodoma:</text:span></text:p>
      <text:p text:style-name="P329"><text:span text:style-name="T330">1</text:span><text:span text:style-name="T331">) biudžetinės įstaigos savininkas;</text:span></text:p>
      <text:p text:style-name="P332"><text:span text:style-name="T333">2</text:span><text:span text:style-name="T334">) biudžetinės įstaigos savininko teises ir pareigas įgyvendinanti institucija;</text:span></text:p>
      <text:p text:style-name="P335"><text:span text:style-name="T336">3</text:span><text:span text:style-name="T337">) biudžetinės įstaigos vad</text:span><text:span text:style-name="T338">ovas, jo įgaliojimų pradžios ir pabaigos datos, nušalinimo nuo pareigų laikotarpis;</text:span></text:p>
      <text:p text:style-name="P339"><text:span text:style-name="T340">4</text:span><text:span text:style-name="T341">) biudžetinės įstaigos stebėtojų tarybos nariai, jeigu biudžetinėje įstaigoje stebėtojų taryba yra sudaroma;</text:span></text:p>
      <text:p text:style-name="P342"><text:span text:style-name="T343">5</text:span><text:span text:style-name="T344">) biudžetinės įstaigos veiklos laikotarpis, jeigu jis</text:span><text:span text:style-name="T345"><text:s/>yra ribotas;</text:span></text:p>
      <text:p text:style-name="P346"><text:span text:style-name="T347">6</text:span><text:span text:style-name="T348">) konkrečių biudžetinių įstaigų veiklą ar tam tikroje srityje veikiančių biudžetinių įstaigų veiklą reglamentuojančiuose įstatymuose arba Juridinių asmenų registro veiklą reglamentuojančiuose teisės aktuose nustatyti duomenys.</text:span></text:p>
      <text:p text:style-name="P349"><text:span text:style-name="T350">2</text:span><text:span text:style-name="T351">. U</text:span><text:span text:style-name="T352">ž duomenų, išskyrus šio straipsnio 3 dalyje nurodytus duomenis, pateikimą Juridinių asmenų registro tvarkytojui atsako biudžetinės įstaigos vadovas.</text:span></text:p>
      <text:p text:style-name="P353"><text:span text:style-name="T354">3</text:span><text:span text:style-name="T355">. Už duomenų, nurodytų šio straipsnio 1 dalies 3 ir 4 punktuose, pateikimą Juridinių asmenų registro t</text:span><text:span text:style-name="T356">varkytojui atsako biudžetinės įstaigos savininko teises ir pareigas įgyvendinančios institucijos įgaliotas asmuo. Šiuos duomenis Juridinių asmenų registro tvarkytojui jis privalo pateikti ne vėliau kaip per 5 dienas nuo sprendimų priimti biudžetinės įstaig</text:span><text:span text:style-name="T357">os vadovą į pareigas ar atleisti iš pareigų, nušalinti jį nuo pareigų, paskirti ar atšaukti stebėtojų tarybos narius priėmimo dienos.</text:span></text:p>
      <text:p text:style-name="P358"/>
      <text:p text:style-name="P359"><text:span text:style-name="T360">III</text:span><text:span text:style-name="T361"><text:s/>SKYRIUS</text:span></text:p>
      <text:p text:style-name="P362"><text:span text:style-name="T363">BIUDŽETINĖS ĮSTAIGOS VALDYSENA</text:span></text:p>
      <text:p text:style-name="P364"/>
      <text:p text:style-name="P365"><text:span text:style-name="T366">10</text:span><text:span text:style-name="T367"><text:s/>straipsnis.<text:s/></text:span><text:span text:style-name="T368">Biudžetinės įstaigos<text:s/></text:span><text:span text:style-name="T369">vadovas</text:span></text:p>
      <text:p text:style-name="P370"><text:span text:style-name="T371">1</text:span><text:span text:style-name="T372">. Biudžetinės<text:s/></text:span><text:span text:style-name="T373">įstaigos vadovas yra vienasmenis biudžetinės įstaigos valdymo organas. Biudžetinės įstaigos vadovas pareigas pradeda eiti nuo jo priėmimo į pareigas dienos.</text:span></text:p>
      <text:p text:style-name="P374"><text:span text:style-name="T375">2</text:span><text:span text:style-name="T376">. Asmuo į biudžetinės įstaigos vadovo pareigas priimamas 5 metų kadencijai konkurso būdu arba<text:s/></text:span><text:span text:style-name="T377">įstatymų nustatytais atvejais be konkurso. Konkursai į biudžetinės įstaigos vadovo pareigas organizuojami ir vykdomi Vyriausybės nustatyta tvarka. Asmuo gali eiti tos pačios biudžetinės įstaigos vadovo pareigas ne daugiau kaip dvi kadencijas iš eilės. Biud</text:span><text:span text:style-name="T378">žetinės įstaigos vadovas, kurio veikla eitos kadencijos metu įvertinta kaip atitinkanti lūkesčius ir (ar) viršijanti lūkesčius, biudžetinės įstaigos savininko teises ir pareigas įgyvendinančios institucijos sprendimu į tos pačios biudžetinės įstaigos vadov</text:span><text:span text:style-name="T379">o pareigas antrajai kadencijai gali būti skiriamas be konkurso.</text:span></text:p>
      <text:p text:style-name="P380"><text:span text:style-name="T381">3</text:span><text:span text:style-name="T382">. Biudžetinės įstaigos vadovu gali būti tik asmuo, kuris atitinka šiuos reikalavimus:</text:span></text:p>
      <text:p text:style-name="P383"><text:span text:style-name="T384">1</text:span><text:span text:style-name="T385">) turi aukštąjį koleginį arba aukštąjį universitetinį išsilavinimą;</text:span></text:p>
      <text:p text:style-name="P386"><text:span text:style-name="T387">2</text:span><text:span text:style-name="T388">) yra nepriekaištingos re</text:span><text:span text:style-name="T389">putacijos;</text:span></text:p>
      <text:p text:style-name="P390"><text:span text:style-name="T391">3</text:span><text:span text:style-name="T392">) atitinka konkrečių biudžetinių įstaigų veiklą ar tam tikroje srityje veikiančių biudžetinių įstaigų veiklą reglamentuojančiuose įstatymuose nustatytus specialiuosius reikalavimus arba, atsižvelgiant į biudžetinių įstaigų veiklos specifiką</text:span><text:span text:style-name="T393">, biudžetinės įstaigos savininko teises ir pareigas įgyvendinančios institucijos nustatytus profesinės patirties, kvalifikacijos, užsienio kalbų mokėjimo lygio ir (ar) skaitmeninio raštingumo reikalavimus.</text:span></text:p>
      <text:p text:style-name="P394"><text:span text:style-name="T395">4</text:span><text:span text:style-name="T396">. Kandidatas į biudžetinės įstaigos vadovus</text:span><text:span text:style-name="T397"><text:s/>ar biudžetinės įstaigos vadovas yra laikomas nepriekaištingos reputacijos šio įstatymo tikslais, jeigu jis atitinka Lietuvos Respublikos valstybės tarnybos įstatyme nustatytus nepriekaištingos reputacijos reikalavimus įstaigų vadovams.</text:span></text:p>
      <text:p text:style-name="P398"/>
      <text:p text:style-name="P399"><text:span text:style-name="T400">11</text:span><text:span text:style-name="T401"><text:s/>straipsnis.<text:s/></text:span><text:span text:style-name="T402">Biudžetinės įstaigos vadovo kompetencija</text:span></text:p>
      <text:p text:style-name="P403"><text:span text:style-name="T404">1</text:span><text:span text:style-name="T405">. Biudžetinės įstaigos vadovas:</text:span></text:p>
      <text:p text:style-name="P406"><text:span text:style-name="T407">1</text:span><text:span text:style-name="T408">) organizuoja biudžetinės įstaigos darbą, kad būtų įgyvendinami biudžetinės įstaigos veiklos tikslai ir atliekamos nustatytos funkcijos;</text:span></text:p>
      <text:p text:style-name="P409"><text:span text:style-name="T410">2</text:span><text:span text:style-name="T411">) užtikrina, kad biu</text:span><text:span text:style-name="T412">džetinės įstaigos veikloje būtų laikomasi įstatymų, kitų teisės aktų ir biudžetinės įstaigos nuostatų;</text:span></text:p>
      <text:p text:style-name="P413"><text:span text:style-name="T414">3</text:span><text:span text:style-name="T415">) nustatyta tvarka priima į pareigas ir atleidžia iš jų biudžetinės įstaigos valstybės tarnautojus ir darbuotojus, dirbančius pagal darbo sutartį ir</text:span><text:span text:style-name="T416"><text:s/>gaunančius</text:span><text:span text:style-name="T417"><text:s/></text:span><text:span text:style-name="T418">darbo užmokestį iš valstybės, savivaldybių biudžetų ir valstybės pinigų fondų (toliau – darbuotojai);</text:span></text:p>
      <text:p text:style-name="P419"><text:span text:style-name="T420">4</text:span><text:span text:style-name="T421">) nustato biudžetinės įstaigos struktūrą ir darbuotojų pareigybių sąrašą;</text:span></text:p>
      <text:p text:style-name="P422"><text:span text:style-name="T423">5</text:span><text:span text:style-name="T424">) nustato biudžetinės įstaigos darbuotojų darbo apmokėjimo</text:span><text:span text:style-name="T425"><text:s/>sistemą, jeigu<text:s/></text:span><text:span text:style-name="T426">biudžetinėje įstaigoje nėra sudaryta kolektyvinė sutartis</text:span><text:span text:style-name="T427">;</text:span></text:p>
      <text:p text:style-name="P428"><text:span text:style-name="T429">6</text:span><text:span text:style-name="T430">) organizuoja biudžetinės įstaigos finansinę apskaitą pagal Lietuvos Respublikos finansinės apskaitos įstatymą;</text:span></text:p>
      <text:p text:style-name="P431"><text:span text:style-name="T432">7</text:span><text:span text:style-name="T433">) užtikrina racionalų ir taupų lėšų ir turto naudojimą,<text:s/></text:span><text:span text:style-name="T434">biudžetinės įstaigos veiksmingos vidaus kontrolės sistemos sukūrimą, jos veikimą ir tobulinimą.</text:span></text:p>
      <text:p text:style-name="P435"><text:span text:style-name="T436">2</text:span><text:span text:style-name="T437">. Biudžetinės įstaigos vadovas gali turėti ir kitų jam biudžetinės įstaigos nuostatuose arba kituose teisės aktuose nustatytų funkcijų.</text:span></text:p>
      <text:p text:style-name="P438"/>
      <text:p text:style-name="P439"><text:span text:style-name="T440">12</text:span><text:span text:style-name="T441"><text:s/>straips</text:span><text:span text:style-name="T442">nis.<text:s/></text:span><text:span text:style-name="T443">Stebėtojų taryba</text:span></text:p>
      <text:p text:style-name="P444"><text:span text:style-name="T445">1</text:span><text:span text:style-name="T446">. Biudžetinėje įstaigoje, išskyrus šio straipsnio 3 dalyje nurodytas biudžetines įstaigas, gali būti sudaromas kolegialus biudžetinės įstaigos priežiūros organas – stebėtojų taryba.</text:span></text:p>
      <text:p text:style-name="P447"><text:span text:style-name="T448">2</text:span><text:span text:style-name="T449">. Stebėtojų tarybą sudaro biudžetinės įsta</text:span><text:span text:style-name="T450">igos savininko teises ir pareigas įgyvendinanti institucija,</text:span><text:span text:style-name="T451"><text:s/></text:span><text:span text:style-name="T452">kai tokio biudžetinės įstaigos organo sudarymas nustatytas biudžetinės įstaigos nuostatuose.</text:span></text:p>
      <text:p text:style-name="P453"><text:span text:style-name="T454">3</text:span><text:span text:style-name="T455">. Stebėtojų tarybos nesudaromos:</text:span></text:p>
      <text:p text:style-name="P456"><text:span text:style-name="T457">1</text:span><text:span text:style-name="T458">) Lietuvos Respublikos Seimo kanceliarijoje;</text:span></text:p>
      <text:p text:style-name="P459"><text:span text:style-name="T460">2</text:span><text:span text:style-name="T461">) Lietuvos<text:s/></text:span><text:span text:style-name="T462">Respublikos Prezidento kanceliarijoje;</text:span></text:p>
      <text:p text:style-name="P463"><text:span text:style-name="T464">3</text:span><text:span text:style-name="T465">) Lietuvos Respublikos Vyriausybės kanceliarijoje;</text:span></text:p>
      <text:p text:style-name="P466"><text:span text:style-name="T467">4</text:span><text:span text:style-name="T468">) teismuose;</text:span></text:p>
      <text:p text:style-name="P469"><text:span text:style-name="T470">5</text:span><text:span text:style-name="T471">) ministerijose;</text:span></text:p>
      <text:p text:style-name="P472"><text:span text:style-name="T473">6</text:span><text:span text:style-name="T474">) biudžetinėse įstaigose, kuriose tarnybą reglamentuoja įstatymu patvirtintas statutas;</text:span></text:p>
      <text:p text:style-name="P475"><text:span text:style-name="T476">7</text:span><text:span text:style-name="T477">) biudžetinėse įstaigos</text:span><text:span text:style-name="T478">e, kurios priskiriamos teisėsaugos institucijoms;</text:span></text:p>
      <text:p text:style-name="P479"><text:span text:style-name="T480">8</text:span><text:span text:style-name="T481">) biudžetinėse įstaigose, priklausančiose krašto apsaugos sistemai;</text:span></text:p>
      <text:p text:style-name="P482"><text:span text:style-name="T483">9</text:span><text:span text:style-name="T484">) biudžetinėse įstaigose, kai konkrečių biudžetinių įstaigų veiklą ar tam tikroje srityje veikiančių biudžetinių įstaigų veiklą<text:s/></text:span><text:span text:style-name="T485">reglamentuojantys įstatymai nustato pareigą šiose biudžetinėse įstaigose sudaryti kitokius, negu reglamentuoja šis įstatymas, kolegialius organus, kuriems nustatoma analogiška kaip stebėtojų tarybai kompetencija;</text:span></text:p>
      <text:p text:style-name="P486"><text:span text:style-name="T487">10</text:span><text:span text:style-name="T488">) biudžetinėse įstaigose, kurių nepri</text:span><text:span text:style-name="T489">klausomumas atliekant įstatymų nustatytas funkcijas ir priimant sprendimus turi būti užtikrintas vadovaujantis Europos Sąjungos ir nacionalinės teisės aktais;</text:span></text:p>
      <text:p text:style-name="P490"><text:span text:style-name="T491">11</text:span><text:span text:style-name="T492">) savivaldybių biudžetinėse įstaigose.</text:span></text:p>
      <text:p text:style-name="P493"/>
      <text:p text:style-name="P494"><text:span text:style-name="T495">13</text:span><text:span text:style-name="T496"><text:s/>straipsnis.<text:s/></text:span><text:span text:style-name="T497">Stebėtojų tarybos<text:s/></text:span><text:span text:style-name="T498">kompetencija</text:span></text:p>
      <text:p text:style-name="P499"><text:span text:style-name="T500">1</text:span><text:span text:style-name="T501">. Stebėtojų taryba biudžetinės įstaigos savininko teises ir pareigas įgyvendinančiai institucijai teikia:</text:span></text:p>
      <text:p text:style-name="P502"><text:span text:style-name="T503">1</text:span><text:span text:style-name="T504">) išvadas dėl biudžetinės įstaigos veiklos planavimo dokumentų, metinių ataskaitų rinkinio, išlaidų sąmatų turinio (šiuose dokume</text:span><text:span text:style-name="T505">ntuose teikiamos informacijos);</text:span></text:p>
      <text:p text:style-name="P506"><text:span text:style-name="T507">2</text:span><text:span text:style-name="T508">) pasiūlymus dėl geresnio biudžetinės įstaigos veiklos organizavimo, geresnio vidaus administravimo funkcijų atlikimo;</text:span></text:p>
      <text:p text:style-name="P509"><text:span text:style-name="T510">3</text:span><text:span text:style-name="T511">) išvadas dėl biudžetinės įstaigos vidaus kontrolės sistemos veikimo;</text:span></text:p>
      <text:p text:style-name="P512"><text:span text:style-name="T513">4</text:span><text:span text:style-name="T514">) išvadas ar pasiūly</text:span><text:span text:style-name="T515">mus dėl kitų su biudžetinės įstaigos veikla susijusių klausimų, kuriuos pateikia biudžetinės įstaigos savininko teises ir pareigas įgyvendinanti institucija.</text:span></text:p>
      <text:p text:style-name="P516"><text:span text:style-name="T517">2</text:span><text:span text:style-name="T518">. Stebėtojų taryba savo sprendimu šio straipsnio 1 dalyje nurodytas išvadas ir pasiūlymus g</text:span><text:span text:style-name="T519">ali teikti ir biudžetinės įstaigos vadovui.</text:span></text:p>
      <text:p text:style-name="P520"><text:span text:style-name="T521">3</text:span><text:span text:style-name="T522">. Kituose įstatymuose ar biudžetinės įstaigos nuostatuose stebėtojų tarybai gali būti nustatyta ir kitų, negu nurodytos šiame straipsnyje, funkcijų.</text:span></text:p>
      <text:p text:style-name="P523"><text:span text:style-name="T524">4</text:span><text:span text:style-name="T525">. Stebėtojų tarybos pateiktos išvados ir pasiūlymai b</text:span><text:span text:style-name="T526">iudžetinės įstaigos savininko teises ir pareigas įgyvendinančiai institucijai ir biudžetinės įstaigos vadovui nėra privalomi.</text:span></text:p>
      <text:p text:style-name="P527"/>
      <text:p text:style-name="P528"><text:span text:style-name="T529">14</text:span><text:span text:style-name="T530"><text:s/>straipsnis.<text:s/></text:span><text:span text:style-name="T531">Stebėtojų tarybos sudėtis</text:span></text:p>
      <text:p text:style-name="P532"><text:span text:style-name="T533">1</text:span><text:span text:style-name="T534">. Stebėtojų taryba sudaroma 4 metams iš ne mažiau kaip 5 narių, bet ne daugia</text:span><text:span text:style-name="T535">u kaip iš 15 narių. Konkretus stebėtojų tarybos narių skaičius nustatomas biudžetinės įstaigos nuostatuose.</text:span></text:p>
      <text:p text:style-name="P536"><text:span text:style-name="T537">2</text:span><text:span text:style-name="T538">. Stebėtojų tarybos nariais skiriami:</text:span></text:p>
      <text:p text:style-name="P539"><text:span text:style-name="T540">1</text:span><text:span text:style-name="T541">) biudžetinės įstaigos savininko teises ir pareigas įgyvendinančios institucijos atstovai, kurie turi<text:s/></text:span><text:span text:style-name="T542">sudaryti ne mažiau kaip 2/5 biudžetinės įstaigos nuostatuose nurodyto stebėtojų tarybos narių skaičiaus;<text:s/></text:span></text:p>
      <text:p text:style-name="P543"><text:span text:style-name="T544">2</text:span><text:span text:style-name="T545">) biudžetinės įstaigos darbuotojų atstovai, kurie turi sudaryti ne mažiau kaip 1/5 biudžetinės įstaigos nuostatuose nurodyto stebėtojų tarybos<text:s/></text:span><text:span text:style-name="T546">narių skaičiaus;</text:span></text:p>
      <text:p text:style-name="P547"><text:span text:style-name="T548">3</text:span><text:span text:style-name="T549">) nepriklausomi stebėtojų tarybos nariai, atitinkantys šio įstatymo 15 straipsnio 4 dalyje nustatytus reikalavimus, kurie turi sudaryti ne mažiau kaip 2/5 biudžetinės įstaigos nuostatuose nurodyto stebėtojų tarybos narių skaičiaus.</text:span></text:p>
      <text:p text:style-name="P550"><text:span text:style-name="T551">3</text:span><text:span text:style-name="T552">. Stebėtojų tarybai vadovauja stebėtojų tarybos pirmininkas, kurį iš savo narių išrenka stebėtojų taryba. Stebėtojų tarybos pirmininkas renkamas stebėtojų tarybos kadencijai. Jeigu stebėtojų tarybos pirmininko įgaliojimai nutrūksta anksčiau laiko, nau</text:span><text:span text:style-name="T553">jas stebėtojų tarybos pirmininkas išrenkamas iki veikiančios stebėtojų tarybos kadencijos pabaigos. Stebėtojų tarybos pirmininku negali būti biudžetinės įstaigos savininko teises ir pareigas įgyvendinančios institucijos atstovas.</text:span></text:p>
      <text:p text:style-name="P554"><text:span text:style-name="T555">4</text:span><text:span text:style-name="T556">. Asmuo stebėtojų tar</text:span><text:span text:style-name="T557">ybos nario pareigas gali eiti ne daugiau kaip dvi kadencijas iš eilės.</text:span></text:p>
      <text:p text:style-name="P558"><text:span text:style-name="T559">5</text:span><text:span text:style-name="T560">.<text:s/></text:span><text:span text:style-name="T561">Jeigu stebėtojų tarybos nario įgaliojimai nutrūksta anksčiau laiko, vietoj jo skiriamas kitas narys iki stebėtojų tarybos kadencijos pabaigos</text:span><text:span text:style-name="T562">.</text:span></text:p>
      <text:p text:style-name="P563"/>
      <text:p text:style-name="P564"><text:span text:style-name="T565">15</text:span><text:span text:style-name="T566"><text:s/>straipsnis.<text:s/></text:span><text:span text:style-name="T567">Reikalavimai<text:s/></text:span><text:span text:style-name="T568">stebėtojų tarybos nariams</text:span></text:p>
      <text:p text:style-name="P569"><text:span text:style-name="T570">1</text:span><text:span text:style-name="T571">. Stebėtojų tarybos nariu negali būti skiriamas biudžetinės įstaigos vadovas, jam, biudžetinės įstaigos savininko teises ir pareigas įgyvendinančios institucijos vadovui ar kitam stebėtojų tarybos nariui artimas asmuo – sutuo</text:span><text:span text:style-name="T572">ktinis, sugyventinis, partneris, kai partnerystė įregistruota įstatymų nustatyta tvarka, taip pat jų tėvai (įtėviai), vaikai (įvaikiai), broliai (įbroliai), seserys (įseserės), seneliai, vaikaičiai ir jų sutuoktiniai, sugyventiniai ar partneriai.</text:span></text:p>
      <text:p text:style-name="P573"><text:span text:style-name="T574">2</text:span><text:span text:style-name="T575">. St</text:span><text:span text:style-name="T576">ebėtojų tarybos nariu, išskyrus biudžetinės įstaigos darbuotojų atstovus, gali būti tik toks asmuo, kuris atitinka visus šio įstatymo 10 straipsnio 3 dalyje nurodytus reikalavimus. Stebėtojų tarybos nariams, kurie yra biudžetinės įstaigos darbuotojų atstov</text:span><text:span text:style-name="T577">ai, nėra taikomas šio įstatymo 10 straipsnio 3 dalies 3 punkte nustatytas reikalavimas.</text:span></text:p>
      <text:p text:style-name="P578"><text:span text:style-name="T579">3</text:span><text:span text:style-name="T580">. Kandidatas į stebėtojų tarybos narius ar stebėtojų tarybos narys yra laikomas nepriekaištingos reputacijos šio įstatymo tikslais, jeigu jis atitinka Valstybės ta</text:span><text:span text:style-name="T581">rnybos įstatyme nustatytus nepriekaištingos reputacijos reikalavimus įstaigų vadovams.</text:span></text:p>
      <text:p text:style-name="P582"><text:span text:style-name="T583">4</text:span><text:span text:style-name="T584">. Kandidatas į nepriklausomus stebėtojų tarybos narius ir nepriklausomas stebėtojų tarybos narys turi atitikti šiuos nepriklausomumo reikalavimus:</text:span></text:p>
      <text:p text:style-name="P585"><text:span text:style-name="T586">1</text:span><text:span text:style-name="T587">) ne trumpiau<text:s/></text:span><text:span text:style-name="T588">kaip vienus metus neturi būti biudžetinės įstaigos, į kurios stebėtojų tarybą pretenduoja, šios biudžetinės įstaigos savininko teises ir pareigas įgyvendinančios institucijos ar jai pavaldaus juridinio asmens vadovu, valstybės tarnautoju ar darbuotoju;</text:span></text:p>
      <text:p text:style-name="P589"><text:span text:style-name="T590">2</text:span><text:span text:style-name="T591">) neturėti reikšmingų verslo ryšių su biudžetine įstaiga, į kurios stebėtojų tarybą pretenduoja, su biudžetinės įstaigos savininko teises ir pareigas įgyvendinančia institucija ar jai pavaldžiu juridiniu asmeniu nei tiesiogiai, nei kaip turinčio tokių ry</text:span><text:span text:style-name="T592">šių juridinio asmens dalyvis, kolegialaus organo narys ar vadovas. Turinčiu reikšmingų verslo ryšių laikomas fizinis ar juridinis asmuo, kuris yra prekių tiekėjas arba paslaugų teikėjas (įskaitant finansines, teisines, patariamąsias ir konsultacines paslau</text:span><text:span text:style-name="T593">gas) ir kurio pajamos, gautos iš šiame punkte nurodytų juridinių asmenų per praėjusius finansinius metus, yra didesnės kaip 1 000 eurų, išskyrus atlygį už veiklą atliekant kolegialaus organo nario pareigas;</text:span></text:p>
      <text:p text:style-name="P594"><text:span text:style-name="T595">3</text:span><text:span text:style-name="T596">) paskutinius 2 metus neturi būti audito įmo</text:span><text:span text:style-name="T597">nės, kuri atlieka ar atliko biudžetinės įstaigos, į kurios stebėtojų tarybą pretenduoja, šios biudžetinės įstaigos savininko teises ir pareigas įgyvendinančios institucijos ar jai pavaldaus juridinio asmens auditą, partneris, dalyvis, vadovas, kolegialaus<text:s/></text:span><text:span text:style-name="T598">organo narys arba darbuotojas.</text:span></text:p>
      <text:p text:style-name="P599"/>
      <text:p text:style-name="P600"><text:span text:style-name="T601">16</text:span><text:span text:style-name="T602"><text:s/>straipsnis.<text:s/></text:span><text:span text:style-name="T603">Stebėtojų tarybos narių atranka</text:span></text:p>
      <text:p text:style-name="P604"><text:span text:style-name="T605">1</text:span><text:span text:style-name="T606">. Stebėtojų tarybos narių atranką organizuoja ir vykdo biudžetinės įstaigos savininko teises ir pareigas įgyvendinanti institucija Vyriausybės nustatyta tvarka.</text:span></text:p>
      <text:p text:style-name="P607"><text:span text:style-name="T608">2</text:span><text:span text:style-name="T609">. Biudžetinės įstaigos savininko teises ir pareigas įgyvendinanti institucija motyvuotu rašytiniu prašymu kreipiasi į teisėsaugos, kontrolės ir kitas valstybės ar savivaldybių institucijas ar įstaigas, kitus juridinius asmenis, kad jie pateiktų apie tokį</text:span><text:span text:style-name="T610"><text:s/>asmenį turimą informaciją, kiek jos reikia tokio asmens atitikčiai šio įstatymo 15 straipsnyje nustatytiems reikalavimams pagrįsti. Ši informacija pateikiama ne vėliau kaip per 10 darbo dienų nuo prašymo pateikti tokią informaciją gavimo dienos.</text:span></text:p>
      <text:p text:style-name="P611"/>
      <text:p text:style-name="P612"><text:span text:style-name="T613">17</text:span><text:span text:style-name="T614"><text:s/>straipsnis.</text:span><text:span text:style-name="T615"><text:s/></text:span><text:span text:style-name="T616">Stebėtojų tarybos ar jos nario atšaukimas</text:span></text:p>
      <text:p text:style-name="P617"><text:span text:style-name="T618">Biudžetinės įstaigos savininko teises ir pareigas įgyvendinanti institucija gali atšaukti visą stebėtojų tarybą arba pavienius jos narius nesibaigus stebėtojų tarybos kadencijai. Ne vėliau kaip per v</text:span><text:span text:style-name="T619">ieną mėnesį nuo sprendimo atšaukti stebėtojų tarybą ar jos narį priėmimo dienos biudžetinės įstaigos savininko teises ir pareigas įgyvendinanti institucija inicijuoja stebėtojų tarybos narių atranką.</text:span></text:p>
      <text:p text:style-name="P620"/>
      <text:p text:style-name="P621"><text:span text:style-name="T622">18</text:span><text:span text:style-name="T623"><text:s/>straipsnis.<text:s/></text:span><text:span text:style-name="T624">Stebėtojų tarybos darbo organizavi</text:span><text:span text:style-name="T625">mas</text:span><text:span text:style-name="T626"><text:s/></text:span><text:span text:style-name="T627">ir atlygis stebėtojų tarybos nariams už jų veiklą</text:span></text:p>
      <text:p text:style-name="P628"><text:span text:style-name="T629">1</text:span><text:span text:style-name="T630">. Stebėtojų tarybos nariai veiklą pradeda nuo sprendime dėl jų paskyrimo nurodytos dienos.</text:span></text:p>
      <text:p text:style-name="P631"><text:span text:style-name="T632">2</text:span><text:span text:style-name="T633">. Už veiklą stebėtojų taryboje jos nariams atlyginama iš biudžetinės įstaigos savininko teises ir par</text:span><text:span text:style-name="T634">eigas įgyvendinančios institucijos darbuotojų darbo užmokesčio fondo. Konkrečius stebėtojų tarybos narių mėnesinio atlygio dydžius nustato biudžetinės įstaigos savininko teises ir pareigas įgyvendinanti institucija, atsižvelgdama į stebėtojų tarybos posėdž</text:span><text:span text:style-name="T635">ių skaičių. Stebėtojų tarybos nariui išmokama suma per mėnesį negali būti mažesnė kaip 5 procentai ir didesnė kaip 10 procentų paskutinių 3 kalendorinių mėnesių biudžetinės įstaigos vadovo vidutinio mėnesinio darbo užmokesčio. Stebėtojų tarybos pirmininkui</text:span><text:span text:style-name="T636"><text:s/>išmokama suma per mėnesį negali būti mažesnė kaip 7 procentai ir didesnė kaip 14 procentų paskutinių 3 kalendorinių mėnesių biudžetinės įstaigos vadovo vidutinio mėnesinio darbo užmokesčio. Stebėtųjų tarybos nariams, kurie yra biudžetinės įstaigos savinin</text:span><text:span text:style-name="T637">ko teises ir pareigas įgyvendinančios institucijos atstovai ar biudžetinės įstaigos darbuotojų atstovai, jų tarnybos ar darbo metu atliekant stebėtojų tarybos nario pareigas yra garantuojamas biudžetinės įstaigos savininko teises ir pareigas įgyvendinančio</text:span><text:span text:style-name="T638">je institucijoje ar biudžetinėje įstaigoje gaunamas darbo užmokestis, papildomai išmokant stebėtojų tarybos nario atlygį. Atlygis stebėtojų tarybos nariams išmokamas Vyriausybės nustatyta tvarka.</text:span></text:p>
      <text:p text:style-name="P639"><text:span text:style-name="T640">3</text:span><text:span text:style-name="T641">. Stebėtojų tarybos nariai savo veiklos laikotarpiu ir<text:s/></text:span><text:span text:style-name="T642">3 metus jam pasibaigus privalo saugoti konfidencialią informaciją, kurią sužinojo būdami stebėtojų tarybos nariais ir kuri buvo nurodyta kaip konfidenciali informacija.<text:s/></text:span></text:p>
      <text:p text:style-name="P643"><text:span text:style-name="T644">4</text:span><text:span text:style-name="T645">. Stebėtojų tarybos darbo organizavimo tvarka nustatoma jos patvirtintame darbo r</text:span><text:span text:style-name="T646">eglamente.</text:span></text:p>
      <text:p text:style-name="P647"/>
      <text:p text:style-name="P648"><text:span text:style-name="T649">19</text:span><text:span text:style-name="T650"><text:s/>straipsnis.<text:s/></text:span><text:span text:style-name="T651">Biudžetinių įstaigų vidaus administravimo funkcijų centralizuotas atlikimas</text:span></text:p>
      <text:p text:style-name="P652"><text:span text:style-name="T653">1</text:span><text:span text:style-name="T654">. Biudžetinių įstaigų vidaus administravimo funkcijos gali būti atliekamos centralizuotai. Biudžetinės įstaigos vidaus administravimo funkcijų</text:span><text:span text:style-name="T655"><text:s/>atlikimas gali būti centralizuotas tiek, kad nebūtų ribojama įstaigos vadovo galimybė atlikti šiame įstatyme ir biudžetinės įstaigos nuostatuose nustatytas funkcijas.</text:span></text:p>
      <text:p text:style-name="P656"><text:span text:style-name="T657">2</text:span><text:span text:style-name="T658">.<text:s/></text:span><text:span text:style-name="T659">Vyriausybė turi teisę priimti sprendimą dėl Vyriausybės kanceliarijos, ministerij</text:span><text:span text:style-name="T660">ų, Vyriausybės įstaigų, Vyriausybės atstovų įstaigos, ministrų valdymo sritims priskirtų įstaigų prie ministerijų, kitų biudžetinių įstaigų, kurių savininko teises ir pareigas įgyvendina Vyriausybė arba jos įgaliota valstybės institucija ar įstaiga, vidaus</text:span><text:span text:style-name="T661"><text:s/>administravimo funkcijų centralizuoto atlikimo ir konkrečių biudžetinių įstaigų, kurių vidaus administravimo funkcijos bus atliekamos centralizuotai. Sprendimą dėl įstaigos (įstaigų), kuri (kurios) centralizuotai atlieka šioje dalyje nurodytas funkcijas,<text:s/></text:span><text:span text:style-name="T662">priima Vyriausybė.<text:s/></text:span></text:p>
      <text:p text:style-name="P663"><text:span text:style-name="T664">3</text:span><text:span text:style-name="T665">.<text:s/></text:span><text:span text:style-name="T666">Savivaldybės taryba turi teisę priimti sprendimą dėl biudžetinių įstaigų, kurių savininkė yra savivaldybė,<text:s/></text:span><text:span text:style-name="T667">vidaus administravimo<text:s/></text:span><text:span text:style-name="T668">funkcijų centralizuoto atlikimo ir konkrečių biudžetinių įstaigų, kurių<text:s/></text:span><text:span text:style-name="T669">vidaus administravimo<text:s/></text:span><text:span text:style-name="T670">funkci</text:span><text:span text:style-name="T671">jos bus atliekamos centralizuotai. Sprendimą dėl įstaigos (įstaigų), kuri (kurios) centralizuotai atlieka šioje dalyje nurodytas funkcijas, priima savivaldybės taryba.</text:span></text:p>
      <text:p text:style-name="P672"><text:span text:style-name="T673">4</text:span><text:span text:style-name="T674">. Sprendimą dėl šio straipsnio 2 ir 3 dalyse nenurodytų biudžetinių įstaigų vidaus<text:s/></text:span><text:span text:style-name="T675">administravimo funkcijų centralizuoto atlikimo ir biudžetinės įstaigos (įstaigų), kuri (kurios) centralizuotai atliktų šioje dalyje nurodytas funkcijas, turi teisę priimti šių biudžetinių įstaigų vadovai.</text:span></text:p>
      <text:p text:style-name="P676"><text:span text:style-name="T677">5</text:span><text:span text:style-name="T678">. Centralizuoto biudžetinių įstaigų vidaus<text:s/></text:span><text:span text:style-name="T679">administravimo funkcijų atlikimo valstybės lygiu tvarką</text:span><text:span text:style-name="T680"><text:s/>nustato Vyriausybė.<text:s/></text:span><text:span text:style-name="T681">Centralizuoto savivaldybės biudžetinių įstaigų vidaus administravimo funkcijų atlikimo savivaldybės lygiu tvarką</text:span><text:span text:style-name="T682"><text:s/>nustato savivaldybės taryba.</text:span></text:p>
      <text:p text:style-name="P683"><text:span text:style-name="T684">6</text:span><text:span text:style-name="T685">.<text:s/></text:span><text:span text:style-name="T686">Kai biudžetinės įstaigos vidaus</text:span><text:span text:style-name="T687"><text:s/>administravimo funkcijos atliekamos centralizuotai valstybės lygiu, šios biudžetinės įstaigos vadovo ir centralizuotai jos vidaus administravimo funkcijas atliekančios įstaigos vadovo funkcijos, pareigos ir atsakomybė paskirstomos Vyriausybės nustatyta tv</text:span><text:span text:style-name="T688">arka, atsižvelgiant į atliekamų funkcijų apimtį.</text:span></text:p>
      <text:p text:style-name="P689"/>
      <text:p text:style-name="P690"><text:span text:style-name="T691">IV</text:span><text:span text:style-name="T692"><text:s/>SKYRIUS</text:span></text:p>
      <text:p text:style-name="P693"><text:span text:style-name="T694">BIUDŽETINĖS ĮSTAIGOS TURTAS. ATSKAITOMYBĖ IR AUDITAS</text:span></text:p>
      <text:p text:style-name="P695"/>
      <text:p text:style-name="P696"><text:span text:style-name="T697">20</text:span><text:span text:style-name="T698"><text:s/>straipsnis.<text:s/></text:span><text:span text:style-name="T699">Biudžetinės įstaigos turtas</text:span></text:p>
      <text:p text:style-name="P700"><text:span text:style-name="T701">1</text:span><text:span text:style-name="T702">. Biudžetinės įstaigos savininko jai perduotas ir biudžetinės įstaigos įgytas tur</text:span><text:span text:style-name="T703">tas nuosavybės teise priklauso biudžetinės įstaigos savininkui, o biudžetinė įstaiga šį turtą valdo, naudoja ir juo disponuoja patikėjimo teise.</text:span></text:p>
      <text:p text:style-name="P704"><text:span text:style-name="T705">2</text:span><text:span text:style-name="T706">. Biudžetinės įstaigos lėšų šaltiniai gali būti:</text:span></text:p>
      <text:p text:style-name="P707"><text:span text:style-name="T708">1</text:span><text:span text:style-name="T709">) valstybės biudžeto ir (arba) savivaldybės biudžeto a</text:span><text:span text:style-name="T710">signavimai;</text:span></text:p>
      <text:p text:style-name="P711"><text:span text:style-name="T712">2</text:span><text:span text:style-name="T713">) Valstybinio socialinio draudimo fondo ir Privalomojo sveikatos draudimo fondo biudžetų ir kitų valstybės ir savivaldybių pinigų fondų lėšos;</text:span></text:p>
      <text:p text:style-name="P714"><text:span text:style-name="T715">3</text:span><text:span text:style-name="T716">) kitos teisėtai gautos lėšos.</text:span></text:p>
      <text:p text:style-name="P717"><text:span text:style-name="T718">3</text:span><text:span text:style-name="T719">. Šio straipsnio 2 dalies 3 punkte nurodytas lėšas va</text:span><text:span text:style-name="T720">lstybės biudžetinė įstaiga naudoja Vyriausybės, o savivaldybės biudžetinė įstaiga – savivaldybės tarybos nustatyta tvarka.</text:span></text:p>
      <text:p text:style-name="P721"/>
      <text:p text:style-name="P722"><text:span text:style-name="T723">21</text:span><text:span text:style-name="T724"><text:s/>straipsnis.<text:s/></text:span><text:span text:style-name="T725">Biudžetinės įstaigos atskaitomybė</text:span></text:p>
      <text:p text:style-name="P726"><text:span text:style-name="T727">Biudžetinės įstaigos atskaitomybę reglamentuoja Lietuvos Respublikos viešoj</text:span><text:span text:style-name="T728">o sektoriaus atskaitomybės įstatymas.</text:span></text:p>
      <text:p text:style-name="P729"/>
      <text:p text:style-name="P730"><text:span text:style-name="T731">22</text:span><text:span text:style-name="T732"><text:s/>straipsnis.<text:s/></text:span><text:span text:style-name="T733">Biudžetinės įstaigos auditas</text:span></text:p>
      <text:p text:style-name="P734"><text:span text:style-name="T735">1</text:span><text:span text:style-name="T736">. Valstybės biudžetinės įstaigos ir savivaldybės biudžetinės įstaigos valstybinį auditą atlieka Lietuvos Respublikos valstybės kontrolė.</text:span></text:p>
      <text:p text:style-name="P737"><text:span text:style-name="T738">2</text:span><text:span text:style-name="T739">. Savivaldybės<text:s/></text:span><text:span text:style-name="T740">biudžetinės įstaigos išorės finansinį, atitikties ir veiklos auditą atlieka savivaldybės kontrolės ir audito tarnyba.</text:span></text:p>
      <text:p text:style-name="P741"><text:span text:style-name="T742">3</text:span><text:span text:style-name="T743">. Biudžetinės įstaigos vidaus auditas atliekamas vadovaujantis Lietuvos Respublikos vidaus kontrolės ir vidaus audito įstatymu ir<text:s/></text:span><text:span text:style-name="T744">kitais vidaus auditą reglamentuojančiais teisės aktais.</text:span></text:p>
      <text:p text:style-name="P745"/>
      <text:p text:style-name="P746"><text:span text:style-name="T747">V</text:span><text:span text:style-name="T748"><text:s/>SKYRIUS</text:span></text:p>
      <text:p text:style-name="P749"><text:span text:style-name="T750">BIUDŽETINĖS ĮSTAIGOS PERTVARKYMAS IR PABAIGA</text:span></text:p>
      <text:p text:style-name="P751"/>
      <text:p text:style-name="P752"><text:span text:style-name="T753">23</text:span><text:span text:style-name="T754"><text:s/>straipsnis.<text:s/></text:span><text:span text:style-name="T755">Biudžetinės įstaigos pertvarkymas</text:span></text:p>
      <text:p text:style-name="P756"><text:span text:style-name="T757">1</text:span><text:span text:style-name="T758">. Biudžetinė įstaiga gali būti pertvarkoma į viešąją įstaigą.</text:span></text:p>
      <text:p text:style-name="P759"><text:span text:style-name="T760">2</text:span><text:span text:style-name="T761">. Biudžeti</text:span><text:span text:style-name="T762">nės įstaigos pertvarkymo procedūros pradedamos vykdyti tik turint:</text:span></text:p>
      <text:p text:style-name="P763"><text:span text:style-name="T764">1</text:span><text:span text:style-name="T765">) Vyriausybės sutikimą pertvarkyti valstybės biudžetinę įstaigą, išskyrus atvejus, kai valstybės biudžetinė įstaiga įsteigta įstatymu, arba savivaldybės tarybos sutikimą pertvarkyti savi</text:span><text:span text:style-name="T766">valdybės biudžetinę įstaigą. Vyriausybės nutarime ar savivaldybės tarybos sprendime dėl sutikimo pertvarkyti biudžetinę įstaigą taip pat turi būti nurodyti biudžetinės įstaigos pertvarkymo tikslai, viešosios įstaigos, į kurią pertvarkoma biudžetinė įstaiga</text:span><text:span text:style-name="T767">, pavadinimas, buveinė, numatomi viešosios įstaigos veiklos tikslai ir jos savininko teises ir pareigas įgyvendinanti institucija;</text:span></text:p>
      <text:p text:style-name="P768"><text:span text:style-name="T769">2</text:span><text:span text:style-name="T770">) jeigu pertvarkoma biudžetinė įstaiga valstybei ar savivaldybei nuosavybės teise priklausantį turtą valdo patikėjimo te</text:span><text:span text:style-name="T771">ise,<text:s/></text:span><text:span text:style-name="T772">Vyriausybės nutarimą</text:span><text:span text:style-name="T773">,<text:s/></text:span><text:span text:style-name="T774">išskyrus atvejus, kai valstybės biudžetinė įstaiga įsteigta įstatymu, arba savivaldybės tarybos sprendimą dėl biudžetinės įstaigos patikėjimo teise valdomo viso ar dalies turto perdavimo viešosios įstaigos nuosavybėn kaip įnašo,<text:s/></text:span><text:span text:style-name="T775">nustatant (formuojant) viešosios įstaigos dalininkų kapitalą Valstybės ir savivaldybių turto valdymo, naudojimo ir disponavimo juo įstatyme nustatytais valstybės ir savivaldybės turto investavimo pagrindais ir tvarka.</text:span></text:p>
      <text:p text:style-name="P776"><text:span text:style-name="T777">3</text:span><text:span text:style-name="T778">.<text:s/></text:span><text:span text:style-name="T779">Iki šio straipsnio 2 dalies 1</text:span><text:span text:style-name="T780"><text:s/>punkte nurodyto sutikimo pertvarkyti biudžetinę įstaigą gavimo, šios biudžetinės įstaigos patikėjimo teise valdomas valstybės ar savivaldybės turtas, kuris po pertvarkymo bus perduotas viešosios įstaigos nuosavybėn kaip įnašas, nustatant (formuojant) vieš</text:span><text:span text:style-name="T781">osios įstaigos dalininkų kapitalą, turi būti įvertintas nepriklausomo turto vertintojo teisės aktų, reguliuojančių turto vertinimą, nustatyta tvarka.</text:span><text:span text:style-name="T782"><text:s/>Šio turto vertinimo ataskaita pateikiama Juridinių asmenų registrui kartu su po pertvarkymo veiksiančios v</text:span><text:span text:style-name="T783">iešosios įstaigos įstatais.</text:span></text:p>
      <text:p text:style-name="P784"><text:span text:style-name="T785">4</text:span><text:span text:style-name="T786">. Sprendimą pertvarkyti biudžetinę įstaigą priima jos savininko teises ir pareigas įgyvendinanti institucija.<text:s/></text:span></text:p>
      <text:p text:style-name="P787"><text:span text:style-name="T788">5</text:span><text:span text:style-name="T789">. Apie priimtą sprendimą pertvarkyti biudžetinę įstaigą biudžetinės įstaigos vadovas teisės aktų nustatyta<text:s/></text:span><text:span text:style-name="T790">tvarka ne vėliau kaip pirmą sprendimo<text:s/></text:span><text:span text:style-name="T791">viešo paskelbimo dieną<text:s/></text:span><text:span text:style-name="T792">praneša Juridinių asmenų registrui, taip pat viešai paskelbia biudžetinės įstaigos nuostatuose nurodytame šaltinyje tris kartus ne mažesniais kaip 30 dienų intervalais arba viešai paskelbia biudž</text:span><text:span text:style-name="T793">etinės įstaigos nuostatuose nurodytame šaltinyje vieną kartą ir praneša visiems biudžetinės įstaigos kreditoriams raštu. Pranešime ir skelbime nurodoma:</text:span></text:p>
      <text:p text:style-name="P794"><text:span text:style-name="T795">1</text:span><text:span text:style-name="T796">) pertvarkomos biudžetinės įstaigos pavadinimas, buveinė, kodas ir registras, kuriame kaupiami ir sa</text:span><text:span text:style-name="T797">ugomi duomenys apie pertvarkomą biudžetinę įstaigą;</text:span></text:p>
      <text:p text:style-name="P798"><text:span text:style-name="T799">2</text:span><text:span text:style-name="T800">) juridinio asmens, į kurį pertvarkoma biudžetinė įstaiga, teisinė forma ir jo savininko teises ir pareigas įgyvendinsianti institucija;</text:span></text:p>
      <text:p text:style-name="P801"><text:span text:style-name="T802">3</text:span><text:span text:style-name="T803">) kur ir kada galima susipažinti su juridinio asmens,<text:s/></text:span><text:span text:style-name="T804">kuris veiks po pertvarkymo, įstatų projektu, pertvarkomos biudžetinės įstaigos paskutinių penkerių finansinių metų metinių ataskaitų rinkiniais.</text:span></text:p>
      <text:p text:style-name="P805"><text:span text:style-name="T806">6</text:span><text:span text:style-name="T807">. Nuo sprendimo pertvarkyti biudžetinę įstaigą priėmimo dienos biudžetinė įstaiga įgyja pertvarkomos biu</text:span><text:span text:style-name="T808">džetinės įstaigos statusą.<text:s/></text:span></text:p>
      <text:p text:style-name="P809"><text:span text:style-name="T810">7</text:span><text:span text:style-name="T811">. Pertvarkymas laikomas baigtu ir biudžetinė įstaiga netenka pertvarkomos biudžetinės įstaigos statuso nuo juridinio asmens, kuris veiks po pertvarkymo, įstatų įregistravimo Juridinių asmenų registre dienos. Naujos teisinės</text:span><text:span text:style-name="T812"><text:s/>formos juridinio asmens steigimo dokumentai įregistruojami Juridinių asmenų registre ir Juridinių asmenų registro duomenys pakeičiami, kai išrenkami (sudaromi) naujos teisinės formos juridinio asmens valdymo organai.</text:span></text:p>
      <text:p text:style-name="P813"/>
      <text:p text:style-name="P814"><text:span text:style-name="T815">24</text:span><text:span text:style-name="T816"><text:s/>straipsnis.<text:s/></text:span><text:span text:style-name="T817">Biudžetinės įsta</text:span><text:span text:style-name="T818">igos reorganizavimas</text:span></text:p>
      <text:p text:style-name="P819"><text:span text:style-name="T820">1</text:span><text:span text:style-name="T821">. Biudžetinė įstaiga reorganizuojama Civiliniame kodekse nustatytais jungimo ar skaidymo būdais.</text:span></text:p>
      <text:p text:style-name="P822"><text:span text:style-name="T823">2</text:span><text:span text:style-name="T824">. Reorganizuojant valstybės biudžetinę įstaigą, reorganizavime gali dalyvauti tik valstybės biudžetinės įstaigos.</text:span></text:p>
      <text:p text:style-name="P825"><text:span text:style-name="T826">3</text:span><text:span text:style-name="T827">. Reorgan</text:span><text:span text:style-name="T828">izuojant savivaldybės biudžetinę įstaigą, reorganizavime gali dalyvauti tik tos pačios savivaldybės biudžetinės įstaigos.<text:s/></text:span></text:p>
      <text:p text:style-name="P829"><text:span text:style-name="T830">4</text:span><text:span text:style-name="T831">. Valstybės biudžetinės įstaigos reorganizavimo procedūros pradedamos vykdyti tik turint Vyriausybės sutikimą reorganizuoti biud</text:span><text:span text:style-name="T832">žetinę įstaigą,<text:s/></text:span><text:span text:style-name="T833">išskyrus atvejus, kai valstybės biudžetinė įstaiga įsteigta įstatymu</text:span><text:span text:style-name="T834">. Savivaldybės biudžetinės įstaigos reorganizavimo procedūros pradedamos vykdyti tik turint savivaldybės tarybos sutikimą reorganizuoti biudžetinę įstaigą. Vyriausybės nuta</text:span><text:span text:style-name="T835">rime ar savivaldybės tarybos sprendime dėl sutikimo reorganizuoti biudžetinę įstaigą, be kita ko, turi būti nurodyti reorganizavimo tikslai, reorganizavimo būdas, reorganizuojamos biudžetinės įstaigos, dalyvaujančios reorganizavime biudžetinės įstaigos, po</text:span><text:span text:style-name="T836"><text:s/>reorganizavimo veiksiančios biudžetinės įstaigos, numatomos jų funkcijos, kurias atliks kiekviena po reorganizavimo veiksianti biudžetinė įstaiga, kiekvienos po reorganizavimo veiksiančios biudžetinės įstaigos savininko teises ir pareigas įgyvendinanti in</text:span><text:span text:style-name="T837">stitucija.</text:span></text:p>
      <text:p text:style-name="P838"><text:span text:style-name="T839">5</text:span><text:span text:style-name="T840">. Kai Vyriausybė priima nutarimą ar savivaldybės taryba priima sprendimą dėl sutikimo reorganizuoti biudžetinę įstaigą, reorganizavime dalyvausiančių biudžetinių įstaigų vadovai parengia biudžetinės įstaigos reorganizavimo sąlygų aprašą.<text:s/></text:span></text:p>
      <text:p text:style-name="P841"><text:span text:style-name="T842">6</text:span><text:span text:style-name="T843">. Biudžetinės įstaigos reorganizavimo sąlygų apraše nurodoma:</text:span></text:p>
      <text:p text:style-name="P844"><text:span text:style-name="T845">1</text:span><text:span text:style-name="T846">) kiekvienos reorganizavime dalyvaujančios biudžetinės įstaigos pavadinimas, teisinė forma, buveinė, kodas, registras, kuriame kaupiami ir saugomi duomenys apie šias biudžetines įstaigas;<text:s/></text:span></text:p>
      <text:p text:style-name="P847"><text:span text:style-name="T848">2</text:span><text:span text:style-name="T849">) reorganizavimo būdas, pasibaigiančios biudžetinės įstaigos,<text:s/></text:span><text:span text:style-name="T850">po reorganizavimo veiksiančios biudžetinės įstaigos;</text:span></text:p>
      <text:p text:style-name="P851"><text:span text:style-name="T852">3</text:span><text:span text:style-name="T853">) momentas, nuo kurio pasibaigiančios biudžetinės įstaigos teisės ir pareigos pereina po reorganizavimo veiksiančiai biudžetinei įstaigai;<text:s/></text:span></text:p>
      <text:p text:style-name="P854"><text:span text:style-name="T855">4</text:span><text:span text:style-name="T856">) po reorganizavimo veiksiančių biudžetinių įstaigų s</text:span><text:span text:style-name="T857">avininko teises ir pareigas įgyvendinančios institucijos.</text:span></text:p>
      <text:p text:style-name="P858"><text:span text:style-name="T859">7</text:span><text:span text:style-name="T860">. Apie biudžetinės įstaigos reorganizavimo sąlygų aprašo parengimą viešai paskelbiama visų reorganizavime dalyvaujančių biudžetinių įstaigų nuostatuose nurodytame šaltinyje tris kartus ne maž</text:span><text:span text:style-name="T861">esniais kaip 30 dienų intervalais arba paskelbiama vieną kartą</text:span><text:span text:style-name="T862"><text:s/></text:span><text:span text:style-name="T863">ir pranešama raštu visiems biudžetinės įstaigos kreditoriams. Pranešime nurodoma:</text:span></text:p>
      <text:p text:style-name="P864"><text:span text:style-name="T865">1</text:span><text:span text:style-name="T866">) šio straipsnio 6 dalies 1, 2 ir 3 punktuose nurodyta informacija;</text:span></text:p>
      <text:p text:style-name="P867"><text:span text:style-name="T868">2</text:span><text:span text:style-name="T869">) kur ir nuo kada galima<text:s/></text:span><text:span text:style-name="T870">susipažinti su biudžetinės įstaigos reorganizavimo sąlygomis, po reorganizavimo veiksiančių biudžetinių įstaigų nuostatų projektais, reorganizavime dalyvaujančių biudžetinių įstaigų paskutinių penkerių finansinių metų metinių ataskaitų rinkiniais</text:span><text:span text:style-name="T871">.</text:span></text:p>
      <text:p text:style-name="P872"><text:span text:style-name="T873">8</text:span><text:span text:style-name="T874">.</text:span><text:span text:style-name="T875"><text:s/>Biudžetinės įstaigos reorganizavimo sąlygų aprašas ne vėliau kaip pirmą viešo paskelbimo apie jų parengimą dieną pateikiamas Juridinių asmenų registrui.</text:span></text:p>
      <text:p text:style-name="P876"><text:span text:style-name="T877">9</text:span><text:span text:style-name="T878">. Nuo viešo paskelbimo apie biudžetinės įstaigos reorganizavimo sąlygų aprašo parengimą dienos bi</text:span><text:span text:style-name="T879">udžetinė įstaiga, kuri po reorganizavimo pasibaigia, įgyja reorganizuojamos biudžetinės įstaigos statusą, o biudžetinė įstaiga, kuri po reorganizavimo tęsia veiklą, – dalyvaujančios reorganizavime biudžetinės įstaigos statusą.</text:span></text:p>
      <text:p text:style-name="P880"><text:span text:style-name="T881">10</text:span><text:span text:style-name="T882">. Reorganizuojamos biud</text:span><text:span text:style-name="T883">žetinės įstaigos kreditorius turi teisę reikalauti prievolę nutraukti ar ją įvykdyti prieš terminą, taip pat atlyginti nuostolius, jeigu tai numatyta sandoryje ar yra pagrindas manyti, kad prievolės įvykdymas dėl reorganizavimo pasunkės, ir jeigu kreditori</text:span><text:span text:style-name="T884">aus reikalavimu biudžetinė įstaiga papildomai neužtikrino prievolių įvykdymo. Reorganizuojamos biudžetinės įstaigos kreditorius savo reikalavimus gali pateikti ne vėliau kaip per 60 dienų nuo viešo paskelbimo apie biudžetinės įstaigos reorganizavimo sąlygų</text:span><text:span text:style-name="T885"><text:s/>aprašo parengimą pirmos dienos. Reorganizuojamos biudžetinės įstaigos kreditoriai turi teisę susipažinti su reorganizavimo sąlygomis, po reorganizavimo veiksiančių biudžetinių įstaigų nuostatų projektais, taip pat visų reorganizavime dalyvaujančių biudžet</text:span><text:span text:style-name="T886">inių įstaigų paskutinių penkerių finansinių metų metinių ataskaitų rinkiniais. Kiekvienas biudžetinės įstaigos kreditorius turi teisę gauti visų šioje dalyje išvardytų dokumentų kopijas</text:span><text:span text:style-name="T887">.</text:span></text:p>
      <text:p text:style-name="P888"><text:span text:style-name="T889">11</text:span><text:span text:style-name="T890">. Sprendimas dėl biudžetinės įstaigos reorganizavimo priimamas<text:s/></text:span><text:span text:style-name="T891">tik praėjus 30 dienų nuo paskutinio viešo paskelbimo arba viešo paskelbimo, kai apie biudžetinės įstaigos reorganizavimo sąlygų aprašo parengimą paskelbta vieną kartą ir apie biudžetinės įstaigos reorganizavimo sąlygų aprašo parengimą raštu pranešta visiem</text:span><text:span text:style-name="T892">s biudžetinės įstaigos kreditoriams, dienos.<text:s/></text:span></text:p>
      <text:p text:style-name="P893"><text:span text:style-name="T894">12</text:span><text:span text:style-name="T895">. Sprendimą dėl biudžetinės įstaigos reorganizavimo priima ir kartu biudžetinės įstaigos reorganizavimo sąlygų aprašą ir po reorganizavimo veiksiančių biudžetinių įstaigų nuostatus tvirtina kiekvienos reo</text:span><text:span text:style-name="T896">rganizuojamos ir reorganizavime dalyvaujančios biudžetinės įstaigos savininko teises ir pareigas įgyvendinanti institucija.<text:s/></text:span><text:span text:style-name="T897">Jeigu biudžetinė įstaiga reorganizuojama prijungimo būdu ir po reorganizavimo tęsiančios veiklą biudžetinės įstaigos nuostatai nesik</text:span><text:span text:style-name="T898">eičia, jų pakartotinai tvirtinti nereikia.<text:s/></text:span></text:p>
      <text:p text:style-name="P899"><text:span text:style-name="T900">13</text:span><text:span text:style-name="T901">. Sprendimo dėl biudžetinės įstaigos reorganizavimo priėmimą įrodantis dokumentas pateikiamas Juridinių asmenų registrui. Juridinių asmenų registro tvarkytojas apie sprendimą dėl biudžetinės įstaigos reorga</text:span><text:span text:style-name="T902">nizavimo paskelbia teisės aktų nustatyta tvarka.</text:span></text:p>
      <text:p text:style-name="P903"><text:span text:style-name="T904">14</text:span><text:span text:style-name="T905">. Reorganizavimas laikomas baigtu, kai į Juridinių asmenų registrą įregistruojami po reorganizavimo sukurtos naujos biudžetinės įstaigos nuostatai ar tęsiančių veiklą biudžetinių įstaigų pakeisti nuost</text:span><text:span text:style-name="T906">atai.<text:s/></text:span><text:span text:style-name="T907">Jeigu biudžetinės įstaigos nuostatai šio straipsnio 12 dalyje nustatytais atvejais iš naujo netvirtinami, Juridinių asmenų registrui pateikiamas pranešimas apie tai, kad visos reorganizavimo sąlygų apraše nustatytos prievolės yra įvykdytos ir atsirad</text:span><text:span text:style-name="T908">o įstatymuose ar reorganizavimo sąlygų apraše nurodytos aplinkybės.<text:s/></text:span></text:p>
      <text:p text:style-name="P909"><text:span text:style-name="T910">15</text:span><text:span text:style-name="T911">. Reorganizuota biudžetinė įstaiga pasibaigia nuo jos išregistravimo iš Juridinių asmenų registro dienos.</text:span></text:p>
      <text:p text:style-name="P912"/>
      <text:p text:style-name="P913"><text:span text:style-name="T914">25</text:span><text:span text:style-name="T915"><text:s/>straipsnis.<text:s/></text:span><text:span text:style-name="T916">Biudžetinės įstaigos likvidavimas</text:span></text:p>
      <text:p text:style-name="P917"><text:span text:style-name="T918">1</text:span><text:span text:style-name="T919">. Biudžetinė į</text:span><text:span text:style-name="T920">staiga likviduojama Civiliniame kodekse nustatytais juridinių asmenų likvidavimo pagrindais.</text:span></text:p>
      <text:p text:style-name="P921"><text:span text:style-name="T922">2</text:span><text:span text:style-name="T923">. Kai sprendimą likviduoti valstybės biudžetinę įstaigą priima jos savininko teises ir pareigas įgyvendinanti institucija, sprendimas priimamas tik tada, kai<text:s/></text:span><text:span text:style-name="T924">yra Vyriausybės nutarimas nutraukti valstybės biudžetinės įstaigos veiklą, išskyrus atvejus, kai valstybės biudžetinė įstaiga įsteigta įstatymu. Kai sprendimą likviduoti biudžetinę įstaigą priima Juridinių asmenų registro tvarkytojas, biudžetinė įstaiga li</text:span><text:span text:style-name="T925">kviduojama taikant Civilinio kodekso nuostatas, reglamentuojančias juridinio asmens likvidavimą Juridinių asmenų registro tvarkytojo iniciatyva.</text:span></text:p>
      <text:p text:style-name="P926"><text:span text:style-name="T927">3</text:span><text:span text:style-name="T928">. Sprendimą likviduoti biudžetinę įstaigą priėmusi jos savininko teises ir pareigas įgyvendinanti<text:s/></text:span><text:span text:style-name="T929">institucija arba teismas privalo paskirti likvidatorių arba sudaryti likvidacinę komisiją.</text:span></text:p>
      <text:p text:style-name="P930"><text:span text:style-name="T931">4</text:span><text:span text:style-name="T932">. Likvidatoriumi arba likvidacinės komisijos pirmininku paprastai skiriamas biudžetinės įstaigos vadovas.</text:span></text:p>
      <text:p text:style-name="P933"><text:span text:style-name="T934">5</text:span><text:span text:style-name="T935">. Jeigu biudžetinė įstaiga įsteigta ribotam laiku</text:span><text:span text:style-name="T936">i, likus ne mažiau kaip 90 dienų iki nustatyto laikotarpio pabaigos, biudžetinės įstaigos savininko teises ir pareigas įgyvendinanti institucija privalo paskirti likvidatorių ar sudaryti likvidacinę komisiją arba priimti sprendimą pratęsti veiklos laikotar</text:span><text:span text:style-name="T937">pį ir pakeisti biudžetinės įstaigos nuostatus. Jeigu šio įstatymo 6 straipsnyje nurodytame teisės akte yra nustatytas laikotarpis, kuriam steigiama biudžetinė įstaiga, sprendimas pratęsti valstybės biudžetinės įstaigos veiklos laikotarpį priimamas tik tada</text:span><text:span text:style-name="T938">, kai gaunamas išankstinis Vyriausybės sutikimas, išskyrus atvejus, kai valstybės biudžetinė įstaiga įsteigta įstatymu, savivaldybės biudžetinės įstaigos – išankstinis savivaldybės tarybos sutikimas.<text:s/></text:span></text:p>
      <text:p text:style-name="P939"><text:span text:style-name="T940">6</text:span><text:span text:style-name="T941">. Jeigu biudžetinės įstaigos savininko teises ir p</text:span><text:span text:style-name="T942">areigas įgyvendinanti institucija nepriima sprendimo pratęsti biudžetinės įstaigos veiklos laikotarpio ir nepaskiria likvidatoriaus arba nesudaro likvidacinės komisijos, biudžetinės įstaigos vadovas ar Juridinių asmenų registro tvarkytojas turi teisę kreip</text:span><text:span text:style-name="T943">tis į teismą, kad jis paskirtų biudžetinės įstaigos likvidatorių arba sudarytų likvidacinę komisiją.<text:s/></text:span></text:p>
      <text:p text:style-name="P944"><text:span text:style-name="T945">7</text:span><text:span text:style-name="T946">. Apie sprendimą likviduoti biudžetinę įstaigą viešai paskelbiama biudžetinės įstaigos nuostatuose nustatyta tvarka ir nuostatuose nurodytame šaltiny</text:span><text:span text:style-name="T947">je tris kartus ne mažesniais kaip 30 dienų intervalais arba viešai paskelbiama vieną kartą biudžetinę įstaigą nuostatuose nurodytame šaltinyje ir pranešama visiems kreditoriams raštu. Skelbime arba pranešime nurodoma:</text:span></text:p>
      <text:p text:style-name="P948"><text:span text:style-name="T949">1</text:span><text:span text:style-name="T950">) biudžetinės įstaigos pavadinimas,</text:span><text:span text:style-name="T951"><text:s/>teisinė forma, kodas ir buveinė;</text:span></text:p>
      <text:p text:style-name="P952"><text:span text:style-name="T953">2</text:span><text:span text:style-name="T954">) registras, kuriame kaupiami ir saugomi duomenys apie likviduojamą biudžetinę įstaigą;</text:span></text:p>
      <text:p text:style-name="P955"><text:span text:style-name="T956">3</text:span><text:span text:style-name="T957">) sprendimo likviduoti biudžetinę įstaigą priėmimo diena. Kai sprendimą priima teismas, taip pat nurodoma sprendimo įsiteisėjimo diena;<text:s/></text:span></text:p>
      <text:p text:style-name="P958"><text:span text:style-name="T959">4</text:span><text:span text:style-name="T960">) duomenys apie likvidatorių ar likvidacinę komisiją, jų įgaliojimų pradžios ir pabaigos datos.</text:span></text:p>
      <text:p text:style-name="P961"><text:span text:style-name="T962">8</text:span><text:span text:style-name="T963">. Apie biud</text:span><text:span text:style-name="T964">žetinės įstaigos likvidavimą pranešama Juridinių asmenų registrui teisės aktų nustatyta tvarka ne vėliau kaip pirmą viešo paskelbimo dieną. Nuo sprendimo likviduoti biudžetinę įstaigą priėmimo dienos ji įgyja likviduojamos biudžetinės įstaigos statusą, kur</text:span><text:span text:style-name="T965">io netenka ją likvidavus ar įstatymų nustatytais atvejais atšaukus sprendimą ją likviduoti.<text:s/></text:span></text:p>
      <text:p text:style-name="P966"><text:span text:style-name="T967">9</text:span><text:span text:style-name="T968">. Likviduojamos biudžetinės įstaigos kreditorių reikalavimai tenkinami įstatymų nustatyta tvarka. Patenkinus visus likviduojamos biudžetinės įstaigos kreditor</text:span><text:span text:style-name="T969">ių reikalavimus, biudžetinei įstaigai skirti, bet nepanaudoti valstybės biudžeto ar savivaldybės biudžeto asignavimai grąžinami į atitinkamą biudžetą, o kitas turtas perduodamas biudžetinės įstaigos savininko teises ir pareigas įgyvendinančiai institucijai</text:span><text:span text:style-name="T970">, jeigu Vyriausybė (kai likviduojama valstybės biudžetinė įstaiga, išskyrus atvejus, kai valstybės biudžetinė įstaiga įsteigta įstatymu) arba savivaldybės taryba (kai likviduojama savivaldybės biudžetinė įstaiga) nenustato kitaip.</text:span></text:p>
      <text:p text:style-name="P971"/>
      <text:p text:style-name="P972"><text:span text:style-name="T973">26</text:span><text:span text:style-name="T974"><text:s/>straipsnis.<text:s/></text:span><text:span text:style-name="T975">Lik</text:span><text:span text:style-name="T976">vidatoriaus arba likvidacinės komisijos kompetencija</text:span></text:p>
      <text:p text:style-name="P977"><text:span text:style-name="T978">1</text:span><text:span text:style-name="T979">. Nuo paskyrimo dienos likvidatorius arba likvidacinė komisija turi biudžetinės įstaigos vadovo teises ir pareigas.<text:s/></text:span></text:p>
      <text:p text:style-name="P980"><text:span text:style-name="T981">2</text:span><text:span text:style-name="T982">. Be kitų šiame įstatyme ir Civiliniame kodekse nustatytų pareigų, likvidato</text:span><text:span text:style-name="T983">rius arba likvidacinė komisija privalo:</text:span></text:p>
      <text:p text:style-name="P984"><text:span text:style-name="T985">1</text:span><text:span text:style-name="T986">) pranešti Juridinių asmenų registrui apie sprendimą likviduoti biudžetinę įstaigą, pateikti sprendimo įrodymo dokumentą ir pranešti duomenis apie likvidatorių arba likvidacinę komisiją;</text:span></text:p>
      <text:p text:style-name="P987"><text:span text:style-name="T988">2</text:span><text:span text:style-name="T989">) sudaryti likvidavim</text:span><text:span text:style-name="T990">o laikotarpio pradžios biudžetinės įstaigos balansą;</text:span></text:p>
      <text:p text:style-name="P991"><text:span text:style-name="T992">3</text:span><text:span text:style-name="T993">) baigti vykdyti biudžetinės įstaigos prievoles, atsiskaityti su kreditoriais;</text:span></text:p>
      <text:p text:style-name="P994"><text:span text:style-name="T995">4</text:span><text:span text:style-name="T996">) pateikti reikalavimus biudžetinės įstaigos skolininkams;</text:span></text:p>
      <text:p text:style-name="P997"><text:span text:style-name="T998">5</text:span><text:span text:style-name="T999">) perduoti likusį biudžetinės įstaigos turtą šiame</text:span><text:span text:style-name="T1000"><text:s/>įstatyme nustatyta tvarka;</text:span></text:p>
      <text:p text:style-name="P1001"><text:span text:style-name="T1002">6</text:span><text:span text:style-name="T1003">) sudaryti biudžetinės įstaigos likvidavimo aktą;</text:span></text:p>
      <text:p text:style-name="P1004"><text:span text:style-name="T1005">7</text:span><text:span text:style-name="T1006">) perduoti dokumentus saugoti teisės aktų nustatyta tvarka;</text:span></text:p>
      <text:p text:style-name="P1007"><text:span text:style-name="T1008">8</text:span><text:span text:style-name="T1009">) pateikti Juridinių asmenų registrui biudžetinės įstaigos likvidavimo aktą ir kitus teisės aktų nustat</text:span><text:span text:style-name="T1010">ytus dokumentus, reikalingus likviduojamai biudžetinei įstaigai išregistruoti.</text:span></text:p>
      <text:p text:style-name="P1011"/>
      <text:p text:style-name="P1012"/>
      <text:p text:style-name="P1013"/>
      <text:p text:style-name="P1014"><text:span text:style-name="T1015">VI</text:span><text:span text:style-name="T1016"><text:s/>SKYRIUS</text:span></text:p>
      <text:p text:style-name="P1017"><text:span text:style-name="T1018">BAIGIAMOSIOS NUOSTATOS</text:span></text:p>
      <text:p text:style-name="P1019"/>
      <text:p text:style-name="P1020"><text:span text:style-name="T1021">27</text:span><text:span text:style-name="T1022"><text:s/>straipsnis.<text:s/></text:span><text:span text:style-name="T1023">Biudžetinių įstaigų valdysenos stebėsena</text:span></text:p>
      <text:p text:style-name="P1024"><text:span text:style-name="T1025">Biudžetinių įstaigų valdysenos stebėseną atlieka Vyriausybės įgalio</text:span><text:span text:style-name="T1026">ta institucija ar įstaiga. Ši institucija ar įstaiga:</text:span></text:p>
      <text:p text:style-name="P1027"><text:span text:style-name="T1028">1</text:span><text:span text:style-name="T1029">) kaupia informaciją apie biudžetinių įstaigų valdyseną ir atlieka šios informacijos analizę;</text:span></text:p>
      <text:p text:style-name="P1030"><text:span text:style-name="T1031">2</text:span><text:span text:style-name="T1032">) teikia apibendrintą informaciją apie biudžetinių įstaigų valdyseną ir šios informacijos analizės r</text:span><text:span text:style-name="T1033">ezultatus valstybės politiką viešojo administravimo srityje formuojančiai ministerijai;</text:span></text:p>
      <text:p text:style-name="P1034"><text:span text:style-name="T1035">3</text:span><text:span text:style-name="T1036">) kaupia informaciją apie gerąją biudžetinių įstaigų valdysenos praktiką ir vykdo šios informacijos sklaidą;</text:span></text:p>
      <text:p text:style-name="P1037"><text:span text:style-name="T1038">4</text:span><text:span text:style-name="T1039">) teikia metodinę pagalbą biudžetinių įstaigų<text:s/></text:span><text:span text:style-name="T1040">valdysenos klausimais.</text:span><text:span text:style-name="T1041">“</text:span></text:p>
      <text:p text:style-name="P1042"/>
      <text:p text:style-name="P1043"><text:span text:style-name="T1044">2</text:span><text:span text:style-name="T1045"><text:s/>straipsnis.<text:s/></text:span><text:span text:style-name="T1046">Įstatymo įsigaliojimas, įgyvendinimas ir taikymas</text:span></text:p>
      <text:p text:style-name="P1047"><text:span text:style-name="T1048">1</text:span><text:span text:style-name="T1049">. Šis įstatymas, išskyrus šio straipsnio 2 dalį, įsigalioja 2024 m. sausio 1 d.</text:span></text:p>
      <text:p text:style-name="P1050"><text:span text:style-name="T1051">2</text:span><text:span text:style-name="T1052">. Lietuvos Respublikos Vyriausybė iki 2023 m. gruodžio 31<text:s/></text:span><text:span text:style-name="T1053">d. priima šio įstatymo įgyvendinamuosius teisės aktus.</text:span></text:p>
      <text:p text:style-name="P1054"><text:span text:style-name="T1055">3</text:span><text:span text:style-name="T1056">. Šio įstatymo 1 straipsnyje išdėstyto Lietuvos Respublikos biudžetinių įstaigų įstatymo 10 straipsnio 3 dalies 2 punktas netaikomas biudžetinių įstaigų vadovams, priimtiems į pareigas iki šio įst</text:span><text:span text:style-name="T1057">atymo įsigaliojimo, jeigu Lietuvos Respublikos valstybės tarnybos įstatyme numatytos sąlygos, dėl kurių biudžetinės įstaigos vadovas nebūtų laikomas nepriekaištingos reputacijos, atsirado iki šio įstatymo įsigaliojimo, išskyrus atvejus, kai įsiteisėja teis</text:span><text:span text:style-name="T1058">mo nuosprendis, kuriuo biudžetinės įstaigos vadovas pripažįstamas kaltu dėl nusikalstamos veikos padarymo. Šiuo atveju biudžetinės įstaigos vadovas, priimtas į pareigas iki šio įstatymo įsigaliojimo, atleidžiamas iš pareigų.</text:span></text:p>
      <text:p text:style-name="P1059"><text:span text:style-name="T1060">4</text:span><text:span text:style-name="T1061">. Iki šio įstatymo įsigali</text:span><text:span text:style-name="T1062">ojimo į biudžetinių įstaigų vadovų pareigas nustatytam terminui priimti asmenys toliau eina biudžetinės įstaigos vadovo pareigas iki šio termino pabaigos.<text:s/></text:span></text:p>
      <text:p text:style-name="P1063"><text:span text:style-name="T1064">5</text:span><text:span text:style-name="T1065">. Biudžetinių įstaigų vadovai, kurie iki šio įstatymo įsigaliojimo buvo priimti į biudžetinės į</text:span><text:span text:style-name="T1066">staigos vadovo pareigas neterminuotai ir šio įstatymo įsigaliojimo dieną tos biudžetinės įstaigos vadovo pareigas ėjo 5 metus ar trumpiau, toliau eina tos biudžetinės įstaigos vadovo pareigas 5 metus nuo šio įstatymo įsigaliojimo dienos. Biudžetinės įstaig</text:span><text:span text:style-name="T1067">os vadovo pareigų ėjimas 5 metus nuo šio įstatymo įsigaliojimo dienos yra laikomas pirmąja biudžetinės įstaigos vadovo kadencija.</text:span></text:p>
      <text:p text:style-name="P1068"><text:span text:style-name="T1069">6</text:span><text:span text:style-name="T1070">. Biudžetinių įstaigų vadovai, kurie iki šio įstatymo įsigaliojimo buvo priimti į biudžetinės įstaigos vadovo pareigas ne</text:span><text:span text:style-name="T1071">terminuotai ir šio įstatymo įsigaliojimo dieną tos biudžetinės įstaigos vadovo pareigas ėjo ilgiau negu 5 metus, bet trumpiau negu 10 metų, toliau eina tos biudžetinės įstaigos vadovo pareigas 5 metus nuo šio įstatymo įsigaliojimo dienos. Biudžetinės įstai</text:span><text:span text:style-name="T1072">gos vadovo pareigų ėjimas 5 metus nuo šio įstatymo įsigaliojimo dienos yra laikomas antrąja biudžetinės įstaigos vadovo kadencija.</text:span></text:p>
      <text:p text:style-name="P1073"><text:span text:style-name="T1074">7</text:span><text:span text:style-name="T1075">. Biudžetinių įstaigų vadovai, kurie iki šio įstatymo įsigaliojimo buvo priimti į biudžetinės įstaigos vadovo pareigas n</text:span><text:span text:style-name="T1076">eterminuotai ir šio įstatymo įsigaliojimo dieną tos biudžetinės įstaigos vadovo pareigas ėjo ilgiau negu 10 metų, toliau eina tos biudžetinės įstaigos vadovo pareigas vienus metus nuo šio įstatymo įsigaliojimo dienos.</text:span></text:p>
      <text:p text:style-name="P1077"><text:span text:style-name="T1078">8</text:span><text:span text:style-name="T1079">. Biudžetinių įstaigų vadovai, ku</text:span><text:span text:style-name="T1080">rie iki šio įstatymo įsigaliojimo buvo priimti į biudžetinės įstaigos vadovo pareigas neterminuotai ir šio įstatymo įsigaliojimo dieną jiems iki teisės gauti visą socialinio draudimo senatvės pensiją yra likę ne daugiau kaip 5 metai, toliau eina tos biudže</text:span><text:span text:style-name="T1081">tinės įstaigos vadovo pareigas iki tos dienos, kai įgis teisę gauti visą socialinio draudimo senatvės pensiją.</text:span></text:p>
      <text:p text:style-name="P1082"><text:span text:style-name="T1083">9</text:span><text:span text:style-name="T1084">. Šio straipsnio 4–8 dalių nuostatos netaikomos tiems biudžetinių įstaigų vadovams, kurių specialiosios darbo sąlygos neterminuotas darbo su</text:span><text:span text:style-name="T1085">tartis keičiant į terminuotas darbo sutartis iki šio įstatymo įsigaliojimo dienos jau buvo nustatytos kituose atitinkamoje veiklos srityje veikiančių biudžetinių įstaigų veiklą reglamentuojančiuose įstatymuose.</text:span></text:p>
      <text:p text:style-name="P1086"><text:span text:style-name="T1087">10</text:span><text:span text:style-name="T1088">. Biudžetinių įstaigų savininko teises<text:s/></text:span><text:span text:style-name="T1089">ir pareigas įgyvendinančios institucijos iki 2024 m. kovo 1 d. įvertina stebėtojų tarybų sudarymo poreikį biudžetinėse įstaigose ir apie tai iki 2024 m. balandžio 1 d. raštu informuoja biudžetinių įstaigų valdysenos stebėseną atliekančią Vyriausybės įgalio</text:span><text:span text:style-name="T1090">tą instituciją ar įstaigą. Sprendimai sudaryti stebėtojų tarybas turi būti priimti iki 2025 m. sausio 1 d.</text:span></text:p>
      <text:p text:style-name="P1091"/>
      <text:p text:style-name="P1092"><text:span text:style-name="T1093">Skelbiu šį Lietuvos Respublikos Seimo priimtą įstatymą.</text:span></text:p>
      <text:p text:style-name="P1094"/>
      <text:p text:style-name="P1095"/>
      <text:p text:style-name="P1096">Respublikos Prezidentas</text:p>
      <text:p text:style-name="P1097"/>
      <text:p text:style-name="P1098"/>
      <text:p text:style-name="P1099"/>
      <text:p text:style-name="P1100">Teikia</text:p>
      <text:p text:style-name="P1101">Valstybės valdymo ir savivaldybių komiteto vardu</text:p>
      <text:p text:style-name="Normal"><text:span text:style-name="T1102">komiteto pirmininkas</text:span><text:span text:style-name="T1103"><text:tab/></text:span><text:span text:style-name="T1104"><text:tab/></text:span><text:span text:style-name="T1105"><text:tab/></text:span><text:span text:style-name="T1106"><text:tab/></text:span><text:span text:style-name="T1107"><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biudžetinių įstaigų įstatymas</dc:title>
    <meta:initial-creator>Infolex</meta:initial-creator>
    <dc:creator>adlibuser</dc:creator>
    <meta:creation-date>2023-10-17T07:50:00Z</meta:creation-date>
    <dc:date>2023-10-17T07:50:00Z</dc:date>
    <meta:print-date>2023-01-12T07:2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3" meta:paragraph-count="165" meta:word-count="6497" meta:character-count="50128" meta:row-count="826" meta:non-whitespace-character-count="43796"/>
  </office:meta>
</office:document-meta>
</file>