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P22" style:parent-style-name="Normal" style:family="paragraph">
      <style:paragraph-properties fo:text-align="center" fo:line-height="150%"/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weight-complex="bold" style:font-size-complex="12pt" fo:background-color="#FFFFFF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15%" fo:margin-right="-0.0006in" fo:text-indent="0.5909in"/>
    </style:style>
    <style:style style:name="T31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32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33" style:parent-style-name="DefaultParagraphFont" style:family="text">
      <style:text-properties style:font-name-asian="PMingLiU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P35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36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37" style:parent-style-name="Normal" style:family="paragraph">
      <style:paragraph-properties fo:text-align="justify" fo:line-height="115%" fo:margin-right="-0.0006in" fo:text-indent="0.5909in"/>
    </style:style>
    <style:style style:name="T38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39" style:parent-style-name="DefaultParagraphFont" style:family="text">
      <style:text-properties style:font-name-asian="PMingLiU" style:font-size-complex="12pt" fo:background-color="#FFFFFF" fo:language="en" fo:country="US" style:language-asian="zh" style:country-asian="TW"/>
    </style:style>
    <style:style style:name="T40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P41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42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43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44" style:parent-style-name="Normal" style:family="paragraph">
      <style:paragraph-properties fo:text-align="justify" fo:line-height="115%" fo:margin-right="-0.0006in" fo:text-indent="0.5909in"/>
    </style:style>
    <style:style style:name="T45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46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P47" style:parent-style-name="Normal" style:family="paragraph">
      <style:paragraph-properties fo:text-align="justify" fo:line-height="115%" fo:margin-right="-0.0006in" fo:text-indent="0.5909in"/>
    </style:style>
    <style:style style:name="T48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49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50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P51" style:parent-style-name="Normal" style:family="paragraph">
      <style:paragraph-properties fo:text-align="justify" fo:line-height="115%" fo:margin-right="-0.0006in" fo:text-indent="0.5909in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weight-complex="bold" style:font-size-complex="12pt" fo:language="en" fo:country="US"/>
    </style:style>
    <style:style style:name="P63" style:parent-style-name="Normal" style:family="paragraph">
      <style:paragraph-properties fo:text-align="justify" fo:line-height="115%" fo:margin-right="-0.0006in" fo:text-indent="0.5909in"/>
      <style:text-properties style:font-name="Calibri" style:font-name-asian="Calibri" fo:color="#FF0000" fo:font-size="11pt" style:font-size-asian="11pt" style:font-size-complex="11pt" fo:language="en" fo:country="US"/>
    </style:style>
    <style:style style:name="P64" style:parent-style-name="Normal" style:family="paragraph">
      <style:paragraph-properties fo:line-height="115%" fo:margin-right="-0.0006in" fo:text-indent="0.5909in"/>
    </style:style>
    <style:style style:name="P65" style:parent-style-name="Normal" style:family="paragraph">
      <style:paragraph-properties fo:line-height="150%" fo:margin-right="-0.0006in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line-height="150%" fo:margin-right="-0.0006in" fo:text-indent="0.5909in"/>
      <style:text-properties fo:font-weight="bold" style:font-weight-asian="bold" fo:color="#FF0000" style:font-size-complex="12pt" fo:language="en" fo:country="US"/>
    </style:style>
    <style:style style:name="P68" style:parent-style-name="Normal" style:family="paragraph">
      <style:paragraph-properties fo:line-height="150%" fo:margin-right="-0.0006in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<text:s/></text:span><text:span text:style-name="T10">NEVYRIAUSYBINIŲ<text:s/></text:span><text:span text:style-name="T11">ORGANIZACIJŲ<text:s/></text:span><text:span text:style-name="T12">PROJEKTŲ</text:span><text:span text:style-name="T13"><text:s/></text:span><text:span text:style-name="T14">PARAIŠKŲ VERTINIMO KOMISIJOS PATVIRTINIMO</text:span></text:p>
      <text:p text:style-name="P15"/>
      <text:p text:style-name="P16"><text:span text:style-name="T17">20</text:span><text:span text:style-name="T18">21</text:span><text:span text:style-name="T19"><text:s/>m. vasario<text:s/></text:span><text:span text:style-name="T20"><text:s text:c="5"/></text:span><text:span text:style-name="T21"><text:s/>d. Nr. T1-</text:span></text:p>
      <text:p text:style-name="P22">Prienai</text:p>
      <text:p text:style-name="P23"/>
      <text:p text:style-name="P24"><text:span text:style-name="T25">Vadovaudamasi <text:s/>Lietuvos <text:s/>Respublikos <text:s/>vietos <text:s/>savivaldos <text:s/>įstatymo 16 <text:s/>straipsnio 2 dalies 6 punktu, Prienų rajono savivaldybės biudžeto lėšomis iš dalies finansuojamų nevyriausybinių organizacijų projektų finansavimo tvarkos aprašu, patvirtintu Prienų raj</text:span><text:span text:style-name="T26">ono savivaldybės tarybos 2020 m. lapkričio 26 d. sprendimu Nr. T3-285 „Dėl<text:s/></text:span><text:span text:style-name="T27">Prienų rajono savivaldybės biudžeto lėšomis iš dalies finansuojamų nevyriausybinių organizacijų projektų finansavimo tvarkos aprašo patvirtinimo</text:span><text:span text:style-name="T28">“, Prienų <text:s/>rajono <text:s/>savivaldybės taryb</text:span><text:span text:style-name="T29">a n u s p r e n d ž i a:</text:span></text:p>
      <text:p text:style-name="P30"><text:span text:style-name="T31">1</text:span><text:span text:style-name="T32">. Patvirtinti<text:s/></text:span><text:span text:style-name="T33">Nevyriausybinių organizacijų projektų paraiškų vertinimo komisi</text:span><text:span text:style-name="T34">ją:</text:span></text:p>
      <text:p text:style-name="P35">Dalia Bredelienė – Prienų Justino Marcinkevičiaus viešosios bibliotekos metodininkė;</text:p>
      <text:p text:style-name="P36">Ernesta Juodsnukytė – Prienų krašto muziejaus direktoriaus<text:s/>pavaduotoja, vyr. fondų saugotoja;</text:p>
      <text:p text:style-name="P37"><text:span text:style-name="T38">Sandra Mekionienė – Prienų rajono savivaldybės administracijos</text:span><text:span text:style-name="T39"><text:s/>Socialinės paramos ir sveikatos skyriaus vedėja;</text:span><text:span text:style-name="T40"><text:s/></text:span></text:p>
      <text:p text:style-name="P41">Agnė Motiejūnienė – Prienų rajono savivaldybės administracijos Buhalterijos skyriaus vyriausioji specialistė;</text:p>
      <text:p text:style-name="P42">Živilė Rusevičienė – Prienų kultūros ir laisvalaikio centro kultūros projektų ir edukacinių programų vadovė;</text:p>
      <text:p text:style-name="P43">Danutė Stankevičienė – Prienų švietimo pagalbos tarnybos direktorė;</text:p>
      <text:p text:style-name="P44"><text:span text:style-name="T45">Rimantas Šiugždinis – Prienų rajono savivaldybės administracijos Kultūros, tu</text:span><text:span text:style-name="T46">rizmo ir jaunimo skyriaus vedėjas.</text:span></text:p>
      <text:p text:style-name="P47"><text:span text:style-name="T48">2</text:span><text:span text:style-name="T49">. Pripažinti netekusiu galios Prienų rajono savivaldybės tarybos 2019 m. lapkričio 27 d. sprendimą Nr. T3-282 „Dėl Nevyriausybinių organizacijų veiklos aktyvinimo programos lėšomis finansuojamų projektų paraiškų<text:s/></text:span><text:span text:style-name="T50">vertinimo komisijos patvirtinimo“.</text:span></text:p>
      <text:p text:style-name="P51"><text:span text:style-name="T52">Šis sprendimas per vieną mėnesį nuo jo paskelbimo ar įteikimo dienos gali būti skundžiamas Lietuvos Respublikos administracinių bylų teisenos įstatymo nustatyta tvarka Lietuvos Respublikos administracinių ginčų komisijos<text:s/></text:span><text:span text:style-name="T53">Kauno apygardos skyriui (</text:span><text:span text:style-name="T54">Laisvės al. 36, Kaunas</text:span><text:span text:style-name="T55">) arba Regionų apygardos administraciniam teismui bet kuriuose teismo rūmuose (Šiaulių rūmai, Dvaro g. 80, Šiauliai; Panevėžio rūmai,</text:span><text:span text:style-name="T56"><text:s/></text:span><text:span text:style-name="T57">Respublikos g. 62, Panevėžys; Klaipėdos rūmai,</text:span><text:span text:style-name="T58"><text:s/></text:span><text:span text:style-name="T59">Galinio Pylimo g. 9, Klaipėd</text:span><text:span text:style-name="T60">a; Kauno rūmai,</text:span><text:span text:style-name="T61"><text:s/></text:span><text:span text:style-name="T62">A. Mickevičiaus g. 8A, Kaunas).</text:span></text:p>
      <text:p text:style-name="P63"/>
      <text:p text:style-name="P64"/>
      <text:p text:style-name="P65"><text:span text:style-name="T66">Savivaldybės mera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21-02-17T11:54:00Z</meta:creation-date>
    <dc:date>2021-02-17T11:54:00Z</dc:date>
    <meta:print-date>2019-05-02T13:4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83" meta:character-count="2285" meta:row-count="44" meta:non-whitespace-character-count="2022"/>
  </office:meta>
</office:document-meta>
</file>