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ATALPŲ ŽEMAITĖS G. 83A, ŠIAULIUOSE, PERDAVIMO LABDAROS IR PARAMOS FONDO SOS VAIKŲ KAIMŲ LIETUVOJE DRAUGIJAI</text:p>
      <text:p text:style-name="P9"/>
      <text:p text:style-name="P10">2022 m. <text:s text:c="39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4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 atsižvelgdama į labdaros ir paramos fondo SOS vaikų kaimų Lietuv</text:span><text:span text:style-name="T23">oje draugijos 2022-04-13 prašymą „Dėl patalpų skyrimo pagal panaudos sutartį“ ir į Negyvenamųjų pastatų, patalpų ir statinių skirstymo komisijos posėdžio 2022-05-10 protokolą Nr. VAK-304, Šiaulių miesto savivaldybės tary</text:span><text:span text:style-name="T24">ba n<text:s/></text:span><text:span text:style-name="T25">u s p r e n d ž i</text:span><text:span text:style-name="T26"><text:s/>a:</text:span></text:p>
      <text:p text:style-name="P27"><text:span text:style-name="T28">1</text:span><text:span text:style-name="T29">. Per</text:span><text:span text:style-name="T30">duoti pagal panaudos<text:s/></text:span><text:span text:style-name="T31">sutartį trejiems metams labdaros ir paramos fondo<text:s/></text:span><text:span text:style-name="T32">SOS vaikų kaimų Lietuvoje draugijai Šiaulių suaugusiųjų mokyklos patikėjimo teise valdomas 155,37 kv. m ploto negyvenamąsias patalpas Žemaitės g. 83A, Šiauliuose (nekilnojamojo turto kadastro duomenų byloje pastatas pažymėtas 1C2p, unikalus numeris 2997-00</text:span><text:span text:style-name="T33">13-6015, patalpų pirmame aukšte indeksai: <text:s/>5, 6, 7, 8, 9, 25, 26, bendras patalpų plotas – 155,37 kv. m) šios draugijos veiklai<text:s/></text:span><text:soft-page-break/><text:span text:style-name="T34">vykdyti.<text:s/></text:span></text:p>
      <text:p text:style-name="P35"><text:span text:style-name="T36">2</text:span><text:span text:style-name="T37">.<text:s/></text:span><text:span text:style-name="T38">Įgalioti Šiaulių suaugusiųjų mokyklos direktorių pasirašyti šio sprendimo 1 punkte nurodyto turto panaudos suta</text:span><text:span text:style-name="T39">rtį.</text:span></text:p>
      <text:p text:style-name="P40"><text:span text:style-name="T41">Šis sprendimas ne vėliau kaip per vieną mėnesį nuo jo įteikimo dienos gali būti skundžiamas paduodant skundą Lietuvos administracinių ginčų komisijos Šiaulių apygardos skyriui adresu: Dvaro g. 81, Šiauliai, arba Regionų apygardos administraciniam teis</text:span><text:span text:style-name="T42">mui bet kuriuose šio teismo rūmuose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Savivaldybės meras <text:s text:c="3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5-13T05:37:00Z</meta:creation-date>
    <dc:date>2022-05-13T05:37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8" meta:character-count="2169" meta:row-count="34" meta:non-whitespace-character-count="1905"/>
  </office:meta>
</office:document-meta>
</file>