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keep-together="always" fo:text-align="end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  <style:tab-stop style:type="left" style:position="2.1652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keep-together="always" fo:text-align="center" style:vertical-align="middle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color="#000000" fo:font-size="8pt" style:font-size-asian="8pt" style:font-size-complex="8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16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baseline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margin-left="0.8409in" fo:text-indent="-0.25in">
        <style:tab-stops>
          <style:tab-stop style:type="left" style:position="-0.0534in"/>
        </style:tab-stops>
      </style:paragraph-properties>
      <style:text-properties fo:letter-spacing="0.0416in" style:font-size-complex="12pt"/>
    </style:style>
    <style:style style:name="P33" style:parent-style-name="Normal" style:family="paragraph">
      <style:paragraph-properties fo:text-align="justify" fo:line-height="115%" fo:margin-left="0.8409in" fo:text-indent="-0.25in">
        <style:tab-stops>
          <style:tab-stop style:type="left" style:position="-0.0534in"/>
        </style:tab-stops>
      </style:paragraph-properties>
    </style:style>
    <style:style style:name="P34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break-before="page"/>
    </style:style>
    <style:style style:name="P37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fo:hyphenate="false"/>
    </style:style>
    <style:style style:name="P40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fo:hyphenate="false"/>
    </style:style>
    <style:style style:name="P41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fo:hyphenate="false"/>
    </style:style>
    <style:style style:name="P4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4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44" style:parent-style-name="Normal" style:family="paragraph">
      <style:paragraph-properties fo:keep-together="always" fo:text-align="center" style:vertical-align="middle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48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center" style:vertical-align="middle">
        <style:tab-stops>
          <style:tab-stop style:type="left" style:position="0.7875in"/>
        </style:tab-stops>
      </style:paragraph-properties>
      <style:text-properties fo:hyphenate="false"/>
    </style:style>
    <style:style style:name="T13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Projektas</text:span></text:p>
      <text:p text:style-name="P8"><text:span text:style-name="T9"><draw:frame draw:style-name="a0" draw:name="Picture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DUOMENŲ APSAUGOS INSPEKCIJOS DIREKTORIAUS</text:p>
      <text:p text:style-name="P12">ĮSAKYMAS</text:p>
      <text:p text:style-name="P13"/>
      <text:p text:style-name="P14">DĖL DUOMENŲ TVARKYMO OPERACIJŲ, KURIOMS TAIKOMAS REiKALaVIMAS ATLIKTI POVEIKIO DUOMENŲ APSAUGAI<text:s/></text:p>
      <text:p text:style-name="P15">VERTINIMĄ,<text:s/>SĄRAŠO PATVIRTINIMO</text:p>
      <text:p text:style-name="P16"/>
      <text:p text:style-name="P17">2018 m. <text:s text:c="18"/>d. Nr. 1T- <text:s text:c="6"/>(1.12.E)</text:p>
      <text:p text:style-name="P18">Vilnius</text:p>
      <text:p text:style-name="P19"/>
      <text:p text:style-name="P20"/>
      <text:p text:style-name="P21"><text:span text:style-name="T22">Vadovaudamasis<text:s/></text:span><text:span text:style-name="T23">2016 m. balandžio 27 d. Europos Parlamento ir Tarybos reglamento (ES) 2016/679 dėl fizinių asmenų apsaugos tvarkant asmens duomenis ir dėl laisvo tokių<text:s/></text:span><text:span text:style-name="T24">duomenų judėjimo ir kuriuo panaikinama Direktyva 95/46/EB (Bendrasis duomenų apsaugos reglamentas)</text:span><text:span text:style-name="T25"><text:s/></text:span>(OL 2016 L 119, p. 1)<text:s/><text:span text:style-name="T26">35 straipsnio 4 dalimi,</text:span></text:p>
      <text:p text:style-name="P27"><text:span text:style-name="T28">t<text:s/></text:span><text:span text:style-name="T29">virtinu<text:s/></text:span><text:span text:style-name="T30">Duomenų tvarkymo operacijų, kurioms taikomas reikalavimas atlikti poveikio duomenų apsaugai vertini</text:span><text:span text:style-name="T31">mą, sąrašą (pridedama).</text:span></text:p>
      <text:p text:style-name="P32"/>
      <text:p text:style-name="P33"/>
      <text:p text:style-name="P34"><text:span text:style-name="T35">Direktorius</text:span></text:p>
      <text:p text:style-name="P36"/>
      <text:p text:style-name="P37"><text:span text:style-name="T38">PATVIRTINTA</text:span></text:p>
      <text:p text:style-name="P39">Valstybinės duomenų apsaugos inspekcijos</text:p>
      <text:p text:style-name="P40">direktoriaus 2018 m. <text:s text:c="12"/>d.</text:p>
      <text:p text:style-name="P41">įsakymu Nr. 1T- <text:s text:c="4"/>(1.12.E)</text:p>
      <text:p text:style-name="P42"/>
      <text:p text:style-name="P43"/>
      <text:p text:style-name="P44"><text:span text:style-name="T45">DUOMENŲ TVARKYMO OPERACIJŲ, KURIOMS TAIKOMAS REIKALAVIMAS ATLIKTI POVEIKIO DUOMENŲ<text:s/></text:span><text:span text:style-name="T46">APSAUGAI VERTINIMĄ, SĄRAŠAS</text:span></text:p>
      <text:p text:style-name="P47"/>
      <text:p text:style-name="P48"><text:span text:style-name="T49">1</text:span><text:span text:style-name="T50">.</text:span><text:span text:style-name="T51"><text:tab/></text:span><text:span text:style-name="T52">Asmens duomenų tvarkymas vykdomas mokslinių ar istorinių tyrimų tikslais bent vienu iš žemiau nurodytų atvejų:</text:span></text:p>
      <text:p text:style-name="P53"><text:span text:style-name="T54">1.1</text:span><text:span text:style-name="T55">.</text:span><text:span text:style-name="T56"><text:tab/></text:span><text:span text:style-name="T57">be duomenų subjekto sutikimo;<text:s/></text:span></text:p>
      <text:p text:style-name="P58"><text:span text:style-name="T59">1.2</text:span><text:span text:style-name="T60">.</text:span><text:span text:style-name="T61"><text:tab/></text:span><text:span text:style-name="T62">kai tvarkomi nepilnamečių asmenų duomenys;</text:span></text:p>
      <text:p text:style-name="P63"><text:span text:style-name="T64">1.3</text:span><text:span text:style-name="T65">.</text:span><text:span text:style-name="T66"><text:tab/></text:span><text:span text:style-name="T67">kai<text:s/></text:span><text:span text:style-name="T68">tvarkomas asmens kodas.</text:span></text:p>
      <text:p text:style-name="P69"><text:span text:style-name="T70">2</text:span><text:span text:style-name="T71">.</text:span><text:span text:style-name="T72"><text:tab/></text:span><text:span text:style-name="T73">Asmens duomenų tvarkymas, kai asmens duomenys gauti ne iš duomenų subjekto bei informacijos, numatytos 2016 m. balandžio 27 d. Europos Parlamento ir Tarybos reglamento (ES) 2016/679 dėl fizinių asmenų apsaugos tvarkant asme</text:span><text:span text:style-name="T74">ns duomenis ir dėl laisvo tokių duomenų judėjimo ir kuriuo panaikinama Direktyva 95/46/EB (Bendrasis duomenų apsaugos reglamentas) (toliau – Reglamentas (ES) 2016/679) 14 straipsnio 1 ir 2 dalyse, pateikimas yra neįmanomas arba tam reikėtų neproporcingų pa</text:span><text:span text:style-name="T75">stangų, arba jeigu dėl tokio informacijos pateikimo gali tapti neįmanoma arba jis gali labai sukliudyti pasiekti tvarkymo tikslus.</text:span></text:p>
      <text:p text:style-name="P76"><text:span text:style-name="T77">3</text:span><text:span text:style-name="T78">.</text:span><text:span text:style-name="T79"><text:tab/></text:span><text:span text:style-name="T80">Asmens duomenų tvarkymas, kai duomenų gavėjų, kuriems buvo atskleisti asmens duomenys, informavimas apie asmens duomen</text:span><text:span text:style-name="T81">ų ištaisymą, ištrynimą arba tvarkymo apribojimą pagal Reglamento (ES) 2016/679 19 straipsnį, nėra įmanomas arba pareikalautų neproporcingų pastangų.</text:span></text:p>
      <text:p text:style-name="P82"><text:span text:style-name="T83">4</text:span><text:span text:style-name="T84">.</text:span><text:span text:style-name="T85"><text:tab/></text:span><text:span text:style-name="T86">Biometrinių, genetinių duomenų tvarkymas.</text:span></text:p>
      <text:p text:style-name="P87"><text:span text:style-name="T88">5</text:span><text:span text:style-name="T89">.</text:span><text:span text:style-name="T90"><text:tab/></text:span><text:span text:style-name="T91">Asmens vaizdo duomenų tvarkymas, kai vaizdo stebėji</text:span><text:span text:style-name="T92">mas vykdomas bent vienu iš žemiau nurodytų atvejų:</text:span></text:p>
      <text:p text:style-name="P93"><text:span text:style-name="T94">5.1</text:span><text:span text:style-name="T95">.</text:span><text:span text:style-name="T96"><text:tab/></text:span><text:span text:style-name="T97">duomenų valdytojui nepriklausančiose patalpose/teritorijose, kai vaizdo stebėjimas vykdomas laikantis Reglamento (ES) 2016/679 5 straipsnyje nustatytų su asmens duomenų tvarkymu susijusių principų;</text:span></text:p>
      <text:p text:style-name="P98"><text:span text:style-name="T99">5.2</text:span><text:span text:style-name="T100">.</text:span><text:span text:style-name="T101"><text:tab/></text:span><text:span text:style-name="T102">sveikatos priežiūros, socialinės globos, įkalinimo įstaigose ir kitose įstaigose, kuriose paslaugos yra teikiamos pažeidžiamiems asmenims;</text:span></text:p>
      <text:p text:style-name="P103"><text:span text:style-name="T104">5.3</text:span><text:span text:style-name="T105">.</text:span><text:span text:style-name="T106"><text:tab/></text:span><text:span text:style-name="T107">kartu su garso įrašymu.</text:span></text:p>
      <text:p text:style-name="P108"><text:span text:style-name="T109">6</text:span><text:span text:style-name="T110">.</text:span><text:span text:style-name="T111"><text:tab/></text:span><text:span text:style-name="T112">Pokalbių telefonu įrašymas.</text:span></text:p>
      <text:p text:style-name="P113"><text:span text:style-name="T114">7</text:span><text:span text:style-name="T115">.</text:span><text:span text:style-name="T116"><text:tab/></text:span><text:span text:style-name="T117">Asmens duomenų tvarkymas<text:s/></text:span><text:span text:style-name="T118">naudojant naujas technologijas arba egzistuojančias technologijas panaudojant nauju būdu.</text:span></text:p>
      <text:p text:style-name="P119"><text:span text:style-name="T120">8</text:span><text:span text:style-name="T121">.</text:span><text:span text:style-name="T122"><text:tab/></text:span><text:span text:style-name="T123">Vaikų asmens duomenų tvarkymas rinkodaros tikslais, vaikų asmeninių aspektų vertinimas, kuris yra grindžiamas automatizuotu tvarkymu, įskaitant profiliavimą, a</text:span><text:span text:style-name="T124">rba kai vaikams tiesiogiai yra siūlomos informacinės visuomenės paslaugos.</text:span></text:p>
      <text:p text:style-name="P125"><text:span text:style-name="T126">9</text:span><text:span text:style-name="T127">.</text:span><text:span text:style-name="T128"><text:tab/></text:span><text:span text:style-name="T129">Asmens vaizdo ir (ar) garso duomenų tvarkymas darbo vietoje ir duomenų valdytojo patalpose ar teritorijose, kuriose dirba jo darbuotojai, asmens duomenų, susijusių su darbuot</text:span><text:span text:style-name="T130">ojų, komunikacijos, elgesio, vietos ar judėjimo stebėsena, tvarkymas.<text:s/></text:span></text:p>
      <text:p text:style-name="P131"><text:span text:style-name="T132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DUOMENŲ APSAUGOS INSPEKCIJOS DIREKTORIAUS</dc:title>
    <meta:initial-creator>irlauk</meta:initial-creator>
    <dc:creator>adlibuser</dc:creator>
    <meta:creation-date>2018-05-25T05:46:00Z</meta:creation-date>
    <dc:date>2018-05-25T05:46:00Z</dc:date>
    <meta:print-date>2018-05-17T05:46:00Z</meta:print-date>
    <meta:template xlink:href="Normal.dotm" xlink:type="simple"/>
    <meta:editing-cycles>2</meta:editing-cycles>
    <meta:editing-duration>PT0S</meta:editing-duration>
    <meta:document-statistic meta:page-count="2" meta:paragraph-count="85" meta:word-count="402" meta:character-count="3242" meta:row-count="172" meta:non-whitespace-character-count="2925"/>
  </office:meta>
</office:document-meta>
</file>