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P36" style:parent-style-name="Normal" style:family="paragraph">
      <style:paragraph-properties fo:text-align="justify" fo:line-height="150%" fo:text-indent="0.75in"/>
    </style:style>
    <style:style style:name="P37" style:parent-style-name="Normal" style:family="paragraph">
      <style:paragraph-properties fo:text-align="justify" fo:line-height="150%" fo:text-indent="0.75in"/>
    </style:style>
    <style:style style:name="P38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ir jo perdavimo Prienų rajono kultūros ir laisvalaikio centrams<text:s/></text:p>
      <text:p text:style-name="P15"/>
      <text:p text:style-name="P16"><text:span text:style-name="T17">2017<text:s/></text:span><text:span text:style-name="T18">m. spalio 19</text:span><text:span text:style-name="T19"><text:s/></text:span><text:span text:style-name="T20">d</text:span><text:span text:style-name="T21">. N</text:span><text:span text:style-name="T22">r</text:span><text:span text:style-name="T23">. (1.3)-T1-271<text:s/></text:span></text:p>
      <text:p text:style-name="P24">Prienai</text:p>
      <text:p text:style-name="P25"/>
      <text:p text:style-name="P26"/>
      <text:p text:style-name="P27"><text:span text:style-name="T28">Vadovaudamasi Lietuvos Respublikos vietos<text:s/></text:span><text:span text:style-name="T29">savivaldos įstatymo 6 straipsnio 13 punktu, Lietuvos Respublikos valstybės ir savivaldybių turto valdymo,</text:span><text:s/>naudojimo ir disponavimo juo įstatymo 6 straipsnio 2 punktu, 12 straipsnio 1 ir 2 dalimis, 17 straipsnio 2 dalimi ir atsižvelgdama į Lietuvos nacionalinio kultūros centro 2017-09-29 raštą Nr. R1-451, Prienų <text:s/>rajono savivaldybės taryba <text:s text:c="23"/>n u s p r e n d ž i a:</text:p>
      <text:p text:style-name="P30"><text:span text:style-name="T31">1</text:span><text:span text:style-name="T32">. Sutikti perimti Prienų rajono savivaldybės nuosavybėn savarankiškosioms savivaldybės funkcijoms (gyventojų bendrosios ku</text:span><text:span text:style-name="T33">ltūros ugdymas ir etnokultūros puoselėjimas (dalyvavimas kultūros plėtros projektuose, muziejų, teatrų, kultūros centrų ir kitų kultūros įstaigų steigimas, reorganizavimas, pertvarkymas, likvidavimas ir jų veiklos priežiūra, savivaldybių viešųjų bibliotekų</text:span><text:span text:style-name="T34"><text:s/>steigimas, reorganizavimas, pertvarkymas ir jų veiklos priežiūra)) įgyvendinti valstybei nuosavybės teise priklausantį ir šiuo metu Lietuvos nacionalinio kultūros centro patikėjimo teise valdomą materialųjį turtą pagal 1 priedą.</text:span></text:p>
      <text:p text:style-name="P35">2. Perduoti sprendimo<text:s/>1 punkte nurodytą turtą Prienų rajono kultūros ir laisvalaikio centrams valdyti, naudoti ir disponuoti juo patikėjimo teise pagal 2 priedą.</text:p>
      <text:p text:style-name="P36">3. Nustatyti, kad perduotas turtas turi būti naudojamas kultūros ir laisvalaikio centrų veiklai.<text:s/></text:p>
      <text:p text:style-name="P37">4. Įgalioti Prienų rajono savivaldybės administracijos direktorių pasirašyti šio sprendimo 1 punkte nurodyto turto perdavimo ir priėmimo aktus.</text:p>
      <text:p text:style-name="P38">Šis sprendimas Lietuvos Respublikos administracinių bylų teisenos įstatymo nustatyta tvarka per vieną mėnesį nuo jo<text:s/>įteikimo suinteresuotai šaliai dienos gali būti skundžiamas Kauno apygardos administraciniam teismui (A. Mickevičiaus g. 8A, Kaunas).</text:p>
      <text:p text:style-name="P39"/>
      <text:p text:style-name="Normal"/>
      <text:p text:style-name="Normal"/>
      <text:p text:style-name="Normal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10-19T13:46:00Z</meta:creation-date>
    <dc:date>2017-10-19T13:46:00Z</dc:date>
    <meta:print-date>2017-10-05T10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8" meta:character-count="1917" meta:row-count="80" meta:non-whitespace-character-count="1686"/>
  </office:meta>
</office:document-meta>
</file>