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1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left="3.1in" fo:text-indent="0.9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text-indent="0.9in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0" style:parent-style-name="Normal" style:family="paragraph">
      <style:paragraph-properties fo:text-align="justify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margin-right="0.1597in" fo:text-indent="0.5in" fo:background-color="#FFFFFF"/>
    </style:style>
    <style:style style:name="T41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margin-right="0.1597in" fo:background-color="#FFFFFF"/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margin-right="0.1597in" fo:background-color="#FFFFFF"/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style:font-name-asian="Calibri" fo:font-size="11pt" style:font-size-asian="11pt" style:font-size-complex="11pt" fo:language="en" fo:country="US"/>
    </style:style>
    <style:style style:name="P51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BAUDŽIAMOJO KODEKSO 79</text:span><text:span text:style-name="T9"><text:s/></text:span><text:span text:style-name="T10">STRAIPSNIO PAKEITIMO<text:s/></text:span></text:p>
      <text:p text:style-name="P11">ĮSTATYMAS</text:p>
      <text:p text:style-name="P12"/>
      <text:p text:style-name="P13"/>
      <text:p text:style-name="P14"/>
      <text:p text:style-name="P15"><text:span text:style-name="T16">2019 <text:s text:c="20"/>m. <text:s text:c="2"/>d. Nr.</text:span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79 straipsnio pakeitimas</text:span></text:p>
      <text:p text:style-name="P25"><text:span text:style-name="T26">1</text:span><text:span text:style-name="T27">.</text:span><text:span text:style-name="T28"><text:tab/>Papildyti 79 straipsnį nauja 2 dalimi:</text:span></text:p>
      <text:p text:style-name="P29"><text:span text:style-name="T30">„</text:span><text:span text:style-name="T31">2</text:span><text:span text:style-name="T32">. Malonė gali būti<text:s/></text:span><text:span text:style-name="T33">taikoma ir asmenims, nuteistiems už Baudžiamojo kodekso 119 straipsnyje įtvirtintos veikos padarymą, siekiant, susitarus su atitinkama užsienio valstybe, sugrąžinti į Lietuvos Respubliką toje užsienio valstybėje esantį (-ius) Lietuvos Respublikos pilietį (</text:span><text:span text:style-name="T34">-ius), prieš kurį (-iuos) dėl to, kad jis (jie) veikė Lietuvos valstybės saugumo interesais, toje užsienio valstybėje vykdomas baudžiamasis persekiojimas.</text:span><text:span text:style-name="T35">“</text:span></text:p>
      <text:p text:style-name="P36"><text:span text:style-name="T37">2</text:span><text:span text:style-name="T38">. Buvusią 79 straipsnio 2 dalį laikyti 3 dalimi.</text:span></text:p>
      <text:p text:style-name="P39"/>
      <text:p text:style-name="P40"><text:span text:style-name="T41">Skelbiu šį Lietuvos Respublikos Seimo</text:span><text:span text:style-name="T42"><text:s/>priimtą įstatymą</text:span></text:p>
      <text:p text:style-name="P43"/>
      <text:p text:style-name="P44"/>
      <text:p text:style-name="P45"/>
      <text:p text:style-name="P46">Respublikos Prezidentas</text:p>
      <text:p text:style-name="P47"/>
      <text:p text:style-name="Normal"/>
      <text:p text:style-name="P48">Teikia</text:p>
      <text:p text:style-name="P49"/>
      <text:p text:style-name="P50">Seimo narys<text:tab/><text:tab/><text:tab/><text:tab/><text:s/>Dainius Gaižauskas<text:s/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MITRIJEV Vitalij</meta:initial-creator>
    <dc:creator>adlibuser</dc:creator>
    <meta:creation-date>2019-10-15T06:06:00Z</meta:creation-date>
    <dc:date>2019-10-15T06:06:00Z</dc:date>
    <meta:print-date>2019-10-15T05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48" meta:row-count="35" meta:non-whitespace-character-count="747"/>
  </office:meta>
</office:document-meta>
</file>