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justify">
        <style:tab-stops>
          <style:tab-stop style:type="left" style:position="1.6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anguage="en" fo:country="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fo:text-transform="uppercase" style:font-size-complex="12pt" fo:language="en" fo:country="US" style:language-asian="lt" style:country-asian="LT"/>
    </style:style>
    <style:style style:name="T5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0.6437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/>
      <style:text-properties style:language-asian="lt" style:country-asian="LT"/>
    </style:style>
    <style:style style:name="P79" style:parent-style-name="Normal" style:family="paragraph">
      <style:paragraph-properties fo:text-align="justify"/>
      <style:text-properties style:language-asian="lt" style:country-asian="LT"/>
    </style:style>
    <style:style style:name="P80" style:parent-style-name="Normal" style:family="paragraph">
      <style:paragraph-properties fo:text-align="justify"/>
      <style:text-properties style:language-asian="lt" style:country-asian="LT"/>
    </style:style>
    <style:style style:name="P81" style:parent-style-name="Normal" style:family="paragraph">
      <style:paragraph-properties fo:text-align="justify"/>
      <style:text-properties style:language-asian="lt" style:country-asian="LT"/>
    </style:style>
    <style:style style:name="P82" style:parent-style-name="Normal" style:family="paragraph">
      <style:paragraph-properties fo:text-align="justify"/>
      <style:text-properties style:language-asian="lt" style:country-asian="LT"/>
    </style:style>
    <style:style style:name="P8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<text:span text:style-name="T7">Projektas</text:span></text:p>
      <text:p text:style-name="P8"><text:span text:style-name="T9"><draw:frame draw:z-index="251659264" draw:style-name="a0" draw:name="Picture 2" text:anchor-type="paragraph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energetikos reguliavimo taryba</text:p>
      <text:p text:style-name="P12"/>
      <text:p text:style-name="P13">NUTARIMAS</text:p>
      <text:p text:style-name="P14"><text:span text:style-name="T15">Dėl Valstybinės<text:s/></text:span><text:span text:style-name="T16">energetikos reguliavimo tarybos 2020 m. balandžio 9 d. nutarimo Nr. O3E-</text:span><text:span text:style-name="T17">281</text:span><text:span text:style-name="T18"><text:s/>„</text:span><text:span text:style-name="T19">DĖL ADMINISTRACINIO NUSIŽENGIMO TEISENOS, PROTOKOLO IR NUTARIMO ADMINISTRACINIO NUSIŽENGIMO<text:s/></text:span><text:span text:style-name="T20">BYLOJE REGISTRAVIMO BEI NUTARIMO VYKDYMO VALSTYBINĖJE ENERGETIKOS REGULIAVIMO TARYBOJE TAISYKLIŲ PATVIRTINIMO</text:span><text:span text:style-name="T21">“ pakeitimo</text:span></text:p>
      <text:p text:style-name="P22"/>
      <text:p text:style-name="P23"><text:span text:style-name="T24">20</text:span><text:span text:style-name="T25">22</text:span><text:span text:style-name="T26"><text:s/>m.<text:s/></text:span><text:span text:style-name="T27"><text:tab/><text:s text:c="6"/>d. Nr. O3E-</text:span></text:p>
      <text:p text:style-name="P28">Vilnius</text:p>
      <text:p text:style-name="P29"/>
      <text:p text:style-name="P30"><text:span text:style-name="T31">Vadovaudamasi Lietuvos Respublikos administracinių nusižengimų kodekso 573 straipsniu, Lietuvos Re</text:span><text:span text:style-name="T32">spublikos administracinių nusižengimų registro įstatymu, Administracinių nusižengimų registro nuostatais, patvirtintais Lietuvos Respublikos Vyriausybės 2016 m. gruodžio 28 d. nutarimu Nr. 1278 „Dėl Administracinių teisės pažeidimų registro reorganizavimo<text:s/></text:span><text:span text:style-name="T33">ir Administracinių nusižengimų registro nuostatų patvirtinimo“, bei atsižvelgdama į Valstybinės energetikos reguliavimo tarybos (toliau – Taryba) Teisės departamento Teisės taikymo skyriaus 2022 m.<text:s/></text:span><text:span text:style-name="T34"><text:line-break/>gruodžio <text:s text:c="3"/>d. pažymą Nr. O5E- „</text:span><text:span text:style-name="T35">Dėl Valstybinės energetik</text:span><text:span text:style-name="T36">os reguliavimo tarybos 2020 m.<text:s/></text:span><text:soft-page-break/><text:span text:style-name="T37">balandžio</text:span><text:span text:style-name="T38"><text:s/>9</text:span><text:span text:style-name="T39"> d. nutarimo Nr. O3E-</text:span><text:span text:style-name="T40">281 „</text:span><text:span text:style-name="T41">Dėl Administracinio nusižengimo teisenos, protokolo ir nutarimo administracinio nusižengimo byloje registravimo bei nutarimo vykdymo Valstybinėje energetikos reguliavimo taryboje taisyklių</text:span><text:span text:style-name="T42"><text:s/>patvirtinimo“ pakeitimo“</text:span><text:span text:style-name="T43">, Taryba n u t a r i a:</text:span></text:p>
      <text:p text:style-name="P44"><text:span text:style-name="T45">Pakeisti<text:s/></text:span><text:span text:style-name="T46">Tarybos 2020 m. balandžio</text:span><text:span text:style-name="T47"><text:s/>9</text:span><text:span text:style-name="T48"> d. nutarimu Nr. O3E-</text:span><text:span text:style-name="T49">281</text:span><text:span text:style-name="T50"><text:s/>„</text:span><text:span text:style-name="T51">Dėl Administracinio nusižengimo teisenos, protokolo ir nutarimo administracinio nusižengimo byloje registravimo bei nutarimo vykdymo Valstybinė</text:span><text:span text:style-name="T52">je energetikos reguliavimo taryboje taisyklių patvirtinimo</text:span><text:span text:style-name="T53">“</text:span><text:span text:style-name="T54"><text:s/>patvirtintų<text:s/></text:span><text:span text:style-name="T55">Administracinio nusižengimo teisenos, protokolo ir nutarimo administracinio nusižengimo byloje registravimo bei nutarimo vykdymo Valstybinėje energetikos reguliavimo taryboje taisyklių</text:span><text:span text:style-name="T56"><text:s/></text:span><text:span text:style-name="T57"><text:line-break/>33 punktą ir jį išdėstyti taip:</text:span><text:span text:style-name="T58"><text:s/></text:span></text:p>
      <text:p text:style-name="P59"><text:span text:style-name="T60">„</text:span><text:span text:style-name="T61">33</text:span><text:span text:style-name="T62">. Tarybos pirmininko įgalioto darbuotojo surašytas tarnybinis pranešimas turi būti vizuotas atitinkamo skyriaus vedėjo, kuriame dirba Tarybos įgaliotas darbuotojas, Techninės priežiūros departamento darbuotojo,<text:s/></text:span><text:span text:style-name="T63">atsakingo už administracinių nusižengimų tyrimo koordinavimą, eigos stebėseną bei periodinį vertinimą, ir Tarybos įgaliotą darbuotoją kuruojančio Teisės departamento darbuotojo. Tarnybinį pranešimą pasirašo darbuotojas, surašęs tarnybinį pranešimą.“</text:span></text:p>
      <text:p text:style-name="P64"/>
      <text:p text:style-name="P65"/>
      <text:p text:style-name="Normal"/>
      <text:p text:style-name="P66"/>
      <text:p text:style-name="P67"><text:span text:style-name="T68">Tarybos pirminink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4"/></text:span></text:p>
      <text:p text:style-name="Normal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vilas Šalaševičius</meta:initial-creator>
    <dc:creator>adlibuser</dc:creator>
    <meta:creation-date>2022-12-09T08:49:00Z</meta:creation-date>
    <dc:date>2022-12-09T08:49:00Z</dc:date>
    <meta:template xlink:href="Normal.dotm" xlink:type="simple"/>
    <meta:editing-cycles>2</meta:editing-cycles>
    <meta:editing-duration>PT0S</meta:editing-duration>
    <meta:document-statistic meta:page-count="3" meta:paragraph-count="11" meta:word-count="263" meta:character-count="2331" meta:row-count="63" meta:non-whitespace-character-count="2079"/>
  </office:meta>
</office:document-meta>
</file>