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4.0236in"/>
      <style:text-properties style:font-name-asian="Calibri" fo:font-weight="bold" style:font-weight-asian="bold" style:font-size-complex="11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T14" style:parent-style-name="DefaultParagraphFont" style:family="text">
      <style:text-properties style:font-name-asian="Calibri" fo:font-weight="bold" style:font-weight-asian="bold" style:text-position="super 62.5%" style:font-size-complex="11pt"/>
    </style:style>
    <style:style style:name="T15" style:parent-style-name="DefaultParagraphFont" style:family="text">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justify" fo:text-indent="0.5076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justify" fo:text-indent="0.5076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per 62.5%"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076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text-position="super 62.5%"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076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076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076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076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076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076in"/>
    </style:style>
    <style:style style:name="P62" style:parent-style-name="Normal" style:family="paragraph">
      <style:paragraph-properties fo:text-indent="0.5076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indent="0.5076in"/>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076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076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076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076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text-indent="0.5076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5076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076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fo:font-style="italic" style:font-style-asian="italic"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5076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P116" style:parent-style-name="Normal" style:family="paragraph">
      <style:paragraph-properties fo:text-align="justify" fo:text-indent="0.5076in"/>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P120" style:parent-style-name="Normal" style:family="paragraph">
      <style:paragraph-properties fo:text-align="justify" fo:text-indent="0.5076in"/>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076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fo:color="#1F497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text-align="justify" fo:text-indent="0.5076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P133" style:parent-style-name="Normal" style:family="paragraph">
      <style:paragraph-properties fo:text-align="justify" fo:text-indent="0.5076in"/>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text-position="super 62.5%"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076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076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076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076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076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fo:color="#000000"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076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5076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076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076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076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076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076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5076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076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076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076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076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076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076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076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076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076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076in"/>
    </style:style>
    <style:style style:name="P253" style:parent-style-name="Normal" style:family="paragraph">
      <style:paragraph-properties fo:text-align="justify" fo:text-indent="0.5076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text-indent="0.5076in"/>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P26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text-indent="0.5076in"/>
    </style:style>
    <style:style style:name="P278" style:parent-style-name="Normal" style:family="paragraph">
      <style:paragraph-properties fo:text-align="justify" fo:text-indent="0.5076in"/>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justify" fo:text-indent="0.5076in"/>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076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text-indent="0.5076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text-indent="0.5076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076in"/>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076in">
        <style:tab-stops>
          <style:tab-stop style:type="left" style:position="0.6895in"/>
        </style:tab-stops>
      </style:paragraph-properties>
    </style:style>
    <style:style style:name="T306" style:parent-style-name="DefaultParagraphFont" style:family="text">
      <style:text-properties style:font-weight-complex="bold" style:font-size-complex="12pt" style:language-asian="en" style:country-asian="GB"/>
    </style:style>
    <style:style style:name="T307" style:parent-style-name="DefaultParagraphFont" style:family="text">
      <style:text-properties style:font-weight-complex="bold" style:font-size-complex="12pt" style:language-asian="en" style:country-asian="GB"/>
    </style:style>
    <style:style style:name="T308" style:parent-style-name="DefaultParagraphFont" style:family="text">
      <style:text-properties style:font-weight-complex="bold" style:font-size-complex="12pt" style:language-asian="en" style:country-asian="GB"/>
    </style:style>
    <style:style style:name="P309" style:parent-style-name="Normal" style:family="paragraph">
      <style:paragraph-properties fo:text-align="justify" fo:text-indent="0.5076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en" style:country-asian="GB"/>
    </style:style>
    <style:style style:name="T311" style:parent-style-name="DefaultParagraphFont" style:family="text">
      <style:text-properties style:font-weight-complex="bold" style:font-size-complex="12pt" style:language-asian="en" style:country-asian="GB"/>
    </style:style>
    <style:style style:name="P312" style:parent-style-name="Normal" style:family="paragraph">
      <style:paragraph-properties fo:text-align="justify" fo:text-indent="0.5076in" fo:background-color="#FFFFFF"/>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style:font-weight-complex="bold"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weight-complex="bold" fo:color="#000000" style:font-size-complex="12pt"/>
    </style:style>
    <style:style style:name="P317" style:parent-style-name="Normal" style:family="paragraph">
      <style:paragraph-properties fo:text-align="justify" fo:text-indent="0.5076in" fo:background-color="#FFFFFF"/>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text-indent="0.5076in" fo:background-color="#FFFFFF"/>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text-indent="0.5076in" fo:background-color="#FFFFFF"/>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5076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076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076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076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076in"/>
    </style:style>
    <style:style style:name="T343" style:parent-style-name="DefaultParagraphFont" style:family="text">
      <style:text-properties style:font-name-asian="Calibri" style:font-weight-complex="bold" style:font-size-complex="12pt" fo:background-color="#FFFFFF"/>
    </style:style>
    <style:style style:name="T344" style:parent-style-name="DefaultParagraphFont" style:family="text">
      <style:text-properties style:font-name-asian="Calibri" style:font-weight-complex="bold" style:font-size-complex="12pt" fo:background-color="#FFFFFF"/>
    </style:style>
    <style:style style:name="T345" style:parent-style-name="DefaultParagraphFont" style:family="text">
      <style:text-properties style:font-name-asian="Calibri" style:font-weight-complex="bold" fo:color="#000000" style:font-size-complex="12pt" fo:background-color="#FFFFFF"/>
    </style:style>
    <style:style style:name="P346" style:parent-style-name="Normal" style:family="paragraph">
      <style:paragraph-properties fo:text-align="justify" fo:text-indent="0.5076in"/>
    </style:style>
    <style:style style:name="P347" style:parent-style-name="Normal" style:family="paragraph">
      <style:paragraph-properties fo:text-align="justify" fo:text-indent="0.5076in"/>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justify" fo:text-indent="0.5076in"/>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5076in"/>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fo:font-weight="bold" style:font-weight-asian="bold" style:font-weight-complex="bold" style:letter-kerning="true" style:font-size-complex="12pt"/>
    </style:style>
    <style:style style:name="T357" style:parent-style-name="DefaultParagraphFont" style:family="text">
      <style:text-properties style:font-name-asian="Calibri" fo:font-weight="bold" style:font-weight-asian="bold" style:font-weight-complex="bold" style:letter-kerning="true" style:font-size-complex="12pt"/>
    </style:style>
    <style:style style:name="T358" style:parent-style-name="DefaultParagraphFont" style:family="text">
      <style:text-properties style:font-name-asian="Calibri" fo:font-weight="bold" style:font-weight-asian="bold" style:font-weight-complex="bold" style:letter-kerning="true" style:font-size-complex="12pt"/>
    </style:style>
    <style:style style:name="P359" style:parent-style-name="Normal" style:family="paragraph">
      <style:paragraph-properties fo:text-align="justify" fo:text-indent="0.5076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076in"/>
    </style:style>
    <style:style style:name="P366" style:parent-style-name="Normal" style:family="paragraph">
      <style:paragraph-properties fo:text-align="justify" fo:text-indent="0.5076in"/>
    </style:style>
    <style:style style:name="T367" style:parent-style-name="DefaultParagraphFont" style:family="text">
      <style:text-properties style:font-name-asian="Calibri" fo:font-weight="bold" style:font-weight-asian="bold" style:font-weight-complex="bold" style:font-size-complex="12pt"/>
    </style:style>
    <style:style style:name="T368" style:parent-style-name="DefaultParagraphFont" style:family="text">
      <style:text-properties style:font-name-asian="Calibri" fo:font-weight="bold" style:font-weight-asian="bold" style:font-weight-complex="bold" style:font-size-complex="12pt"/>
    </style:style>
    <style:style style:name="T369" style:parent-style-name="DefaultParagraphFont" style:family="text">
      <style:text-properties style:font-name-asian="Calibri" fo:font-weight="bold" style:font-weight-asian="bold" style:font-weight-complex="bold" style:font-size-complex="12pt"/>
    </style:style>
    <style:style style:name="P370" style:parent-style-name="Normal" style:family="paragraph">
      <style:paragraph-properties fo:text-align="justify" fo:text-indent="0.5076in"/>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style:font-size-complex="12pt"/>
    </style:style>
    <style:style style:name="P373" style:parent-style-name="Normal" style:family="paragraph">
      <style:paragraph-properties fo:text-align="justify" fo:text-indent="0.5076in"/>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fo:text-indent="0.5076in"/>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text-indent="0.5076in"/>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fo:text-indent="0.5076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P389" style:parent-style-name="Normal" style:family="paragraph">
      <style:paragraph-properties fo:text-align="justify" fo:text-indent="0.5076in"/>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P394" style:parent-style-name="Normal" style:family="paragraph">
      <style:paragraph-properties fo:text-align="justify" fo:text-indent="0.5076in"/>
    </style:style>
    <style:style style:name="P395" style:parent-style-name="Normal" style:family="paragraph">
      <style:paragraph-properties fo:text-align="justify" fo:text-indent="0.5076in"/>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T399" style:parent-style-name="DefaultParagraphFont" style:family="text">
      <style:text-properties style:font-name-asian="Calibri" fo:font-weight="bold" style:font-weight-asian="bold" style:font-weight-complex="bold" style:font-size-complex="12pt"/>
    </style:style>
    <style:style style:name="P400" style:parent-style-name="Normal" style:family="paragraph">
      <style:paragraph-properties fo:text-align="justify" fo:text-indent="0.5076in"/>
    </style:style>
    <style:style style:name="T401" style:parent-style-name="DefaultParagraphFont" style:family="text">
      <style:text-properties style:font-name-asian="Calibri" style:font-weight-complex="bold" style:font-size-complex="12pt"/>
    </style:style>
    <style:style style:name="P402" style:parent-style-name="Normal" style:family="paragraph">
      <style:paragraph-properties fo:text-align="justify" fo:text-indent="0.5076in"/>
    </style:style>
    <style:style style:name="T403" style:parent-style-name="DefaultParagraphFont" style:family="text">
      <style:text-properties style:font-name-asian="Calibri" style:font-name-complex="Arial" style:font-size-complex="11pt"/>
    </style:style>
    <style:style style:name="T404" style:parent-style-name="DefaultParagraphFont" style:family="text">
      <style:text-properties style:font-name-asian="Calibri" style:font-name-complex="Arial" style:font-size-complex="11pt"/>
    </style:style>
    <style:style style:name="T405" style:parent-style-name="DefaultParagraphFont" style:family="text">
      <style:text-properties style:font-name-asian="Calibri" style:font-name-complex="Arial" style:font-size-complex="11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name-complex="Arial" style:font-size-complex="11pt"/>
    </style:style>
    <style:style style:name="P409" style:parent-style-name="Normal" style:family="paragraph">
      <style:paragraph-properties fo:text-align="justify" fo:text-indent="0.5076in"/>
    </style:style>
    <style:style style:name="P410" style:parent-style-name="Normal" style:family="paragraph">
      <style:paragraph-properties fo:text-align="justify" fo:text-indent="0.5076in"/>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text-position="super 62.5%" style:font-size-complex="12pt"/>
    </style:style>
    <style:style style:name="T415" style:parent-style-name="DefaultParagraphFont" style:family="text">
      <style:text-properties style:font-name-asian="Calibri" fo:font-weight="bold" style:font-weight-asian="bold" style:font-weight-complex="bold" style:font-size-complex="12pt"/>
    </style:style>
    <style:style style:name="P416" style:parent-style-name="Normal" style:family="paragraph">
      <style:paragraph-properties fo:text-align="justify" fo:text-indent="0.5076in"/>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text-position="super 62.5%" style:font-size-complex="12pt"/>
    </style:style>
    <style:style style:name="T420" style:parent-style-name="DefaultParagraphFont" style:family="text">
      <style:text-properties style:font-name-asian="Calibri" style:font-weight-complex="bold" style:font-size-complex="12pt"/>
    </style:style>
    <style:style style:name="P421" style:parent-style-name="Normal" style:family="paragraph">
      <style:paragraph-properties fo:text-align="justify" fo:margin-left="1.6736in" fo:text-indent="-1.1736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text-position="super 62.5%"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076in"/>
    </style:style>
    <style:style style:name="T448" style:parent-style-name="DefaultParagraphFont" style:family="text">
      <style:text-properties style:font-name-asian="Calibri" fo:font-weight="bold" style:font-weight-asian="bold"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fo:font-weight="bold" style:font-weight-asian="bold" style:font-weight-complex="bold" style:font-size-complex="12pt"/>
    </style:style>
    <style:style style:name="P451" style:parent-style-name="Normal" style:family="paragraph">
      <style:paragraph-properties fo:text-align="justify" fo:text-indent="0.5076in"/>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fo:text-indent="0.5076in"/>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P459" style:parent-style-name="Normal" style:family="paragraph">
      <style:paragraph-properties fo:text-align="justify" fo:text-indent="0.5076in"/>
    </style:style>
    <style:style style:name="P460" style:parent-style-name="Normal" style:family="paragraph">
      <style:paragraph-properties fo:text-align="justify" fo:text-indent="0.5076in"/>
    </style:style>
    <style:style style:name="T461" style:parent-style-name="DefaultParagraphFont" style:family="text">
      <style:text-properties style:font-name-asian="Calibri" fo:font-weight="bold" style:font-weight-asian="bold" style:font-weight-complex="bold" style:font-size-complex="12pt"/>
    </style:style>
    <style:style style:name="T462" style:parent-style-name="DefaultParagraphFont" style:family="text">
      <style:text-properties style:font-name-asian="Calibri" fo:font-weight="bold" style:font-weight-asian="bold" style:font-weight-complex="bold" style:font-size-complex="12pt"/>
    </style:style>
    <style:style style:name="T463" style:parent-style-name="DefaultParagraphFont" style:family="text">
      <style:text-properties style:font-name-asian="Calibri" fo:font-weight="bold" style:font-weight-asian="bold" style:font-weight-complex="bold" style:font-size-complex="12pt"/>
    </style:style>
    <style:style style:name="P464" style:parent-style-name="Normal" style:family="paragraph">
      <style:paragraph-properties fo:text-align="justify" fo:text-indent="0.5076in"/>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P467" style:parent-style-name="Normal" style:family="paragraph">
      <style:paragraph-properties fo:text-align="justify" fo:text-indent="0.5076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076in"/>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P475" style:parent-style-name="Normal" style:family="paragraph">
      <style:paragraph-properties fo:text-align="justify" fo:text-indent="0.5076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076in"/>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P482" style:parent-style-name="Normal" style:family="paragraph">
      <style:paragraph-properties fo:text-align="justify" fo:text-indent="0.5076in"/>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076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weight-complex="bold" style:font-size-complex="12pt"/>
    </style:style>
    <style:style style:name="P494" style:parent-style-name="Normal" style:family="paragraph">
      <style:paragraph-properties fo:text-align="justify" fo:text-indent="0.5076in"/>
    </style:style>
    <style:style style:name="T495" style:parent-style-name="DefaultParagraphFont" style:family="text">
      <style:text-properties style:font-name-asian="Calibri" style:font-name-complex="Arial" style:font-size-complex="11pt"/>
    </style:style>
    <style:style style:name="T496" style:parent-style-name="DefaultParagraphFont" style:family="text">
      <style:text-properties style:font-name-asian="Calibri" style:font-name-complex="Arial" style:font-size-complex="11pt"/>
    </style:style>
    <style:style style:name="T497" style:parent-style-name="DefaultParagraphFont" style:family="text">
      <style:text-properties style:font-name-asian="Calibri" style:font-name-complex="Arial" style:font-size-complex="11pt"/>
    </style:style>
    <style:style style:name="T498" style:parent-style-name="DefaultParagraphFont" style:family="text">
      <style:text-properties style:font-name-asian="Calibri" style:font-name-complex="Arial" style:font-size-complex="11pt"/>
    </style:style>
    <style:style style:name="T499" style:parent-style-name="DefaultParagraphFont" style:family="text">
      <style:text-properties style:font-name-asian="Calibri" style:font-name-complex="Arial" style:font-size-complex="11pt"/>
    </style:style>
    <style:style style:name="T500" style:parent-style-name="DefaultParagraphFont" style:family="text">
      <style:text-properties style:font-name-asian="Calibri" style:font-name-complex="Arial" style:font-size-complex="11pt"/>
    </style:style>
    <style:style style:name="P501" style:parent-style-name="Normal" style:family="paragraph">
      <style:paragraph-properties fo:text-align="justify" fo:text-indent="0.5076in"/>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P505" style:parent-style-name="Normal" style:family="paragraph">
      <style:paragraph-properties fo:text-align="justify" fo:text-indent="0.5076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076in"/>
    </style:style>
    <style:style style:name="T512" style:parent-style-name="DefaultParagraphFont" style:family="text">
      <style:text-properties style:font-name-asian="Calibri" style:font-weight-complex="bold"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P515" style:parent-style-name="Normal" style:family="paragraph">
      <style:paragraph-properties fo:text-align="justify" fo:text-indent="0.5076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fo:color="#1F497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1F497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color="#1F497D"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076in"/>
    </style:style>
    <style:style style:name="P528" style:parent-style-name="Normal" style:family="paragraph">
      <style:paragraph-properties fo:text-align="justify" fo:text-indent="0.5076in"/>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fo:font-weight="bold" style:font-weight-asian="bold" style:font-weight-complex="bold" style:font-size-complex="12pt"/>
    </style:style>
    <style:style style:name="P532" style:parent-style-name="Normal" style:family="paragraph">
      <style:paragraph-properties fo:text-align="justify" fo:text-indent="0.5076in"/>
    </style:style>
    <style:style style:name="T533" style:parent-style-name="DefaultParagraphFont" style:family="text">
      <style:text-properties style:font-name-asian="Calibri" style:font-weight-complex="bold" style:font-size-complex="12pt"/>
    </style:style>
    <style:style style:name="P534" style:parent-style-name="Normal" style:family="paragraph">
      <style:paragraph-properties fo:text-align="justify" fo:text-indent="0.5076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font-style="italic" style:font-style-asian="italic"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076in"/>
    </style:style>
    <style:style style:name="P542" style:parent-style-name="Normal" style:family="paragraph">
      <style:paragraph-properties fo:text-align="justify" fo:text-indent="0.5076in"/>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fo:font-weight="bold" style:font-weight-asian="bold" style:font-weight-complex="bold" style:font-size-complex="12pt"/>
    </style:style>
    <style:style style:name="T545" style:parent-style-name="DefaultParagraphFont" style:family="text">
      <style:text-properties style:font-name-asian="Calibri" fo:font-weight="bold" style:font-weight-asian="bold" style:font-weight-complex="bold" style:font-size-complex="12pt"/>
    </style:style>
    <style:style style:name="P546" style:parent-style-name="Normal" style:family="paragraph">
      <style:paragraph-properties fo:text-align="justify" fo:text-indent="0.5076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076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076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MS Mincho" style:font-weight-complex="bold" style:font-size-complex="12pt"/>
    </style:style>
    <style:style style:name="T561" style:parent-style-name="DefaultParagraphFont" style:family="text">
      <style:text-properties style:font-name-asian="MS Mincho" style:font-weight-complex="bold" style:font-size-complex="12pt"/>
    </style:style>
    <style:style style:name="T562" style:parent-style-name="DefaultParagraphFont" style:family="text">
      <style:text-properties style:font-name-asian="MS Mincho" style:font-weight-complex="bold" style:font-size-complex="12pt"/>
    </style:style>
    <style:style style:name="P563" style:parent-style-name="Normal" style:family="paragraph">
      <style:paragraph-properties fo:text-align="justify" fo:text-indent="0.5076in"/>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text-align="justify" fo:text-indent="0.5076in"/>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fo:font-style="italic" style:font-style-asian="italic" style:font-size-complex="12pt"/>
    </style:style>
    <style:style style:name="P569" style:parent-style-name="Normal" style:family="paragraph">
      <style:paragraph-properties fo:text-align="justify" fo:text-indent="0.5in"/>
      <style:text-properties style:font-name-asian="Calibri" fo:font-style="italic" style:font-style-asian="italic" style:font-size-complex="12pt"/>
    </style:style>
    <style:style style:name="T570" style:parent-style-name="DefaultParagraphFont" style:family="text">
      <style:text-properties style:font-name-asian="Calibri" style:font-size-complex="12pt"/>
    </style:style>
  </office:automatic-styles>
  <office:body>
    <office:text text:use-soft-page-breaks="true">
      <text:p text:style-name="P1"/>
      <text:p text:style-name="P7">Projektas</text:p>
      <text:p text:style-name="P8"/>
      <text:p text:style-name="P9"/>
      <text:p text:style-name="P10"/>
      <text:p text:style-name="P11">LIETUVOS RESPUBLIKOS</text:p>
      <text:p text:style-name="P12"><text:span text:style-name="T13">REKLAMOS ĮSTATYMO NR. VIII-1871 2, 12, 14, 15, 19, 21, 24, 25 IR 26 STRAIPSNIŲ PAKEITIMO IR ĮSTATYMO PAPILDYMO 21</text:span><text:span text:style-name="T14">1</text:span><text:span text:style-name="T15"><text:s/>STRAIPSNIU</text:span></text:p>
      <text:p text:style-name="P16">ĮSTATYMAS</text:p>
      <text:p text:style-name="P17"/>
      <text:p text:style-name="P18">2017 m. <text:s text:c="17"/>d. Nr.</text:p>
      <text:p text:style-name="P19">Vilnius</text:p>
      <text:p text:style-name="Normal"/>
      <text:p text:style-name="P20"/>
      <text:p text:style-name="P21"><text:span text:style-name="T22">1</text:span><text:span text:style-name="T23"><text:s/>straipsnis.<text:s/></text:span><text:span text:style-name="T24">2 straipsnio pakeitimas<text:s/></text:span></text:p>
      <text:p text:style-name="P25"><text:span text:style-name="T26">1</text:span><text:span text:style-name="T27">. Papildyti 2 straipsnį 1</text:span><text:span text:style-name="T28">1</text:span><text:span text:style-name="T29"><text:s/>dalimi:</text:span></text:p>
      <text:p text:style-name="P30"><text:span text:style-name="T31">„</text:span><text:span text:style-name="T32">1</text:span><text:span text:style-name="T33">1</text:span><text:span text:style-name="T34">.<text:s/></text:span><text:span text:style-name="T35">Iškaba</text:span><text:span text:style-name="T36"><text:s/>– ant ar prie reklamos davėjo buveinės pastato arba reklamos davėjo prekybos ar paslaugų teikimo vietoje ar prie jos įr</text:span><text:span text:style-name="T37">engiama speciali išorinės reklamos pateikimo priemonė, ant kurios ar kurioje pateikiama informacija: reklamos davėjo pavadinimas ir (arba) reklamos davėjo prekybos ar paslaugų teikimo vietos pavadinimas (parduotuvė, viešbutis, kirpykla ir kt.), ir (arba) p</text:span><text:span text:style-name="T38">arduodamų prekių ar teikiamų paslaugų pavadinimas (avalynė, automobilių remontas ir kt.). Iškaba taip pat laikoma tokios informacijos pateikimo vieta ant reklamos davėjo buveinės arba prekybos ar paslaugų teikimo vietos pastato sienos, langų ar durų. Be nu</text:span><text:span text:style-name="T39">rodytos informacijos, iškaboje gali būti pateikiamas prekių ženklas,<text:s/></text:span><text:span text:style-name="T40">logotipas,<text:s/></text:span><text:span text:style-name="T41">emblema, darbo laikas, reklamos davėjo vardas, pavardė.“</text:span></text:p>
      <text:p text:style-name="P42"><text:span text:style-name="T43">2</text:span><text:span text:style-name="T44">. Pakeisti 2 straipsnio 2 dalį ir ją išdėstyti taip:</text:span></text:p>
      <text:p text:style-name="P45"><text:span text:style-name="T46">„</text:span><text:span text:style-name="T47">2</text:span><text:span text:style-name="T48">.<text:s/></text:span><text:span text:style-name="T49">Išorinė reklama</text:span><text:span text:style-name="T50"><text:s/>– reklama, kurios įvairios specialios (stendai, skydai, stulpai, vitrinos ir pan.) ir pritaikytos (pastatų sienos, langai, durys, stogai, laikinieji statiniai, transporto priemonės, oro balionai ir pan.) pateikimo priemonės yra ne patalpose. Išorine rekla</text:span><text:span text:style-name="T51">ma taip pat laikoma:</text:span></text:p>
      <text:p text:style-name="P52"><text:span text:style-name="T53">1</text:span><text:span text:style-name="T54">) reklama, kurios pateikimo priemonės yra patalpose, tačiau ji yra matoma tik iš lauko pusės;</text:span></text:p>
      <text:p text:style-name="P55"><text:span text:style-name="T56">2</text:span><text:span text:style-name="T57">) iškaboje pateikiama informacija.“</text:span></text:p>
      <text:p text:style-name="P58"><text:span text:style-name="T59">3</text:span><text:span text:style-name="T60">. Pripažinti netekusia galios 2 straipsnio 6 dalį.<text:s/></text:span></text:p>
      <text:p text:style-name="P61"/>
      <text:p text:style-name="P62"><text:span text:style-name="T63">2</text:span><text:span text:style-name="T64"><text:s/>straipsnis.<text:s/></text:span><text:span text:style-name="T65">12 straipsnio</text:span><text:span text:style-name="T66"><text:s/>pakeitimas</text:span></text:p>
      <text:p text:style-name="P67"><text:span text:style-name="T68">Pakeisti 12 straipsnį ir jį išdėstyti taip:<text:s/></text:span></text:p>
      <text:p text:style-name="P69"><text:span text:style-name="T70">„</text:span><text:span text:style-name="T71">12</text:span><text:span text:style-name="T72"><text:s/>straipsnis.<text:s/></text:span><text:span text:style-name="T73">Išorinės reklamos įrengimo reikalavimai</text:span></text:p>
      <text:p text:style-name="P74"><text:span text:style-name="T75">1</text:span><text:span text:style-name="T76">. Draudžiama įrengti išorinę reklamą:</text:span></text:p>
      <text:p text:style-name="P77"><text:span text:style-name="T78">1</text:span><text:span text:style-name="T79">) keliuose, virš kelių, kelių juostose ir apsaugos zonose. Išorinę reklamą įrengti taip pat d</text:span><text:span text:style-name="T80">raudžiama gatvėse ir prie jų, jeigu ji gali užstoti technines eismo reguliavimo priemones, pabloginti matomumą, akinti eismo dalyvius, kelti pavojų eismo dalyviams. Draudžiama naudoti išorinę reklamą, imituojančią kelio ženklus ir (ar) naudojančią kelio že</text:span><text:span text:style-name="T81">nklų simboliką;</text:span></text:p>
      <text:p text:style-name="P82"><text:span text:style-name="T83">2</text:span><text:span text:style-name="T84">) <text:s/>ant skulptūrų, paminklų ir<text:s/></text:span><text:span text:style-name="T85">medžių;</text:span></text:p>
      <text:p text:style-name="P86"><text:span text:style-name="T87">3</text:span><text:span text:style-name="T88">) gamtiniuose ir kompleksiniuose draustiniuose, valstybiniuose parkuose, jeigu išorinė reklama nesusijusi su draustiniuose ar valstybiniuose parkuose saugomais kompleksais ir objektais (vertyb</text:span><text:span text:style-name="T89">ėmis). Šis draudimas netaikomas įrengiant išorinę reklamą draustiniuose ir valstybiniuose parkuose esančių miestų ir miestelių teritorijose;</text:span></text:p>
      <text:p text:style-name="P90"><text:span text:style-name="T91">4</text:span><text:span text:style-name="T92">) neturint žemę, statinius ar kitus objektus, ant kurių ji įrengiama, nuosavybės teise ar kitais teisėtais pag</text:span><text:span text:style-name="T93">rindais valdančio asmens (toliau – savininkas) sutikimo</text:span><text:span text:style-name="T94">.</text:span><text:span text:style-name="T95"><text:s/>Kai išorinė reklama įrengiama ant bendrosios dalinės nuosavybės teise valdomų bendrojo naudojimo objektų, – jeigu nėra bendraturčių sutarimo, nurodyto Lietuvos Respublikos civilinio kodekso (toliau –</text:span><text:span text:style-name="T96"><text:s/>Civilinis<text:s/></text:span><text:soft-page-break/><text:span text:style-name="T97">kodeksas) 4.75 straipsnio 1 dalyje; kai išorinė reklama įrengiama ant daugiabučių gyvenamųjų namų butų ir kitų patalpų savininkų bendrosios dalinės nuosavybės teise valdomų bendrojo naudojimo objektų, – neturint šių namų butų ir kitų patalpų sav</text:span><text:span text:style-name="T98">ininkų sprendimo dėl sutikimo įrengti išorinę reklamą, priimto Civilinio kodekso 4.85 straipsnyje nustatyta tvarka, išskyrus</text:span><text:span text:style-name="T99"><text:s/></text:span><text:span text:style-name="T100">atvejus, kai ant daugiabučiame gyvenamajame name</text:span><text:span text:style-name="T101"><text:s/></text:span><text:span text:style-name="T102">esančių reklamos davėjo nuosavybės teise ar kitais teisėtais pagrindais valdomų ne</text:span><text:span text:style-name="T103">gyvenamosios paskirties patalpų, kuriose yra jo buveinė arba prekybos ar paslaugų teikimo vieta, išorinės sienos, kuri yra bendrojo naudojimo objektas, įrengiama iškaba, kuriai nenaudojamas apšvietimas. Šiais atvejais laikoma, kad butų ir kitų patalpų savi</text:span><text:span text:style-name="T104">ninkų sprendimas dėl sutikimo įrengti iškabą priimtas, kai gauta butų ir kitų patalpų savininkų susirinkime dalyvavusių ar raštu balsavusių butų ir kitų patalpų savininkų balsų dauguma, bet ne mažiau kaip 1/4 visų butų ir kitų patalpų savininkų balsų, o ka</text:span><text:span text:style-name="T105">i ši išorinė siena pagal butų ir kitų patalpų savininkų bendrijos, jungtinės veiklos sutarties dalyvių arba bendrojo naudojimo objektų administratoriaus sudarytą bendrojo naudojimo objektų sąrašą naudojama tenkinti ne viso daugiabučio gyvenamojo namo, o ti</text:span><text:span text:style-name="T106">k atskiroje jo dalyje esančių butų ir kitų patalpų savininkų poreikius – ne mažiau kaip 1/4 tos dalies butų ir kitų patalpų savininkų balsų;</text:span></text:p>
      <text:p text:style-name="P107"><text:span text:style-name="T108">5</text:span><text:span text:style-name="T109">)</text:span><text:span text:style-name="T110"><text:s/></text:span><text:span text:style-name="T111">neturint leidimo įrengti išorinę reklamą (toliau – leidimas), išskyrus šio straipsnio 2 dalyje nurodytus<text:s/></text:span><text:span text:style-name="T112">atvejus.</text:span></text:p>
      <text:p text:style-name="P113"><text:span text:style-name="T114">2</text:span><text:span text:style-name="T115">. Leidimas nereikalingas, kai:</text:span></text:p>
      <text:p text:style-name="P116"><text:span text:style-name="T117">1</text:span><text:span text:style-name="T118">) reklamos pateikimo priemonės yra nekilnojamojo turto registre įregistruotame statinyje su stogu ir galinėmis sienomis ar be sienų ir ant šių reklamos pateikimo priemonių pateikiama reklama yra susijusi su</text:span><text:span text:style-name="T119"><text:s/>šiame statinyje vykdoma veikla;</text:span></text:p>
      <text:p text:style-name="P120"><text:span text:style-name="T121">2</text:span><text:span text:style-name="T122">) reklamos pateikimo priemonės yra patalpose, tačiau reklama yra matoma iš lauko pusės;</text:span></text:p>
      <text:p text:style-name="P123"><text:span text:style-name="T124">3</text:span><text:span text:style-name="T125">) išorinė reklama pateikiama ant transporto priemonės, įrengtos kaip prekių pardavimo vieta, arba</text:span><text:span text:style-name="T126"><text:s/></text:span><text:span text:style-name="T127">kuri naudojama pagal jos ti</text:span><text:span text:style-name="T128">esioginę paskirtį žmonėms ir (arba) kroviniams vežti, išskyrus atvejus, kai ant transporto priemonės įrengiama speciali reklamos pateikimo priemonė ir ant jos pateikiama išorinė reklama;</text:span></text:p>
      <text:p text:style-name="P129"><text:span text:style-name="T130">4</text:span><text:span text:style-name="T131">) iškaba turi būti įrengiama pagal Lietuvos Respublikos notariat</text:span><text:span text:style-name="T132">o įstatymu, Lietuvos Respublikos antstolių įstatymu įgaliotos institucijos patvirtintą formą;</text:span></text:p>
      <text:p text:style-name="P133"><text:span text:style-name="T134">5</text:span><text:span text:style-name="T135">) ne didesnio kaip 0,3 m</text:span><text:span text:style-name="T136">2</text:span><text:span text:style-name="T137"><text:s/>ploto iškaba įrengiama pagal savivaldybės, kurios teritorijoje įrengiama iškaba, vykdomosios institucijos patvirtintą tipinio dydži</text:span><text:span text:style-name="T138">o ir turinio išorinės reklamos įrengimo projektą ir ant jos ar joje pateikiamas reklamos davėjo pavadinimas. Be nurodytos informacijos, šioje iškaboje gali būti pateikiamas prekių ženklas, logotipas, emblema, darbo laikas, reklamos davėjo vardas, pavardė.</text:span></text:p>
      <text:p text:style-name="P139"><text:span text:style-name="T140">3</text:span><text:span text:style-name="T141">.<text:s/></text:span><text:span text:style-name="T142">Įrengti išorinę reklamą kultūros paveldo objektuose, jų teritorijose ir apsaugos zonose leidžiama tik Lietuvos Respublikos nekilnojamojo kultūros paveldo apsaugos įstatymo nustatytais atvejais gavus už kultūros paveldo objekto apsaugą atsakingos i</text:span><text:span text:style-name="T143">nstitucijos sutikimą,<text:s/></text:span><text:span text:style-name="T144">saugomose teritorijose – gavus saugomų teritorijų direkcijos arba regiono aplinkos apsaugos departamento, kai saugomoje teritorijoje nėra įsteigtos saugomų teritorijų direkcijos, sutikimą.</text:span></text:p>
      <text:p text:style-name="P145"><text:span text:style-name="T146">4</text:span><text:span text:style-name="T147">. Išorinės reklamos įrengimo taisykles,<text:s/></text:span><text:span text:style-name="T148">kuriose nustatoma išorinės reklamos įrengimo</text:span><text:span text:style-name="T149"><text:s/></text:span><text:span text:style-name="T150">reikalavimų ir reikalavimų, susijusių su leidimo išdavimu, atsisakymu išduoti leidimą, įspėjimu apie galimą leidimo galiojimo panaikinimą ir leidimo galiojimo panaikinimu, įgyvendinimo tvarka, tvirtina Lietuvos<text:s/></text:span><text:span text:style-name="T151">Respublikos Vyriausybė (toliau – Vyriausybė) arba jos įgaliota institucija.<text:s/></text:span></text:p>
      <text:p text:style-name="P152"><text:span text:style-name="T153">5</text:span><text:span text:style-name="T154">. Išorinė reklama turi būti įrengiama vadovaujantis projektavimą, architektūrą, statybą, kultūros paveldo objektų ir<text:s/></text:span><text:span text:style-name="T155">kraštovaizdžio apsaugą,</text:span><text:span text:style-name="T156"><text:s/>teritorijų planavimą, eismo saugu</text:span><text:span text:style-name="T157">mą<text:s/></text:span><text:span text:style-name="T158">ir valstybinės kalbos vartojimą<text:s/></text:span><text:span text:style-name="T159">reglamentuojančių teisės aktų nuostatomis, Išorinės reklamos įrengimo taisyklėmis, savivaldybės institucijos patvirtintais išorinės reklamos specialiojo teritorijų planavimo dokumentais ir (ar) kompleksinio teritorijų pla</text:span><text:span text:style-name="T160">navimo dokumentais ir (ar) juose nustatytais išorinės reklamos įrengimo reglamentais, tuo atveju, kai išorinė reklama įrengiama pagal savivaldybės vykdomosios institucijos patvirtintą tipinio dydžio ir turinio išorinės reklamos įrengimo projektą – ir saviv</text:span><text:span text:style-name="T161">aldybės vykdomosios institucijos patvirtintais tipinio dydžio ir turinio išorinės reklamos įrengimo reikalavimais.<text:s/></text:span></text:p>
      <text:p text:style-name="P162"><text:span text:style-name="T163">6</text:span><text:span text:style-name="T164">.<text:s/></text:span><text:span text:style-name="T165">Leidimas suteikia teisę leidime nurodytoje vietoje įrengti specialią išorinės reklamos pateikimo priemonę ir ant jos skleisti reklamą</text:span><text:span text:style-name="T166"><text:s/>arba skleisti reklamą ant pritaikytos išorinės reklamos pateikimo priemonės.</text:span><text:span text:style-name="T167"><text:s/></text:span></text:p>
      <text:p text:style-name="P168"><text:span text:style-name="T169">7</text:span><text:span text:style-name="T170">.<text:s/></text:span><text:span text:style-name="T171">Leidimus išduoda,<text:s/></text:span><text:span text:style-name="T172">apie galimą leidimų galiojimo panaikinimą įspėja, leidimų galiojimą panaikina savivaldybės, kurios teritorijoje įrengiama išorinė reklama, vykdomoji<text:s/></text:span><text:span text:style-name="T173">institucija (toliau – leidimą išduodanti institucija),</text:span><text:span text:style-name="T174"><text:s/>vadovaudamasi<text:s/></text:span><text:span text:style-name="T175">šiuo įstatymu ir Išorinės reklamos įrengimo taisyklėmis.<text:s/></text:span><text:span text:style-name="T176">Leidimą išduodanti institucija patvirtina tipinio dydžio ir turinio išorinės reklamos įrengimo projektus ir<text:s/></text:span><text:span text:style-name="T177">šios išorinės reklamos</text:span><text:span text:style-name="T178"><text:s/>įrengimo reikalavimus.</text:span></text:p>
      <text:p text:style-name="P179"><text:span text:style-name="T180">8</text:span><text:span text:style-name="T181">. Leidimo galiojimo terminas nustatomas atsižvelgiant į paraiškoje išduoti leidimą nurodytą laikotarpį, tačiau negali būti ilgesnis kaip 10 metų.<text:s/></text:span></text:p>
      <text:p text:style-name="P182"><text:span text:style-name="T183">9</text:span><text:span text:style-name="T184">. Reklaminės veiklos subjektas, norėdamas gauti leidimą, jį išduodančiai institucijai pateikia paraišką išduoti leidimą, Išorinės reklamos įrengimo taisyklėse nustatyto turinio išorinės reklamos įrengimo projektą ir kitus šiose taisyklėse nustatytus leidim</text:span><text:span text:style-name="T185">ui išduoti reikalingus dokumentus (toliau kartu – dokumentai leidimui išduoti). <text:s/></text:span></text:p>
      <text:p text:style-name="P186"><text:span text:style-name="T187">10</text:span><text:span text:style-name="T188">. Leidimas išduodamas arba reklaminės veiklos subjektui pateikiamas rašytinis motyvuotas atsisakymas jį išduoti ne vėliau kaip per 20 darbo dienų, o kai reklama įrengia</text:span><text:span text:style-name="T189">ma pagal leidimą išduodančios institucijos patvirtintą tipinio dydžio ir turinio išorinės reklamos įrengimo projektą – 10 darbo dienų nuo visų tinkamai įformintų dokumentų leidimui išduoti gavimo. Jeigu per nurodytus terminus leidimą išduodanti institucija</text:span><text:span text:style-name="T190"><text:s/>neišduoda leidimo ir nepateikia motyvuoto rašytinio atsisakymo išduoti leidimą, laikoma, kad leidimas išduotas.<text:s/></text:span></text:p>
      <text:p text:style-name="P191"><text:span text:style-name="T192">11</text:span><text:span text:style-name="T193">. Jeigu leidimą turintis reklaminės veiklos subjektas (toliau – leidimo turėtojas) nori gauti naują leidimą, jis leidimą išduodančiai in</text:span><text:span text:style-name="T194">stitucijai ne vėliau kaip prieš 20 darbo dienų iki leidimo galiojimo termino pabaigos turi pateikti dokumentus leidimui išduoti, išskyrus dokumentus, kuriuos reklaminės veiklos subjektas jau yra pateikęs leidimą išduodančiai institucijai turimam leidimui g</text:span><text:span text:style-name="T195">auti ir juose pateikti duomenys ir (ar) informacija nepasikeitė. Naujas leidimas išduodamas šio straipsnio 10 dalyje nustatyta tvarka ir terminais.</text:span></text:p>
      <text:p text:style-name="P196"><text:span text:style-name="T197">12</text:span><text:span text:style-name="T198">. Leidimas neišduodamas, jeigu:</text:span></text:p>
      <text:p text:style-name="P199"><text:span text:style-name="T200">1</text:span><text:span text:style-name="T201">) pateikiami ne visi, nevisiškai ar neteisingai užpildyti dokumenta</text:span><text:span text:style-name="T202">i leidimui išduoti arba pateikti neteisingi duomenys ir reklaminės veiklos subjektas neįvykdo leidimus išduodančios institucijos reikalavimo per jos nustatytą terminą pašalinti šiuos trūkumus;</text:span></text:p>
      <text:p text:style-name="P203"><text:span text:style-name="T204">2</text:span><text:span text:style-name="T205">) numatoma įrengti išorinė reklama neatitinka šiame straip</text:span><text:span text:style-name="T206">snyje nustatytų išorinės reklamos įrengimo reikalavimų;</text:span></text:p>
      <text:p text:style-name="P207"><text:span text:style-name="T208">3</text:span><text:span text:style-name="T209">) reklaminės veiklos subjektas nesumoka savivaldybės, kurios teritorijoje įrengiama išorinė reklama, tarybos nustatytos vietinės rinkliavos, jeigu vietinės rinkliavos nuostatuose nustatyta, kad v</text:span><text:span text:style-name="T210">ietinė rinkliava už leidimo išdavimą turi būti sumokėta prieš išduodant leidimą.</text:span></text:p>
      <text:p text:style-name="P211"><text:span text:style-name="T212">13</text:span><text:span text:style-name="T213">. Leidimo turėtojas įspėjamas apie galimą leidimo galiojimo panaikinimą, jeigu:</text:span></text:p>
      <text:p text:style-name="P214"><text:span text:style-name="T215">1</text:span><text:span text:style-name="T216">) paaiškėja, kad leidimui gauti buvo pateikti</text:span><text:span text:style-name="T217"><text:s/></text:span><text:span text:style-name="T218">neteisingi duomenys;</text:span></text:p>
      <text:p text:style-name="P219"><text:span text:style-name="T220">2</text:span><text:span text:style-name="T221">) išorinė re</text:span><text:span text:style-name="T222">klama įrengta nesilaikant leidime nurodyto išorinės reklamos įrengimo projekto;</text:span></text:p>
      <text:p text:style-name="P223"><text:span text:style-name="T224">3</text:span><text:span text:style-name="T225">) leidimo turėtojas nesumoka savivaldybės, kurios teritorijoje įrengiama išorinė reklama, tarybos nustatytos vietinės rinkliavos vietinės rinkliavos nuostatuose nustatyta<text:s/></text:span><text:span text:style-name="T226">tvarka, jeigu vietinės rinkliavos nuostatuose nustatyta, kad vietinė rinkliava už leidimo išdavimą mokama po leidimo išdavimo.</text:span></text:p>
      <text:p text:style-name="P227"><text:span text:style-name="T228">14</text:span><text:span text:style-name="T229">. Leidimo galiojimas panaikinamas, jeigu:</text:span></text:p>
      <text:p text:style-name="P230"><text:span text:style-name="T231">1</text:span><text:span text:style-name="T232">) leidimo turėtojas pateikia paraišką panaikinti leidimo galiojimą;</text:span></text:p>
      <text:p text:style-name="P233"><text:span text:style-name="T234">2</text:span><text:span text:style-name="T235">) l</text:span><text:span text:style-name="T236">eidimo turėtojas (juridinis asmuo) yra likviduotas ar likviduojamas;</text:span></text:p>
      <text:p text:style-name="P237"><text:span text:style-name="T238">3</text:span><text:span text:style-name="T239">) leidimo turėtojas (fizinis asmuo) miršta;</text:span></text:p>
      <text:p text:style-name="P240"><text:span text:style-name="T241">4</text:span><text:span text:style-name="T242">) leidimo turėtojas, įspėjus apie jo leidimo galiojimo galimą panaikinimą, neįvykdo leidimą išduodančios institucijos reikalavimų paš</text:span><text:span text:style-name="T243">alinti nurodytus pažeidimus per Išorinės reklamos įrengimo taisyklėse nustatytą terminą;<text:s/></text:span></text:p>
      <text:p text:style-name="P244"><text:span text:style-name="T245">5</text:span><text:span text:style-name="T246">) pasibaigia šio straipsnio 1 dalies 4 punkte ir 3 dalyje nurodytuose dokumentuose <text:s/>nustatytas sutikimo galiojimo terminas;</text:span></text:p>
      <text:p text:style-name="P247"><text:span text:style-name="T248">6</text:span><text:span text:style-name="T249">) leidimo turėtojas<text:s/></text:span><text:span text:style-name="T250">nutraukia sa</text:span><text:span text:style-name="T251">vo veiklą buveinės pastate arba prekybos ar paslaugų teikimo vietoje, kurioje ar prie kurios įrengta jo iškaba.</text:span></text:p>
      <text:p text:style-name="P252"/>
      <text:p text:style-name="P253"><text:span text:style-name="T254">15</text:span><text:span text:style-name="T255">. Leidimo turėtojas privalo:</text:span></text:p>
      <text:p text:style-name="P256"><text:span text:style-name="T257">1</text:span><text:span text:style-name="T258">) išardyti specialią išorinės reklamos pateikimo priemonę, nukabinti reklamą ir sutvarkyti aplinką, kai</text:span><text:span text:style-name="T259"><text:s/>pasibaigia leidimo galiojimo terminas ar leidimo galiojimas panaikinamas, – per leidimą išduodančios institucijos nustatytą ne trumpesnį kaip vienos darbo dienos, tačiau ne ilgesnį kaip 40 darbo dienų nuo leidimo galiojimo termino pabaigos ar leidimo gali</text:span><text:span text:style-name="T260">ojimo panaikinimo dienos terminą, kuris nurodomas leidime ar leidimą išduodančios institucijos pranešime apie sprendimą panaikinti leidimo galiojimą;</text:span></text:p>
      <text:p text:style-name="P261"><text:span text:style-name="T262">2</text:span><text:span text:style-name="T263">) užtikrinti, kad išorinė reklama būtų tvarkinga, nesugadinta, įrengta pagal leidime nurodytą išorinė</text:span><text:span text:style-name="T264">s reklamos įrengimo projektą.</text:span></text:p>
      <text:p text:style-name="P265"><text:span text:style-name="T266">16</text:span><text:span text:style-name="T267">. Kai pagal šio straipsnio 2 dalies 1, 2, 4 ir 5 punktuose nustatytas išimtis išorinei reklamai įrengti leidimo nereikia, reklaminės veiklos subjektas privalo pašalinti reklamą,</text:span><text:span text:style-name="T268"><text:s/></text:span><text:span text:style-name="T269">išardyti specialią išorinės reklamos pat</text:span><text:span text:style-name="T270">eikimo priemonę, sutvarkyti aplinką<text:s/></text:span><text:span text:style-name="T271">–</text:span><text:span text:style-name="T272"><text:s/>ne vėliau kaip per 20 darbo dienų nuo savo veiklos nutraukimo buveinės pastate arba prekybos ar paslaugų teikimo vietoje, kurioje ar prie kurios įrengta ši išorinė reklama, dienos.</text:span></text:p>
      <text:p text:style-name="P273"><text:span text:style-name="T274">17</text:span><text:span text:style-name="T275">. Leidimo turėtojas turi teisę<text:s/></text:span><text:span text:style-name="T276">leidime nurodytoje vietoje pagal jame nurodytą išorinės reklamos įrengimo projektą įrengti specialią išorinės reklamos pateikimo priemonę ir ant jos skleisti reklamą arba skleisti reklamą ant pritaikytos išorinės reklamos pateikimo priemonės.“</text:span></text:p>
      <text:p text:style-name="P277"/>
      <text:p text:style-name="P278"><text:span text:style-name="T279">3</text:span><text:span text:style-name="T280"><text:s/>straipsnis.<text:s/></text:span><text:span text:style-name="T281">14 straipsnio pakeitimas</text:span></text:p>
      <text:p text:style-name="P282"><text:span text:style-name="T283">Pakeisti 14 straipsnį ir jį išdėstyti taip:</text:span></text:p>
      <text:p text:style-name="P284"><text:span text:style-name="T285">„</text:span><text:span text:style-name="T286">14</text:span><text:span text:style-name="T287"><text:s/>straipsnis.<text:s/></text:span><text:span text:style-name="T288">Maisto reklama</text:span></text:p>
      <text:p text:style-name="P289"><text:span text:style-name="T290">1</text:span><text:span text:style-name="T291">. Draudžiama 2011 m. spalio 25 d. Europos Parlamento ir Tarybos reglamento (ES) Nr. 1169/2011 dėl<text:s/></text:span><text:span text:style-name="T292">informacijos apie maistą teikimo<text:s/></text:span><text:span text:style-name="T293">vartotojams, kuriuo iš dalies keičiami Europos Parlamento ir Tarybos reglamentai (EB) Nr. 1924/2006 ir (EB) Nr. 1925/2006 bei kuriuo panaikinami Komisijos direktyva 87/250/EEB, Tarybos direktyva 90/496/EEB, Komisijos direktyva 1999/10/EB, Europos Parlament</text:span><text:span text:style-name="T294">o ir Tarybos direktyva 2000/13/EB, Komisijos direktyvos 2002/67/EB ir 2008/5/EB bei Komisijos reglamentas (EB) Nr. 608/2004 (OL 2011 L 304, p. 18), ir kitų teisės aktų, nustatančių reikalavimus maisto reklamai, nuostatų neatitinkanti maisto reklama.</text:span></text:p>
      <text:p text:style-name="P295"><text:span text:style-name="T296">2</text:span><text:span text:style-name="T297">.</text:span><text:span text:style-name="T298"><text:s/>Pradinio maitinimo kūdikių mišinių ir tolesnio maitinimo kūdikių mišinių reklama leidžiama tik teisės aktų, nustatančių informacijos apie šiuos mišinius teikimo reikalavimus, nustatyta tvarka.</text:span></text:p>
      <text:p text:style-name="P299"><text:span text:style-name="T300">3</text:span><text:span text:style-name="T301">.<text:s/></text:span><text:span text:style-name="T302">Maisto reklamoje privalo būti nurodyta, kad maistas yra</text:span><text:span text:style-name="T303"><text:s/>genetiškai modifikuotas, jeigu pagal teisės aktų, nustatančių reikalavimus genetiškai modifikuoto maisto ženklinimui, nuostatas jį ženklinant turi būti pateikiama informacija apie tai, kad maistas – genetiškai modifikuoti organizmai, kad maisto sudėtyje a</text:span><text:span text:style-name="T304">rba jo sudedamosiose dalyse yra genetiškai modifikuotų organizmų, kad maistas pagamintas iš genetiškai modifikuotų organizmų arba jo sudėtyje yra iš genetiškai modifikuotų organizmų pagamintų dalių.</text:span></text:p>
      <text:p text:style-name="P305"><text:span text:style-name="T306">4</text:span><text:span text:style-name="T307">. Maisto papildų reklamoje privalo būti nuoroda „Mai</text:span><text:span text:style-name="T308">sto papildas“.</text:span></text:p>
      <text:p text:style-name="P309"><text:span text:style-name="T310">5</text:span><text:span text:style-name="T311">. Draudžiama nurodyti energinius gėrimus kaip rėmėjų gaminius ar kitaip juos reklamuoti:</text:span></text:p>
      <text:p text:style-name="P312"><text:span text:style-name="T313">1</text:span><text:span text:style-name="T314">)<text:s/></text:span><text:span text:style-name="T315">ugdymo įstaigose, kurias lanko jaunesni kaip 18 metų asmenys</text:span><text:span text:style-name="T316">;</text:span></text:p>
      <text:p text:style-name="P317"><text:span text:style-name="T318">2</text:span><text:span text:style-name="T319">) koncertų, sporto, labdaros ir (ar) paramos bei kitų renginių, skirtų asme</text:span><text:span text:style-name="T320">nims, jaunesniems kaip 18 metų, vietose ir jų reklamoje;</text:span></text:p>
      <text:p text:style-name="P321"><text:span text:style-name="T322">3</text:span><text:span text:style-name="T323">) teatro spektaklių, kino filmų ir videofilmų, skirtų asmenims, jaunesniems kaip 18 metų, demonstravimo vietose ir jų reklamoje;</text:span></text:p>
      <text:p text:style-name="P324"><text:span text:style-name="T325">4</text:span><text:span text:style-name="T326">) visuomenės informavimo priemonėse, skirtose asmenims, jaun</text:span><text:span text:style-name="T327">esniems kaip 18 metų, ir jų reklamoje;</text:span></text:p>
      <text:p text:style-name="P328"><text:span text:style-name="T329">5</text:span><text:span text:style-name="T330">) akcijose, konkursuose, skirtuose asmenims, jaunesniems kaip 18 metų, ir jų reklamoje.</text:span></text:p>
      <text:p text:style-name="P331"><text:span text:style-name="T332">6</text:span><text:span text:style-name="T333">. Draudžiama energinius gėrimus nemokamai platinti reklamos tikslais jaunesniems kaip 18 metų asmenims.</text:span></text:p>
      <text:p text:style-name="P334"><text:span text:style-name="T335">7</text:span><text:span text:style-name="T336">.<text:s/></text:span><text:span text:style-name="T337">Energinių gėrimų reklamoje privalo būti įrašyti žodžiai „nevartoti su alkoholiniais gėrimais“.</text:span></text:p>
      <text:p text:style-name="P338"><text:span text:style-name="T339">8</text:span><text:span text:style-name="T340">. Šio straipsnio 3, 4 ir 7 dalyse nustatyti reikalavimai netaikomi tuo atveju, kai <text:s/>reklamoje pateikiami tik šiose dalyse nurodyto maisto gamintojų pavadini</text:span><text:span text:style-name="T341">mai ir (ar) jų prekių ženklai, logotipai.<text:s/></text:span></text:p>
      <text:p text:style-name="P342"><text:span text:style-name="T343">9</text:span><text:span text:style-name="T344">. Šio straipsnio 3, 4 ir 7<text:s/></text:span><text:span text:style-name="T345">dalyse nurodytos informacijos pateikimo reklamoje taisykles nustato Vyriausybės įgaliota institucija.“</text:span></text:p>
      <text:p text:style-name="P346"/>
      <text:p text:style-name="P347"><text:span text:style-name="T348">4</text:span><text:span text:style-name="T349"><text:s/>straipsnis.<text:s/></text:span><text:span text:style-name="T350">15 straipsnio pakeitimas</text:span></text:p>
      <text:p text:style-name="P351"><text:span text:style-name="T352">Pakeisti 15 straipsnį ir</text:span><text:span text:style-name="T353"><text:s/>jį išdėstyti taip:</text:span></text:p>
      <text:p text:style-name="P354"><text:span text:style-name="T355">„</text:span><text:span text:style-name="T356">15</text:span><text:span text:style-name="T357"><text:s/>straipsnis.<text:s/></text:span><text:span text:style-name="T358">Sveikatos priežiūros paslaugų ir medicinos priemonių (prietaisų) reklama</text:span></text:p>
      <text:p text:style-name="P359"><text:span text:style-name="T360">Sveikatos priežiūros paslaugų ir medicinos priemonių (prietaisų) reklamoje<text:s/></text:span><text:span text:style-name="T361">draudžiama naudoti paciento vardą, pavardę, įvaizdį, remtis sveikato</text:span><text:span text:style-name="T362">s priežiūros įstaigų, sveikatos priežiūros specialistų ar jų profesinių organizacijų</text:span><text:span text:style-name="T363"><text:s/></text:span><text:span text:style-name="T364">rekomendacijomis.“</text:span></text:p>
      <text:p text:style-name="P365"/>
      <text:p text:style-name="P366"><text:span text:style-name="T367">5</text:span><text:span text:style-name="T368"><text:s/>straipsnis.<text:s/></text:span><text:span text:style-name="T369">19 straipsnio pakeitimas<text:s/></text:span></text:p>
      <text:p text:style-name="P370"><text:span text:style-name="T371">1</text:span><text:span text:style-name="T372">. Pakeisti 19 straipsnio 1 dalies 4 punktą ir jį išdėstyti taip:</text:span></text:p>
      <text:p text:style-name="P373"><text:span text:style-name="T374">„</text:span><text:span text:style-name="T375">4</text:span><text:span text:style-name="T376">) savivaldybių<text:s/></text:span><text:span text:style-name="T377">vykdomosios institucijos – dėl šio įstatymo 12 straipsnio 1, 3, 5, 15 ir 16 dalių nuostatų;“.</text:span></text:p>
      <text:p text:style-name="P378"><text:span text:style-name="T379">2</text:span><text:span text:style-name="T380">. Pakeisti 19 straipsnio 1 dalies 5 punktą ir jį išdėstyti taip:</text:span></text:p>
      <text:p text:style-name="P381"><text:span text:style-name="T382">„</text:span><text:span text:style-name="T383">5</text:span><text:span text:style-name="T384">) Kultūros paveldo departamentas prie Kultūros ministerijos – dėl šio įstatymo 12 st</text:span><text:span text:style-name="T385">raipsnio 1, 3, 5, 15 ir 16 dalių nuostatų (dėl išorinės reklamos įrengimo kultūros paveldo objektuose, jų teritorijose ir apsaugos zonose);“.</text:span></text:p>
      <text:p text:style-name="P386"><text:span text:style-name="T387">3</text:span><text:span text:style-name="T388">. Pakeisti 19 straipsnio 1 dalies 6 punktą ir jį išdėstyti taip:</text:span></text:p>
      <text:p text:style-name="P389"><text:span text:style-name="T390">„</text:span><text:span text:style-name="T391">6</text:span><text:span text:style-name="T392">) saugomų teritorijų direkcija arba<text:s/></text:span><text:span text:style-name="T393">regiono aplinkos apsaugos departamentas, kai saugomoje teritorijoje nėra įsteigtos saugomų teritorijų direkcijos, – dėl šio įstatymo 12 straipsnio 1, 3, 5, 15 ir 16 dalių nuostatų (dėl išorinės reklamos įrengimo saugomose teritorijose).“</text:span></text:p>
      <text:p text:style-name="P394"/>
      <text:p text:style-name="P395"><text:span text:style-name="T396">6</text:span><text:span text:style-name="T397"><text:s/>strai</text:span><text:span text:style-name="T398">psnis.<text:s/></text:span><text:span text:style-name="T399">21 straipsnio pakeitimas</text:span></text:p>
      <text:p text:style-name="P400"><text:span text:style-name="T401">Pakeisti 21 straipsnio 3 dalį ir ją išdėstyti taip:</text:span></text:p>
      <text:p text:style-name="P402"><text:span text:style-name="T403">„</text:span><text:span text:style-name="T404">3</text:span><text:span text:style-name="T405">. Priežiūros institucijų darbuotojams draudžiama atskleisti jiems patikėtą reklaminės veiklos subjektų ar kitų asmenų,</text:span><text:span text:style-name="T406"><text:s/>į kuriuos kreipiasi priežiūros institucija dėl<text:s/></text:span><text:span text:style-name="T407">šiame įstatyme nustatytų reikalavimų pažeidimui tirti reikalingų dokumentų ar kitos informacijos pateikimo</text:span><text:span text:style-name="T408"><text:s/>(toliau – kiti asmenys), komercinę paslaptį, išskyrus įstatymų nustatytus atvejus.“</text:span></text:p>
      <text:p text:style-name="P409"/>
      <text:p text:style-name="P410"><text:span text:style-name="T411">7</text:span><text:span text:style-name="T412"><text:s/>straipsnis.<text:s/></text:span><text:span text:style-name="T413">Įstatymo papildymas 21</text:span><text:span text:style-name="T414">1</text:span><text:span text:style-name="T415"><text:s/>straipsniu</text:span></text:p>
      <text:p text:style-name="P416"><text:span text:style-name="T417">Pap</text:span><text:span text:style-name="T418">ildyti įstatymą 21</text:span><text:span text:style-name="T419">1</text:span><text:span text:style-name="T420"><text:s/>straipsniu:</text:span></text:p>
      <text:p text:style-name="P421"><text:span text:style-name="T422">„</text:span><text:span text:style-name="T423">21</text:span><text:span text:style-name="T424">1</text:span><text:span text:style-name="T425"><text:s/>straipsnis.<text:s/></text:span><text:span text:style-name="T426">Komercinių paslapčių apsauga</text:span></text:p>
      <text:p text:style-name="P427"><text:span text:style-name="T428">1</text:span><text:span text:style-name="T429">. Reklaminės veiklos subjektai ar kiti asmenys, teikdami šiame įstatyme nustatytų reikalavimų pažeidimui tirti reikalingus dokumentus ar kitą informaciją priežiūros instit</text:span><text:span text:style-name="T430">ucijai arba nedelsdami, kai tik sužino, kad priežiūros institucija turi dokumentų ar kitos informacijos, sudarančios jų komercinę paslaptį, gali pateikti priežiūros institucijai prašymą dėl jų komercinių paslapčių apsaugos. Šiame prašyme turi būti aiškiai<text:s/></text:span><text:span text:style-name="T431">ir motyvuotai nurodyta, kurią informaciją priežiūros institucija turėtų laikyti reklaminės veiklos subjekto ar kitų asmenų komercine paslaptimi.<text:s/></text:span></text:p>
      <text:p text:style-name="P432"><text:span text:style-name="T433">2</text:span><text:span text:style-name="T434">. Priežiūros institucija ar jos įgaliotas pareigūnas ne vėliau negu priimamas galutinis priežiūros institucijos nutarimas ar kitoks galutinis sprendimas dėl nagrinėjamo klausimo priima sprendimą dėl prašymo tenkinimo ar atsisakymo jį tenkinti ir praneša re</text:span><text:span text:style-name="T435">klaminės veiklos subjektui<text:s/></text:span><text:soft-page-break/><text:span text:style-name="T436">ar kitam asmeniui, jei priimamas sprendimas prašyme nurodytos informacijos nelaikyti komercine paslaptimi. Prašymas dėl komercinių paslapčių apsaugos netenkinamas, jeigu jame nurodyta informacija įstatymais pripažįstama vieša arb</text:span><text:span text:style-name="T437">a turi įrodomosios reikšmės nustatant šiame įstatyme nustatytų reikalavimų pažeidimą. Šio prašymo nagrinėjimo metu reklaminės veiklos subjekto ar kito asmens prašyme nurodyta informacija laikoma komercinę paslaptį turinčia informacija.<text:s/></text:span></text:p>
      <text:p text:style-name="P438"><text:span text:style-name="T439">3</text:span><text:span text:style-name="T440">. Jeigu reklam</text:span><text:span text:style-name="T441">inės veiklos subjektas ar kitas asmuo pateikia prašymą dėl komercinių paslapčių apsaugos, bet nenurodo, kurią konkrečią informaciją priežiūros institucija turi laikyti reklaminės veiklos subjekto ar kito asmens komercine paslaptimi, priežiūros institucija<text:s/></text:span><text:span text:style-name="T442">gali reikalauti, kad prašymą pateikęs reklaminės veiklos subjektas ar kitas asmuo per priežiūros institucijos nustatytą ne trumpesnį kaip 3 darbo dienų terminą nurodytų šią informaciją. Reklaminės veiklos subjektas ar kitas asmuo, kurio komercinę paslaptį<text:s/></text:span><text:span text:style-name="T443">sudarančią informaciją turi priežiūros institucija, gali būti įpareigotas per priežiūros institucijos nustatytą terminą pateikti dokumento ar kitos informacijos išrašą be komercinę paslaptį sudarančios informacijos ir siekiamos apsaugoti informacijos apraš</text:span><text:span text:style-name="T444">ymą. Jeigu per nustatytą terminą reklaminės veiklos subjektas ar kitas asmuo nenurodo, kurią konkrečią informaciją priežiūros institucija turi laikyti komercine paslaptimi, nepateikia dokumento ar kitos informacijos išrašo be komercinę paslaptį sudarančios</text:span><text:span text:style-name="T445"><text:s/>informacijos bei siekiamos apsaugoti informacijos aprašymo, laikoma, kad priežiūros institucijos turima informacija nėra komercinę paslaptį sudaranti informacija.“</text:span></text:p>
      <text:p text:style-name="P446"/>
      <text:p text:style-name="P447"><text:span text:style-name="T448">8</text:span><text:span text:style-name="T449"><text:s/>straipsnis.<text:s/></text:span><text:span text:style-name="T450">24 straipsnio pakeitimas</text:span></text:p>
      <text:p text:style-name="P451"><text:span text:style-name="T452">Pakeisti 24 straipsnio 4 dalį ir ją i</text:span><text:span text:style-name="T453">šdėstyti taip:</text:span></text:p>
      <text:p text:style-name="P454"><text:span text:style-name="T455">„</text:span><text:span text:style-name="T456">4</text:span><text:span text:style-name="T457">. Už šio įstatymo 12 straipsnio 1, 3, 5, 15 ir 16 dalyse nustatytų reikalavimų nesilaikymą reklaminės veiklos subjektams gali būti skiriama bauda nuo dviejų šimtų aštuoniasdešimt devynių iki dviejų tūkstančių aštuonių šimtų devyniasdešim</text:span><text:span text:style-name="T458">t šešių eurų.“</text:span></text:p>
      <text:p text:style-name="P459"/>
      <text:p text:style-name="P460"><text:span text:style-name="T461">9</text:span><text:span text:style-name="T462"><text:s/>straipsnis.<text:s/></text:span><text:span text:style-name="T463">25 straipsnio pakeitimas</text:span></text:p>
      <text:p text:style-name="P464"><text:span text:style-name="T465">1</text:span><text:span text:style-name="T466">. Pakeisti 25 straipsnio 5 dalies 5 punktą ir jį išdėstyti taip:</text:span></text:p>
      <text:p text:style-name="P467"><text:span text:style-name="T468">„</text:span><text:span text:style-name="T469">5</text:span><text:span text:style-name="T470">) nėra faktinių duomenų, kurie leistų pagrįstai įtarti, kad šis įstatymas buvo pažeistas;“.</text:span></text:p>
      <text:p text:style-name="P471"><text:span text:style-name="T472">2</text:span><text:span text:style-name="T473">. Pakeisti 25<text:s/></text:span><text:span text:style-name="T474">straipsnio 5 dalies 6 punktą ir jį išdėstyti taip:</text:span></text:p>
      <text:p text:style-name="P475"><text:span text:style-name="T476">„</text:span><text:span text:style-name="T477">6</text:span><text:span text:style-name="T478">) pranešime (skunde) nurodyti faktai yra mažareikšmiai.“</text:span></text:p>
      <text:p text:style-name="P479"><text:span text:style-name="T480">3</text:span><text:span text:style-name="T481">. Pakeisti 25 straipsnio 8 dalį ir ją išdėstyti taip:</text:span></text:p>
      <text:p text:style-name="P482"><text:span text:style-name="T483">„</text:span><text:span text:style-name="T484">8</text:span><text:span text:style-name="T485">. Motyvuotas priežiūros institucijos nutarimas pradėti pranešimo (skundo) nag</text:span><text:span text:style-name="T486">rinėjimo procedūrą, motyvuotas priežiūros institucijos nutarimas arba motyvuotas priežiūros institucijos įgalioto pareigūno sprendimas atsisakyti pradėti pranešimo (skundo) nagrinėjimo procedūrą turi būti priimtas ne vėliau kaip per 30 kalendorinių dienų n</text:span><text:span text:style-name="T487">uo šio straipsnio 4 dalyje nurodytus reikalavimus atitinkančio pranešimo (skundo) gavimo dienos, išskyrus šio straipsnio 5 dalies 1, 2 ir 3 punktuose nurodytus atvejus. Apie priimtą priežiūros institucijos nutarimą arba priežiūros institucijos įgalioto par</text:span><text:span text:style-name="T488">eigūno sprendimą pareiškėjas informuojamas raštu ne vėliau kaip per 3 darbo dienas nuo nutarimo ar sprendimo priėmimo dienos. Šio straipsnio 5 dalies 1, 2 ir 3 punktuose nurodytais atvejais motyvuotas priežiūros institucijos nutarimas arba motyvuotas priež</text:span><text:span text:style-name="T489">iūros institucijos įgalioto pareigūno sprendimas atsisakyti pradėti pranešimo (skundo) nagrinėjimo procedūrą turi būti priimtas ir apie tai pareiškėjas turi būti informuotas ne vėliau kaip per 5 darbo dienas nuo pranešimo (skundo) gavimo dienos.“</text:span></text:p>
      <text:p text:style-name="P490"><text:span text:style-name="T491">4</text:span><text:span text:style-name="T492">. Pakeisti<text:s/></text:span><text:span text:style-name="T493">25 straipsnio 13 dalį ir ją išdėstyti taip:</text:span></text:p>
      <text:p text:style-name="P494"><text:span text:style-name="T495">„</text:span><text:span text:style-name="T496">13</text:span><text:span text:style-name="T497">. Pranešimo (skundo) nagrinėjimo procedūros dalyviai pranešimo (skundo) nagrinėjimo metu turi teisę duoti paaiškinimus žodžiu ar raštu, pateikti papildomą informaciją ir kitus dokumentus, taip pat</text:span><text:span text:style-name="T498">, gavę šio straipsnio 14 dalyje nurodytą informaciją apie pranešimo (skundo) nagrinėjimą priežiūros institucijoje, susipažinti su gautais dokumentais ir kita informacija, išskyrus dokumentus ir informaciją, kurie sudaro valstybės, tarnybos, komercinę arba<text:s/></text:span><text:span text:style-name="T499">profesinę paslaptį. Jeigu norima susipažinti su komercinę paslaptį sudarančia informacija, būtina gauti reklaminės<text:s/></text:span><text:soft-page-break/><text:span text:style-name="T500">veiklos subjekto ar kito asmens, su kurio komercinę paslaptį sudarančia informacija norima susipažinti, sutikimą.“</text:span></text:p>
      <text:p text:style-name="P501"><text:span text:style-name="T502">5</text:span><text:span text:style-name="T503">. Pakeisti 25 str</text:span><text:span text:style-name="T504">aipsnio 14 dalį ir ją išdėstyti taip:</text:span></text:p>
      <text:p text:style-name="P505"><text:span text:style-name="T506">„</text:span><text:span text:style-name="T507">14</text:span><text:span text:style-name="T508">. Pranešimo (skundo) nagrinėjimo procedūros dalyviams ne vėliau kaip prieš 14 darbo dienų iki pranešimo (skundo) nagrinėjimo priežiūros institucijoje dienos registruotu laišku pranešama apie galimus šiame įstatyme nustatytų reikalavimų pažeidimus, pranešim</text:span><text:span text:style-name="T509">o (skundo) nagrinėjimo vietą ir laiką, pasiūloma susipažinti su gautais dokumentais ir kita informacija, išskyrus dokumentus ir informaciją, kurie sudaro valstybės, tarnybos, komercinę ar profesinę paslaptį, informuojama, kad, norint susipažinti su komerci</text:span><text:span text:style-name="T510">nę paslaptį sudarančia informacija, būtina gauti reklaminės veiklos subjekto ar kito asmens, su kurio komercinę paslaptį sudarančia informacija norima susipažinti, sutikimą, taip pat pasiūloma raštu pateikti paaiškinimus.“<text:s/></text:span></text:p>
      <text:p text:style-name="P511"><text:span text:style-name="T512">6</text:span><text:span text:style-name="T513">. Pakeisti 25 straipsni</text:span><text:span text:style-name="T514">o 15 dalį ir ją išdėstyti taip:</text:span></text:p>
      <text:p text:style-name="P515"><text:span text:style-name="T516">„</text:span><text:span text:style-name="T517">15</text:span><text:span text:style-name="T518">. Priežiūros institucija pranešimą (skundą) nagrinėja rašytine</text:span><text:span text:style-name="T519"><text:s/></text:span><text:span text:style-name="T520">tvarka. Pranešimo (skundo) nagrinėjimo procedūros dalyviai turi teisę ne vėliau kaip prieš 14 kalendorinių dienų iki pranešimo (skundo) nagrinėjimo priežiūr</text:span><text:span text:style-name="T521">os institucijoje dienos pateikti motyvuotą prašymą dėl pranešimo (skundo) nagrinėjimo žodine tvarka. Pranešimo (skundo) nagrinėjimo procedūros dalyviui pateikus motyvuotą prašymą dėl pranešimo (skundo) nagrinėjimo žodine tvarka, priežiūros institucija prii</text:span><text:span text:style-name="T522">ma sprendimą pranešimą (skundą) nagrinėti rašytine</text:span><text:span text:style-name="T523"><text:s/></text:span><text:span text:style-name="T524">arba žodine</text:span><text:span text:style-name="T525"><text:s/></text:span><text:span text:style-name="T526">tvarka ir apie tai informuoja pranešimo (skundo) nagrinėjimo procedūros dalyvius.“</text:span></text:p>
      <text:p text:style-name="P527"/>
      <text:p text:style-name="P528"><text:span text:style-name="T529">10</text:span><text:span text:style-name="T530"><text:s/>straipsnis.<text:s/></text:span><text:span text:style-name="T531">26 straipsnio pakeitimas</text:span></text:p>
      <text:p text:style-name="P532"><text:span text:style-name="T533">Pakeisti 26 straipsnio 1 dalį ir ją išdėstyti taip:</text:span></text:p>
      <text:p text:style-name="P534"><text:span text:style-name="T535">„</text:span><text:span text:style-name="T536">1</text:span><text:span text:style-name="T537">.</text:span><text:span text:style-name="T538"><text:s/>Priežiūros institucijos paskirta bauda sumokama</text:span><text:span text:style-name="T539"><text:s/></text:span><text:span text:style-name="T540">ne vėliau kaip per vieną mėnesį nuo nutarimo dėl baudos paskyrimo priėmimo dienos.“</text:span></text:p>
      <text:p text:style-name="P541"/>
      <text:p text:style-name="P542"><text:span text:style-name="T543">11</text:span><text:span text:style-name="T544"><text:s/>straipsnis.<text:s/></text:span><text:span text:style-name="T545">Įstatymo įsigaliojimas, taikymas ir įgyvendinimas</text:span></text:p>
      <text:p text:style-name="P546"><text:span text:style-name="T547">1</text:span><text:span text:style-name="T548">. Šis įstatymas, išskyrus</text:span><text:span text:style-name="T549"><text:s/></text:span><text:span text:style-name="T550">šio straipsnio 5</text:span><text:span text:style-name="T551"><text:s/>dalį, įsigalioja 2018 m. gegužės 1 d.</text:span></text:p>
      <text:p text:style-name="P552"><text:span text:style-name="T553">2</text:span><text:span text:style-name="T554">. Leidimai įrengti išorinę reklamą, išduoti iki šio įstatymo įsigaliojimo, galioja iki juose nurodyto termino pabaigos, tačiau ne ilgiau kaip 10 metų po šio įstatymo įsigaliojimo.<text:s/></text:span></text:p>
      <text:p text:style-name="P555"><text:span text:style-name="T556">3</text:span><text:span text:style-name="T557">. Leidimai įrengti išorinę</text:span><text:span text:style-name="T558"><text:s/>reklamą, išduoti iki šio įstatymo įsigaliojimo, kuriuose galiojimo terminas nėra nustatytas, galioja ne ilgiau kaip 10 metų po šio įstatymo įsigaliojimo.<text:s/></text:span></text:p>
      <text:p text:style-name="P559"><text:span text:style-name="T560">4</text:span><text:span text:style-name="T561">. Iki šio įstatymo įsigaliojimo pradėtos Lietuvos Respublikos reklamos įstatymo pažeidimų nagri</text:span><text:span text:style-name="T562">nėjimo ir leidimų įrengti išorinę reklamą išdavimo, leidimų galiojimo sustabdymo, leidimų galiojimo sustabdymo panaikinimo ar leidimų galiojimo panaikinimo procedūros tęsiamos pagal iki šio įstatymo įsigaliojimo galiojusius teisės aktus.</text:span></text:p>
      <text:p text:style-name="P563"><text:span text:style-name="T564">5</text:span><text:span text:style-name="T565">. Vyriausybė ar jos įgaliota institucija iki šio įstatymo įsigaliojimo priima šio įstatymo įgyvendinamuosius teisės aktus.<text:s/></text:span></text:p>
      <text:p text:style-name="P566"/>
      <text:p text:style-name="P567"><text:span text:style-name="T568">Skelbiu šį Lietuvos Respublikos Seimo priimtą įstatymą.</text:span></text:p>
      <text:p text:style-name="P569"/>
      <text:p text:style-name="Normal"><text:span text:style-name="T5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tanioniene</meta:initial-creator>
    <dc:creator>adlibuser</dc:creator>
    <meta:creation-date>2017-09-26T04:57:00Z</meta:creation-date>
    <dc:date>2017-09-26T04:57:00Z</dc:date>
    <meta:print-date>2017-07-20T07:52:00Z</meta:print-date>
    <meta:template xlink:href="Normal.dotm" xlink:type="simple"/>
    <meta:editing-cycles>2</meta:editing-cycles>
    <meta:editing-duration>PT0S</meta:editing-duration>
    <meta:document-statistic meta:page-count="7" meta:paragraph-count="644" meta:word-count="3007" meta:character-count="25131" meta:row-count="669" meta:non-whitespace-character-count="22768"/>
  </office:meta>
</office:document-meta>
</file>