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</text:span><text:span text:style-name="T21"><text:s/>PRITARIMO SKIRTI DARIŲ JAUNIŠKĮ LIETUVOS RESPUBLIKOS VALSTYBĖS SAUGUMO DEPARTAMENTO DIREKTORIUMI</text:span></text:p>
      <text:p text:style-name="P22"/>
      <text:p text:style-name="P23">2020<text:s/>m.<text:s text:c="14"/><text:s/><text:s text:c="2"/><text:s/>d. Nr. XIII-</text:p>
      <text:p text:style-name="P24"/>
      <text:p text:style-name="P25"><text:span text:style-name="T26">Vilnius</text:span></text:p>
      <text:p text:style-name="P27"/>
      <text:p text:style-name="P28"/>
      <text:p text:style-name="P29"><text:span text:style-name="T30">Lietuvos Respublikos Seimas, vadovaudamasis Lietuvos Respublikos Konstitucijos 84 straipsnio 14 punktu, Lietuvos Respublikos žvalgybos įstatymo 31 straipsnio 2 dalies 1 punktu, 5 dalimi ir atsižvelgdamas į Lietuvos Respublikos Prezidento 20</text:span><text:span text:style-name="T31">20</text:span><text:span text:style-name="T32"><text:s/>m.<text:s/></text:span><text:span text:style-name="T33">kovo</text:span><text:span text:style-name="T34"><text:s/>30<text:s/></text:span><text:span text:style-name="T35">d. dekretą Nr. 1K-</text:span><text:span text:style-name="T36">238<text:s/></text:span><text:span text:style-name="T37">„Dėl teikimo Lietuvos Respublikos Seimui pritarti Dariaus Jauniškio skyrimui Lietuvos Respublikos valstybės saugumo departamento direktoriumi“,<text:s/></text:span><text:span text:style-name="T38"><text:s text:c="25"/></text:span><text:span text:style-name="T39">n u t a r i a:</text:span></text:p>
      <text:p text:style-name="P40"><text:span text:style-name="T41">1</text:span><text:span text:style-name="T42"><text:s/>straipsnis.</text:span></text:p>
      <text:p text:style-name="P43">Pritarti Dariaus Jauniškio<text:s/>skyrimui Lietuvos Respublikos valstybės saugumo departamento direktoriumi.</text:p>
      <text:p text:style-name="P44"/>
      <text:p text:style-name="P45"/>
      <text:p text:style-name="P46"/>
      <text:p text:style-name="P47"/>
      <text:p text:style-name="P48"/>
      <text:p text:style-name="Normal"/>
      <text:p text:style-name="P49">Seimo Pirmininkas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text:span text:style-name="T12"><text:s/>XIIIP-4677(2)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06T14:06:00Z</meta:creation-date>
    <dc:date>2020-04-06T14:06:00Z</dc:date>
    <meta:print-date>2020-04-06T13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00" meta:row-count="47" meta:non-whitespace-character-count="708"/>
  </office:meta>
</office:document-meta>
</file>