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="TimesLT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 fo:font-weight="bold" style:font-weight-asian="bold" fo:font-style="italic" style:font-style-asian="italic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 fo:language="en" fo:country="US"/>
    </style:style>
    <style:style style:name="P18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text:tab/></text:span><text:span text:style-name="T14"><text:tab/></text:span><text:span text:style-name="T15">Projektas</text:span></text:p>
      <text:p text:style-name="P16"><text:span text:style-name="T17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8"/>
      <text:p text:style-name="P19">LIETUVOS RESPUBLIKOS SEIMAS</text:p>
      <text:p text:style-name="P20"/>
      <text:p text:style-name="P21"/>
      <text:p text:style-name="P22"><text:span text:style-name="T23">REZOLIUCIJA</text:span></text:p>
      <text:p text:style-name="P24">DĖL NETEISĖTŲ „Rinkimų“ rusijos okupuotose ukrainos Srityse<text:s/></text:p>
      <text:p text:style-name="P25"/>
      <text:p text:style-name="P26">2018 m. lapkričio <text:s/>d. Nr.<text:s/></text:p>
      <text:p text:style-name="P27">Vilnius</text:p>
      <text:p text:style-name="P28"/>
      <text:p text:style-name="P29"/>
      <text:section text:name="Sect1" text:style-name="S1">
        <text:p text:style-name="P30"/>
        <text:p text:style-name="P31"/>
        <text:p text:style-name="P32"><text:span text:style-name="T33">Lietuvos Respublikos Seimas,</text:span></text:p>
        <text:p text:style-name="P34"><text:span text:style-name="T35">pabrėždamas</text:span><text:span text:style-name="T36">, kad 2018 m.</text:span><text:span text:style-name="T37"><text:s/></text:span><text:span text:style-name="T38">lapkričio 11 d. vadinamųjų separatistų pravesti „rinkimai“ okupuotuose Luhansko ir Donetsko sričių teritorijose demonstruoja Rusijos, kuri yra okupacinė jėga š</text:span><text:span text:style-name="T39">iose teritorijose, savivalę, grubiai pažeidžia Ukrainos teritorinį vientisumą, Ukrainos Konstituciją bei įstatymus ir Minsko susitarimus;</text:span></text:p>
        <text:p text:style-name="P40"><text:span text:style-name="T41">pažymėdamas</text:span><text:span text:style-name="T42">, kad šie „balsavimai“ pravesti tebesitęsiant Rusijos vykdomiems intensyviems karo veiksmams prieš Ukrainą<text:s/></text:span><text:span text:style-name="T43">ir neturi nieko bendra su laisvais ir demokratiniais rinkimais;<text:s/></text:span></text:p>
        <text:p text:style-name="P44"><text:span text:style-name="T45">primindamas</text:span><text:span text:style-name="T46">, kad Rusijos agresijos prieš Ukrainą pasėkoje nuo 2014 metų jau žuvo 10 tūkstančių žmonių, daugybė neteko savo namų ir sveikatos, ir atsakomybė už tai gula pirmiausia ant Rusijos<text:s/></text:span><text:span text:style-name="T47">Prezidento V. Putino ir jo aplinkos pečių;</text:span></text:p>
        <text:p text:style-name="P48"><text:span text:style-name="T49">sveikindamas<text:s/></text:span><text:span text:style-name="T50">Europos Sąjungos ir Jungtinių Amerikos Valstijų išreikštą griežtą reakciją į šiuos „rinkimus“ ir jų nepripažinimą;</text:span></text:p>
        <text:p text:style-name="P51"><text:span text:style-name="T52">pakartodamas</text:span><text:span text:style-name="T53">, kad Lietuva tvirtai ir nuosekliai remia Ukrainos teritorinį vientisumą<text:s/></text:span><text:span text:style-name="T54">ir euroatlantinės integracijos kryptį, griežtai smerkia Rusijos agresiją prieš Ukrainą ir niekada nepripažins neteisėtos Krymo aneksijos:</text:span></text:p>
        <text:p text:style-name="P55"><text:span text:style-name="T56">pareiškia,</text:span><text:span text:style-name="T57"><text:s/>kad 2018 m. lapkričio 11 d. Luhanske ir Donetske okupacinės jėgos suorganizuoti ir pravesti „rinkimai“ yra<text:s/></text:span><text:span text:style-name="T58">neteisėti, nedemokratiniai ir nebus pripažinti;</text:span></text:p>
        <text:p text:style-name="P59"><text:span text:style-name="T60">kviečia</text:span><text:span text:style-name="T61"><text:s/>ne tik pratęsti Europos Sąjungos sankcijas, bet ir toliau jas stiprinti bei plėsti, tame tarpe įtraukiant asmenis ir organizacijas, kurie prisidėjo prie šių „rinkimų“ organizavimo, finansavimo, juose<text:s/></text:span><text:span text:style-name="T62">kandidatavo ir siekia okupacinės valdžios įtvirtinimo;</text:span></text:p>
        <text:soft-page-break/>
        <text:p text:style-name="P63"><text:span text:style-name="T64">ragina<text:s/></text:span><text:span text:style-name="T65">Rusijos Federaciją laikytis tarptautinių normų ir įsipareigojimų, nutraukti karinę ir hibridinę agresiją prieš Ukrainą bei prieš jos teritorinį vientisumą, ir įgyvendinti Minsko susitarimus.</text:span></text:p>
        <text:p text:style-name="P66"/>
        <text:p text:style-name="P67">Seimo Pirmininkas<text:span text:style-name="T68"><text:tab/></text:span>Viktoras Pranckietis</text:p>
        <text:p text:style-name="P69"/>
        <text:p text:style-name="P70"/>
        <text:p text:style-name="P71"/>
        <text:p text:style-name="P72">Teikia</text:p>
        <text:p text:style-name="P73"/>
        <text:p text:style-name="P74">Seimo narė</text:p>
        <text:p text:style-name="P75"/>
        <text:p text:style-name="P76">Radvilė Morkūnaitė-Mikulėnienė</text:p>
        <text:p text:style-name="P77"><text:tab/></text:p>
        <text:p text:style-name="P78"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13T06:26:00Z</meta:creation-date>
    <dc:date>2018-11-13T06:26:00Z</dc:date>
    <meta:print-date>2018-06-12T11:0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3" meta:character-count="1999" meta:row-count="53" meta:non-whitespace-character-count="1760"/>
  </office:meta>
</office:document-meta>
</file>