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3" style:parent-style-name="Normal" style:family="paragraph">
      <style:paragraph-properties fo:text-align="justify" fo:text-indent="0.5118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118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weight-complex="bold" style:font-size-complex="12pt"/>
    </style:style>
    <style:style style:name="T39" style:parent-style-name="DefaultParagraphFont" style:family="text">
      <style:text-properties style:font-name-asian="HG Mincho Light J" style:font-weight-complex="bold" style:font-size-complex="12pt"/>
    </style:style>
    <style:style style:name="T40" style:parent-style-name="DefaultParagraphFont" style:family="text">
      <style:text-properties style:font-name-asian="HG Mincho Light J" style:font-weight-complex="bold" style:font-size-complex="12pt"/>
    </style:style>
    <style:style style:name="P41" style:parent-style-name="Normal" style:family="paragraph">
      <style:paragraph-properties fo:text-align="justify" fo:text-indent="0.5118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weight-complex="bold" style:font-size-complex="12pt"/>
    </style:style>
    <style:style style:name="T45" style:parent-style-name="DefaultParagraphFont" style:family="text">
      <style:text-properties style:font-name-asian="HG Mincho Light J" style:font-weight-complex="bold" style:font-size-complex="12pt"/>
    </style:style>
    <style:style style:name="T46" style:parent-style-name="DefaultParagraphFont" style:family="text">
      <style:text-properties style:font-name-asian="HG Mincho Light J" style:language-asian="ar" style:country-asian="SA"/>
    </style:style>
    <style:style style:name="T47" style:parent-style-name="DefaultParagraphFont" style:family="text">
      <style:text-properties style:font-name-asian="HG Mincho Light J" style:font-weight-complex="bold" style:font-size-complex="12pt"/>
    </style:style>
    <style:style style:name="P48" style:parent-style-name="Normal" style:family="paragraph">
      <style:paragraph-properties fo:text-align="justify" fo:text-indent="0.5118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weight-complex="bold" style:font-size-complex="12pt"/>
    </style:style>
    <style:style style:name="T52" style:parent-style-name="DefaultParagraphFont" style:family="text">
      <style:text-properties style:font-name-asian="HG Mincho Light J" style:font-weight-complex="bold" style:font-size-complex="12pt"/>
    </style:style>
    <style:style style:name="P53" style:parent-style-name="Normal" style:family="paragraph">
      <style:paragraph-properties fo:text-align="justify" fo:text-indent="0.5118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name-asian="HG Mincho Light J" style:font-weight-complex="bold" style:font-size-complex="12pt"/>
    </style:style>
    <style:style style:name="T57" style:parent-style-name="DefaultParagraphFont" style:family="text">
      <style:text-properties style:font-name-asian="HG Mincho Light J" style:font-weight-complex="bold" style:font-size-complex="12pt"/>
    </style:style>
    <style:style style:name="P58" style:parent-style-name="Normal" style:family="paragraph">
      <style:paragraph-properties fo:text-align="justify" fo:text-indent="0.5118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name-asian="HG Mincho Light J" style:font-weight-complex="bold" style:font-size-complex="12pt"/>
    </style:style>
    <style:style style:name="T62" style:parent-style-name="DefaultParagraphFont" style:family="text">
      <style:text-properties style:font-name-asian="HG Mincho Light J" style:font-weight-complex="bold" style:font-size-complex="12pt"/>
    </style:style>
    <style:style style:name="P63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NUOMOS SUTARČIŲ PRIPAŽINIMO PASIBAIGUSIOMIS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<text:s/></text:span><text:span text:style-name="T22">7 straipsnio 9<text:s/></text:span><text:span text:style-name="T23">punktu</text:span><text:span text:style-name="T24">, 15  straipsnio 2 dalies 20 punktu, Lietuvos Respublikos civilinio kodekso 6.394 straipsnio 1 dalimi, Lietuvos Respublikos žemės įstatymo 7 straipsnio 1 dalies 2 punktu, K</text:span><text:span text:style-name="T25">itos paskirties valstybinės žemės sklypų pardavimo ir nuomos taisyklių, patvir</text:span><text:span text:style-name="T26">tintų Lietuvos Respublikos Vyriausybės 1999 m. kovo 9 d. nutarimo Nr. 260 „Dėl kitos paskirties valstybinės žemės sklypų pardavimo ir nuomos taisyklių patvirtinimo“ 1 punktu,</text:span><text:span text:style-name="T27"><text:s/>55.3 papunkčiu, atsižvelgdama į 2021</text:span><text:span text:style-name="T28">‑03-09 pirkimo–pardavimo sutartį Nr. 1229, 20</text:span><text:span text:style-name="T29">22-06-02 pirkimo–pardavimo sutartį Nr. 4204, 2024-04-11 pirkimo–pardavimo sutartį Nr. 2483, 2023-11-17 pirkimo–pardavimo sutartį Nr. 9269, 2023-11-17 pirkimo–pardavimo sutartį Nr. 9269, 2019-12-27 pirkimo–pardavimo sutartį Nr. 1-12858, V. P. 2024-05-08 pra</text:span><text:span text:style-name="T30">šymą (registracijos DVS „Avilys“ Nr. GP-532), J. J. ir R. J. 2024-04-25 prašymą (registracijos DVS „Avilys“ Nr. ŽG-232), Šiaulių miesto savivaldybės taryba<text:s/></text:span><text:span text:style-name="T31">nusprendži</text:span><text:span text:style-name="T32">a:</text:span></text:p>
      <text:p text:style-name="P33"><text:span text:style-name="T34">Pripažinti pasibaigusiomis valstybinės žemės nuomos sutartis:</text:span></text:p>
      <text:p text:style-name="P35"><text:span text:style-name="T36">1</text:span><text:span text:style-name="T37">. 2</text:span><text:span text:style-name="T38">014 m. vasario<text:s/></text:span><text:span text:style-name="T39">14 d. valstybinės žemės nuomos sutartį Nr. 31SŽN</text:span><text:span text:style-name="T40">‑33, pasirašytą su G. Š. dėl 0,0045 ha žemės sklypo dalies bendrai naudojamame 0,1377 ha ploto žemės sklype (kadastro Nr. 2901/0011:591), esančiame S. Nėries g. 16A, Šiaulių mieste;</text:span></text:p>
      <text:p text:style-name="P41"><text:span text:style-name="T42">2</text:span><text:span text:style-name="T43">. 2</text:span><text:span text:style-name="T44">006 m. gegužės 9 d</text:span><text:span text:style-name="T45">. valstybinės žemės nuomos sutartį Nr. N29/06-0076, pasirašytą su V.</text:span><text:span text:style-name="T46"> </text:span><text:span text:style-name="T47">B. dėl 0,0074 ha žemės sklypo dalies bendrai naudojamame 0,0529 ha ploto žemės sklype (kadastro Nr. 2901/0011:370), esančiame S. Nėries g. 6A, Šiaulių mieste;</text:span></text:p>
      <text:p text:style-name="P48"><text:span text:style-name="T49">3</text:span><text:span text:style-name="T50">. 2</text:span><text:span text:style-name="T51">004 m. balandžio 5 d</text:span><text:span text:style-name="T52">. valstybinės žemės nuomos sutartį Nr. N29/06-0065, pasirašytą su V. Š. dėl 0,0036 ha žemės sklypo dalies bendrai naudojamame 0,2480 ha ploto žemės sklype (kadastro Nr. 2901/0024:342), esančiame Neringos g. 1, Šiaulių mieste;</text:span></text:p>
      <text:p text:style-name="P53"><text:span text:style-name="T54">4</text:span><text:span text:style-name="T55">. 2</text:span><text:span text:style-name="T56">012 m. gruodžio 21 d.<text:s/></text:span><text:span text:style-name="T57">valstybinės žemės nuomos sutartį Nr. 31SŽN-462, pasirašytą su M. K. dėl 0,0058 ha žemės sklypo dalies bendrai naudojamame 0,1658 ha ploto žemės sklype (kadastro Nr. 2901/0008:354), esančiame Aušros al. 54, Šiaulių mieste.</text:span></text:p>
      <text:p text:style-name="P58"><text:span text:style-name="T59">5</text:span><text:span text:style-name="T60">. 2</text:span><text:span text:style-name="T61">018 m. lapkričio 14 d. val</text:span><text:span text:style-name="T62">stybinės žemės nuomos sutartį Nr. 31SŽN-643, pasirašytą su A. A. dėl 0,0372 ha žemės sklypo dalies bendrai naudojamame 0,1200 ha ploto žemės sklype (kadastro Nr. 2901/0002:151), esančiame Ukmergės g. 84, Šiaulių mieste.</text:span></text:p>
      <text:p text:style-name="P63">Šis sprendimas gali būti skundžiamas<text:s/>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4"/>
      <text:p text:style-name="P65"/>
      <text:p text:style-name="P66"><text:span text:style-name="T67">Savivaldybės meras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23T13:03:00Z</meta:creation-date>
    <dc:date>2024-05-23T13:03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03" meta:character-count="2911" meta:row-count="58" meta:non-whitespace-character-count="2526"/>
  </office:meta>
</office:document-meta>
</file>