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end" fo:line-height="115%">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widows="0" fo:orphans="0" fo:line-height="115%">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widows="0" fo:orphans="0" fo:line-height="115%"/>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fo:line-height="115%"/>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5in">
        <style:tab-stops>
          <style:tab-stop style:type="left" style:position="4.33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62" style:parent-style-name="Normal" style:family="paragraph">
      <style:paragraph-properties fo:widows="0" fo:orphans="0" fo:margin-left="3.8395in" fo:text-indent="-3.8395in">
        <style:tab-stops/>
      </style:paragraph-properties>
    </style:style>
    <style:style style:name="P63" style:parent-style-name="Normal" style:family="paragraph">
      <style:paragraph-properties fo:widows="0" fo:orphans="0" fo:margin-left="3.8395in" fo:text-indent="-3.8395in">
        <style:tab-stops/>
      </style:paragraph-properties>
    </style:style>
    <style:style style:name="P64" style:parent-style-name="Normal" style:family="paragraph">
      <style:paragraph-properties fo:widows="0" fo:orphans="0" fo:margin-left="3.8395in" fo:text-indent="-3.8395in">
        <style:tab-stops/>
      </style:paragraph-properties>
    </style:style>
    <style:style style:name="P65" style:parent-style-name="Normal" style:family="paragraph">
      <style:paragraph-properties fo:widows="0" fo:orphans="0" fo:margin-left="3.8395in" fo:text-indent="-3.8395in">
        <style:tab-stops/>
      </style:paragraph-properties>
    </style:style>
    <style:style style:name="P66" style:parent-style-name="Normal" style:family="paragraph">
      <style:paragraph-properties fo:widows="0" fo:orphans="0" fo:margin-left="3.8395in" fo:text-indent="-3.8395in">
        <style:tab-stops/>
      </style:paragraph-properties>
    </style:style>
    <style:style style:name="P67" style:parent-style-name="Normal" style:family="paragraph">
      <style:paragraph-properties fo:text-align="justify" fo:line-height="115%">
        <style:tab-stops>
          <style:tab-stop style:type="center" style:position="2.884in"/>
          <style:tab-stop style:type="right" style:position="5.768in"/>
        </style:tab-stops>
      </style:paragraph-properties>
    </style:style>
    <style:style style:name="P6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5" style:parent-style-name="Normal" style:family="paragraph">
      <style:paragraph-properties fo:text-indent="3.543in"/>
    </style:style>
    <style:style style:name="T76" style:parent-style-name="DefaultParagraphFont" style:family="text">
      <style:text-properties fo:text-transform="uppercase"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font-weight="bold" style:font-weight-asian="bold" fo:text-transform="uppercase" fo:color="#000000"/>
    </style:style>
    <style:style style:name="P86" style:parent-style-name="Normal" style:family="paragraph">
      <style:paragraph-properties fo:text-align="justify" fo:line-height="115%"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15%"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5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text-align="justify" fo:line-height="115%"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15%" fo:text-indent="0.4923in"/>
    </style:style>
    <style:style style:name="P165" style:parent-style-name="Normal" style:family="paragraph">
      <style:paragraph-properties fo:text-align="justify" fo:line-height="115%"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15%"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15%"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15%"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15%"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15%"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15%"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color="#000000"/>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15%"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15%"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15%"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263" style:parent-style-name="Normal" style:family="paragraph">
      <style:paragraph-properties fo:text-indent="3.543in"/>
    </style:style>
    <style:style style:name="T264" style:parent-style-name="DefaultParagraphFont" style:family="text">
      <style:text-properties fo:color="#000000"/>
    </style:style>
    <style:style style:name="P265" style:parent-style-name="Normal" style:family="paragraph">
      <style:paragraph-properties fo:text-indent="3.543in"/>
      <style:text-properties fo:color="#000000"/>
    </style:style>
    <style:style style:name="P266" style:parent-style-name="Normal" style:family="paragraph">
      <style:paragraph-properties fo:text-indent="3.543in"/>
      <style:text-properties fo:color="#000000"/>
    </style:style>
    <style:style style:name="P267" style:parent-style-name="Normal" style:family="paragraph">
      <style:paragraph-properties fo:text-indent="3.543in"/>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line-height="115%"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15%"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line-height="115%"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15%"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15%"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15%"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5%" fo:text-indent="0.4923in"/>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fo:line-height="115%" fo:text-indent="0.4923in"/>
      <style:text-properties fo:color="#000000"/>
    </style:style>
    <style:style style:name="P323" style:parent-style-name="Normal" style:family="paragraph">
      <style:paragraph-properties fo:text-align="justify" fo:line-height="115%" fo:text-indent="0.4923in"/>
    </style:style>
    <style:style style:name="T324" style:parent-style-name="DefaultParagraphFont" style:family="text">
      <style:text-properties fo:color="#000000" fo:language="en" fo:country="US"/>
    </style:style>
    <style:style style:name="T325" style:parent-style-name="DefaultParagraphFont" style:family="text">
      <style:text-properties fo:color="#000000" fo:language="en" fo:country="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15%" fo:text-indent="0.4923in"/>
    </style:style>
    <style:style style:name="T329" style:parent-style-name="DefaultParagraphFont" style:family="text">
      <style:text-properties fo:color="#000000" fo:language="en" fo:country="US"/>
    </style:style>
    <style:style style:name="T330" style:parent-style-name="DefaultParagraphFont" style:family="text">
      <style:text-properties fo:color="#000000" fo:language="en" fo:country="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15%"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15%"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fo:line-height="115%"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15%"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15%"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15%"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4923in"/>
    </style:style>
    <style:style style:name="P381" style:parent-style-name="Normal" style:family="paragraph">
      <style:paragraph-properties fo:text-align="center" fo:line-height="115%"/>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fo:line-height="115%"/>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line-height="115%"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15%"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text-indent="0.4916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line-height="115%" fo:text-indent="0.5in"/>
      <style:text-properties style:font-size-complex="12pt" style:language-asian="lt" style:country-asian="L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language="en" fo:country="US"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in"/>
    </style:style>
    <style:style style:name="P569" style:parent-style-name="Normal" style:family="paragraph">
      <style:paragraph-properties fo:text-align="center" fo:line-height="115%"/>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fo:line-height="115%"/>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line-height="115%" fo:text-indent="0.5in"/>
      <style:text-properties fo:color="#000000"/>
    </style:style>
    <style:style style:name="P575" style:parent-style-name="Normal" style:family="paragraph">
      <style:paragraph-properties fo:text-align="justify" fo:line-height="115%" fo:text-indent="0.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line-height="115%"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5in"/>
    </style:style>
    <style:style style:name="P594" style:parent-style-name="Normal" style:family="paragraph">
      <style:paragraph-properties fo:text-align="center" fo:line-height="115%"/>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fo:line-height="115%"/>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line-height="115%" fo:text-indent="0.4923in"/>
      <style:text-properties fo:color="#000000"/>
    </style:style>
    <style:style style:name="P600" style:parent-style-name="Normal" style:family="paragraph">
      <style:paragraph-properties fo:text-align="justify" fo:line-height="115%"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15%"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15%"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line-height="115%"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15%"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15%"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line-height="115%"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line-height="115%"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15%"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15%"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15%"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15%"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15%"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15%" fo:text-indent="0.4923in"/>
    </style:style>
    <style:style style:name="P659" style:parent-style-name="Normal" style:family="paragraph">
      <style:paragraph-properties fo:text-align="center" fo:line-height="115%"/>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fo:line-height="115%"/>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line-height="115%" fo:text-indent="0.4923in"/>
      <style:text-properties fo:color="#000000"/>
    </style:style>
    <style:style style:name="P665" style:parent-style-name="Normal" style:family="paragraph">
      <style:paragraph-properties fo:text-align="justify" fo:line-height="115%"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15%"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line-height="115%"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line-height="115%"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line-height="115%"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15%"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15%" fo:text-indent="0.4923in"/>
      <style:text-properties fo:color="#000000"/>
    </style:style>
    <style:style style:name="P693" style:parent-style-name="Normal" style:family="paragraph">
      <style:paragraph-properties fo:text-align="justify" fo:line-height="115%" fo:text-indent="0.4923in"/>
      <style:text-properties fo:color="#000000"/>
    </style:style>
    <style:style style:name="P694" style:parent-style-name="Normal" style:family="paragraph">
      <style:paragraph-properties fo:text-align="center" fo:line-height="115%"/>
    </style:style>
    <style:style style:name="T695" style:parent-style-name="DefaultParagraphFont" style:family="text">
      <style:text-properties fo:color="#000000"/>
    </style:style>
  </office:automatic-styles>
  <office:body>
    <office:text text:use-soft-page-breaks="true">
      <text:p text:style-name="P1"/>
      <text:p text:style-name="P9">Projektas</text:p>
      <text:p text:style-name="P10"/>
      <text:p text:style-name="P11"/>
      <text:p text:style-name="P12">Lietuvos Respublikos Vyriausybė</text:p>
      <text:p text:style-name="P13"/>
      <text:p text:style-name="P14">nutarimas</text:p>
      <text:p text:style-name="P15"><text:span text:style-name="T16">DĖL LIETUVOS RESPUBLIKOS VYRIAUSYBĖS 2000 m. rugpjūčio 2 d. NUTARIMO Nr. 925 „</text:span><text:span text:style-name="T17">DĖL VALSTYBINĖS ŽEMĖS SKLYPŲ PERDAVIMO NEATLYGINTINAI SAVIVALDYBIŲ NUOSAVYBĖN IR SAVIVALDYBĖMS NUOSAVYBĖS TEISE PRIKLAUSANČIŲ ŽEMĖS SKLYPŲ PARDAVIMO AUKCIONE“<text:s/></text:span><text:span text:style-name="T18">PAKEITIMO<text:s/></text:span></text:p>
      <text:p text:style-name="P19"/>
      <text:p text:style-name="P20">2024 m.<text:s/><text:tab/><text:tab/>d. Nr.<text:s/></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text:span><text:span text:style-name="T31">Lietuvos Respublikos Vyriausybės 2000 m. rugpjūčio 2 d. nutarimą Nr. 925 „Dėl valstybinės žemės sklypų perdavimo neatlygintinai savivaldybių nuosavybėn ir savivaldybėms nuosavybės teise priklausančių žemės sklypų pardavimo aukcione“ ir jį išdėstyti nauja r</text:span><text:span text:style-name="T32">edakcija:</text:span></text:p>
      <text:p text:style-name="P33"><text:span text:style-name="T34">„</text:span><text:span text:style-name="T35">LIETUVOS RESPUBLIKOS VYRIAUSYBĖ</text:span></text:p>
      <text:p text:style-name="P36"/>
      <text:p text:style-name="P37">NUTARIMAS</text:p>
      <text:soft-page-break/>
      <text:p text:style-name="P38">DĖL VALSTYBINĖS ŽEMĖS SKLYPŲ PERDAVIMO NEATLYGINTINAI SAVIVALDYBIŲ NUOSAVYBĖN IR SAVIVALDYBĖMS NUOSAVYBĖS TEISE PRIKLAUSANČIŲ ŽEMĖS SKLYPŲ PARDAVIMO AUKCIONE</text:p>
      <text:p text:style-name="P39"/>
      <text:p text:style-name="P40"><text:span text:style-name="T41">Vadovaudamasi Lietuvos Respublikos žemės<text:s/></text:span><text:span text:style-name="T42">įstatymo 15 straipsnio 2 dalimi ir 19 straipsnio 2 dalimi, Lietuvos Respublikos Vyriausybė</text:span><text:span text:style-name="T43"><text:s/>nutaria</text:span><text:span text:style-name="T44">:</text:span><text:s/></text:p>
      <text:p text:style-name="P45"><text:span text:style-name="T46">1</text:span><text:span text:style-name="T47">. Patvirtinti pridedamus:</text:span></text:p>
      <text:p text:style-name="P48"><text:span text:style-name="T49">1.1</text:span><text:span text:style-name="T50">. Valstybinės žemės sklypų perdavimo neatlygintinai savivaldybių nuosavybėn taisykles;</text:span></text:p>
      <text:p text:style-name="P51"><text:span text:style-name="T52">1.2</text:span><text:span text:style-name="T53">. Savivaldybėms<text:s/></text:span><text:span text:style-name="T54">nuosavybės teise priklausančių žemės sklypų pardavimo aukciono nuostatus</text:span>.“</text:p>
      <text:p text:style-name="P55">2.<text:span text:style-name="T56"><text:s/>Nustatyti, kad valstybinės žemės sklypų perdavimo neatlygintinai savivaldybių nuosavybėn procedūroms ir savivaldybėms nuosavybės teise priklausančių žemės sklypų pard</text:span><text:span text:style-name="T57">avimo aukcione procedūroms, pradėtoms iki šio nutarimo įsigaliojimo, taikomos iki šio nutarimo įsigaliojimo galiojusios Valstybinės žemės sklypų perdavimo neatlygintinai savivaldybių nuosavybėn taisyklių ir Savivaldybėms nuosavybės teise priklausančių žemė</text:span><text:span text:style-name="T58">s sklypų pardavimo aukciono nuostatų nuostatos.</text:span></text:p>
      <text:p text:style-name="P59"/>
      <text:p text:style-name="P60"/>
      <text:p text:style-name="P61"/>
      <text:p text:style-name="P62">Ministras Pirmininkas<text:tab/></text:p>
      <text:p text:style-name="P63"/>
      <text:p text:style-name="P64"/>
      <text:p text:style-name="P65"/>
      <text:p text:style-name="P66">Aplinkos ministras<text:s/></text:p>
      <text:p text:style-name="P67"/>
      <text:p text:style-name="Normal"/>
      <text:p text:style-name="P68"/>
      <text:p text:style-name="P75"><text:span text:style-name="T76">Patvirtinta</text:span></text:p>
      <text:p text:style-name="P77">Lietuvos Respublikos<text:s/>Vyriausybės</text:p>
      <text:p text:style-name="P78">2000 m. rugpjūčio 2 d. nutarimu Nr. 925</text:p>
      <text:p text:style-name="P79">(Lietuvos Respublikos Vyriausybės</text:p>
      <text:p text:style-name="P80">2024 m. <text:s text:c="22"/>nutarimo Nr.<text:s/></text:p>
      <text:p text:style-name="P81">redakcija)</text:p>
      <text:p text:style-name="P82"/>
      <text:p text:style-name="P83"><text:span text:style-name="T84">valstybinės žemės sklypų perdavimo neatlygintinai savivaldybių nuosavybėn taisyklės</text:span></text:p>
      <text:p text:style-name="P85"/>
      <text:p text:style-name="P86"><text:span text:style-name="T87">1</text:span><text:span text:style-name="T88">. Valstybinės žemės<text:s/></text:span><text:span text:style-name="T89">sklypų perdavimo neatlygintinai savivaldybių nuosavybėn taisyklės (toliau – Taisyklės) reglamentuoja valstybinės žemės sklypų, nurodytų Lietuvos Respublikos žemės įstatymo 15 straipsnio 1 dalyje, perdavimą neatlygintinai savivaldybių nuosavybėn. Jeigu Žemė</text:span><text:span text:style-name="T90">s įstatymo 15 straipsnio 1 dalyje nurodytoms reikmėms reikia tik suformuoto žemės sklypo dalies, pagal Taisykles savivaldybei perduodama neatlygintinai nuosavybės teisė į žemės sklypo dalį, kurios dydis nustatomas pagal Taisykles.</text:span></text:p>
      <text:p text:style-name="P91"><text:span text:style-name="T92">2</text:span><text:span text:style-name="T93">.<text:s/></text:span><text:span text:style-name="T94">Valstybinės žemės<text:s/></text:span><text:span text:style-name="T95">sklypai, perduodami neatlygintinai savivaldybių nuosavybėn, taip pat žemės sklypai, į kurių dalis savivaldybėms perduodama neatlygintinai nuosavybės teisė, turi būti suformuoti pagal teritorijų planavimo dokumentus<text:s/></text:span><text:span text:style-name="T96">arba žemės valdos projektus.<text:s/></text:span></text:p>
      <text:p text:style-name="P97"><text:span text:style-name="T98">3</text:span><text:span text:style-name="T99">. Kai<text:s/></text:span><text:span text:style-name="T100">savivaldybė pagal Lietuvos Respublikos valstybės turto perėmimo savivaldybių nuosavybėn įstatymą įsigijo (įsigyja) tik statinio ar įrenginio su priklausiniais dalį, taip pat kai savivaldybei priskirtoms naujoms funkcijoms atlikti perduota (perduodama) nuos</text:span><text:span text:style-name="T101">avybėn tik statinio ar įrenginio su priklausiniais dalis, žemės sklypo dalies, reikalingos savivaldybės statinio ar įrenginio su priklausiniais daliai eksploatuoti, dydis nustatomas pagal aplinkos ministro nustatyta tvarka rengiamą (parengtą) žemės sklypo<text:s/></text:span><text:span text:style-name="T102">planą, išskiriant kiekvienam savarankiškai funkcionuojančiam statiniui ar įrenginiui su priklausiniais eksploatuoti reikalingos žemės sklypo dalį ir nustatant šios dalies plotą, išskyrus atvejus, kai žemės sklypo dalis ir šios dalies plotas nustatyti terit</text:span><text:span text:style-name="T103">orijų planavimo dokumente.</text:span></text:p>
      <text:p text:style-name="P104"><text:span text:style-name="T105">4</text:span><text:span text:style-name="T106">. Kai žemės sklype kartu su savivaldybės pagal Valstybės turto perėmimo savivaldybių nuosavybėn įstatymą įsigytu (įsigyjamu) statiniu ar įrenginiu<text:s/></text:span><text:span text:style-name="T107">su priklausiniais</text:span><text:span text:style-name="T108">, taip pat savivaldybei priskirtoms naujoms funkcijoms atlik</text:span><text:span text:style-name="T109">ti perduotu (perduodamu) nuosavybėn statiniu ar įrenginiu su priklausiniais yra kitų savarankiškai funkcionuojančių statinių ir įrenginių su priklausiniais, Nekilnojamojo turto registre įregistruotų kaip atskiri objektai (pagrindiniai daiktai), žemės sklyp</text:span><text:span text:style-name="T110">o plane, nurodytame Taisyklių 3 punkte, išskiriamos kiekvienam tokiam savarankiškai funkcionuojančiam statiniui ar įrenginiui su priklausiniais eksploatuoti reikalingos žemės sklypo dalys ir nustatomas šių dalių plotas.</text:span></text:p>
      <text:p text:style-name="P111"><text:span text:style-name="T112">5</text:span><text:span text:style-name="T113">. Savivaldybės taryba priima sp</text:span><text:span text:style-name="T114">rendimą dėl prašymo perduoti neatlygintinai savivaldybės nuosavybėn valstybinės žemės sklypą (jo dalį), kuriame nurodoma:</text:span></text:p>
      <text:p text:style-name="P115"><text:span text:style-name="T116">5.1</text:span><text:span text:style-name="T117">. žemės sklypo adresas (jei suteiktas) ar jo buvimo vieta (savivaldybės, gyvenamosios vietovės pavadinimai), unika</text:span><text:span text:style-name="T118">lus ir kadastro</text:span><text:span text:style-name="T119"><text:s/>numeris, plotas, pagrindinė žemės naudojimo paskirtis ir naudojimo būdas (būdai);</text:span><text:span text:style-name="T120"><text:s/></text:span></text:p>
      <text:p text:style-name="P121"><text:span text:style-name="T122">5.2</text:span><text:span text:style-name="T123">. statinių ir įrenginių su priklausiniais unikalūs numeriai (jei yra);</text:span></text:p>
      <text:p text:style-name="P124"><text:span text:style-name="T125">5.3</text:span><text:span text:style-name="T126">. Žemės įstatymo 15 straipsnio 1 dalyje nurodytą tikslą, pagal kurį prašoma perduoti.</text:span></text:p>
      <text:p text:style-name="P127"><text:span text:style-name="T128">6</text:span><text:span text:style-name="T129">. Savivaldybės taryba, priėmusi sprendimą dėl prašymo perduoti neatlygintinai savivaldybės nuosavybėn valstybinės žemės sklypą (jo dalį), naudodamasi Teisės aktų informacine sistema pagal teisingumo ministro patvirtintą tvarką, Lietuvos Respublikos V</text:span><text:span text:style-name="T130">yriausybei pateikia:</text:span></text:p>
      <text:p text:style-name="P131"><text:span text:style-name="T132">6.1</text:span><text:span text:style-name="T133">. teikimą, parengtą Lietuvos Respublikos Vyriausybės darbo reglamento, patvirtinto Lietuvos Respublikos Vyriausybės 1994 m. rugpjūčio 11 d. nutarimu Nr. 728 „Dėl Lietuvos Respublikos Vyriausybės darbo reglamento patvirtinimo“ (tol</text:span><text:span text:style-name="T134">iau – Vyriausybės darbo reglamentas), nustatyta tvarka ir pasirašytą savivaldybės mero;</text:span><text:span text:style-name="T135"><text:s/></text:span></text:p>
      <text:p text:style-name="P136"><text:span text:style-name="T137">6.2</text:span><text:span text:style-name="T138">. Vyriausybės darbo reglamento nustatyta tvarka parengtą Vyriausybės nutarimo projektą, suderintą su suinteresuotomis institucijomis. Teikiamas derinti Vyriausy</text:span><text:span text:style-name="T139">bės nutarimo projektas kartu su Taisyklių 6.3–6.12 papunkčiuose nurodytais dokumentais skelbiamas Teisės aktų informacinėje sistemoje;<text:s/></text:span></text:p>
      <text:p text:style-name="P140"><text:span text:style-name="T141">6.3</text:span><text:span text:style-name="T142">. savivaldybės tarybos sprendimą dėl prašymo perduoti neatlygintinai savivaldybės nuosavybėn valstybinės žemės sk</text:span><text:span text:style-name="T143">lypą, kuriame</text:span><text:span text:style-name="T144"><text:s/>nurodoma Vyriausybės nutarimo projektą rengti paskatinusios priežastys</text:span><text:span text:style-name="T145"><text:s/>(pvz., valstybės institucijų ar įstaigų rekomendacijos, praktinės taikymo problemos, kitos priežastys)</text:span><text:span text:style-name="T146">, pagrindžiama ir argumentuojama duomenimis, kodėl nepakanka esamos v</text:span><text:span text:style-name="T147">aldymo formos ir reikia keisti teisinį reguliavimą, nauda ir ją patirsiantys subjektai, rezultatas, kurio tikimasi</text:span><text:span text:style-name="T148">;</text:span></text:p>
      <text:p text:style-name="P149"><text:span text:style-name="T150">6.4</text:span><text:span text:style-name="T151">. teritorijų planavimo dokumento ar žemės valdos projekto, pagal kurį suformuotas žemės sklypas,<text:s/></text:span><text:span text:style-name="T152">registracijos Lietuvos Respublikos<text:s/></text:span><text:span text:style-name="T153">teritorijų planavimo dokumentų rengimo ir teritorijų planavimo proceso valstybinės priežiūros informacinėje sistemoje (toliau – TPDRIS) unikalų kodą</text:span><text:span text:style-name="T154"><text:s/>ar<text:s/></text:span><text:span text:style-name="T155">paslaugos Žemėtvarkos planavimo dokumentų rengimo informacinėje sistemoje (toliau – ŽPDRIS) numerį. Šie<text:s/></text:span><text:span text:style-name="T156">dokumentai su pažymėtu prašomu perduoti neatlygintinai nuosavybėn žemės sklypu (jo dalimi) teikiami, kai dokumentai parengti ne per TPDRIS ar ŽPDRIS;<text:s/></text:span><text:span text:style-name="T157">žemės sklypo plano su nustatytais žemės sklypų ribų posūkio taškais ir riboženklių koordinatėmis valstybin</text:span><text:span text:style-name="T158">ėje koordinačių sistemoje (kadastriniais matavimais), parengto aplinkos ministro nustatyta tvarka, kopijas, patvirtintas Lietuvos vyriausiojo archyvaro patvirtintose dokumentų rengimo taisyklėse nustatyta tvarka;<text:s/></text:span></text:p>
      <text:p text:style-name="P159"><text:span text:style-name="T160">6.5</text:span><text:span text:style-name="T161">. pažymėjimo apie statinių ar įreng</text:span><text:span text:style-name="T162">inių (jų dalių) su priklausiniais, esančių žemės sklype ir įsigytų (įsigyjamų) savivaldybės nuosavybėn pagal Valstybės turto perėmimo savivaldybių nuosavybėn įstatymą arba perduotų (perduodamų) savivaldybės nuosavybėn priskirtoms naujoms funkcijoms atlikti</text:span><text:span text:style-name="T163">, taip pat daiktinių teisių į juos įregistravimą Nekilnojamojo turto registre kopiją, patvirtintą Lietuvos vyriausiojo archyvaro dokumentų rengimo taisyklėse nustatyta tvarka;</text:span></text:p>
      <text:p text:style-name="P164">6.6. žemės sklypo vertę, apskaičiuotą pagal Lietuvos Respublikos Vyriausybės<text:s/>1999 m. vasario 24 d. nutarimą Nr. 205 „Dėl žemės įvertinimo tvarkos“;<text:s/></text:p>
      <text:p text:style-name="P165"><text:span text:style-name="T166">6.7</text:span><text:span text:style-name="T167">. sprendimo dėl žemės servitutų nustatymo (jeigu yra) kopiją, patvirtintą Lietuvos vyriausiojo archyvaro dokumentų rengimo taisyklėse nustatyta tvarka;</text:span></text:p>
      <text:p text:style-name="P168"><text:span text:style-name="T169">6.8</text:span><text:span text:style-name="T170">. pažymėjimo apie</text:span><text:span text:style-name="T171"><text:s/>žemės sklypo ir daiktinių teisių į jį įregistravimą Nekilnojamojo turto registre kopiją, patvirtintą Lietuvos vyriausiojo archyvaro dokumentų rengimo taisyklėse nustatyta tvarka;</text:span></text:p>
      <text:p text:style-name="P172"><text:span text:style-name="T173">6.9</text:span><text:span text:style-name="T174">.<text:s/></text:span>Nacionalinės žemės tarnybos prie Aplinkos ministerijos (toliau<text:s/><text:span text:style-name="T175">– Na</text:span><text:span text:style-name="T176">cionalinė žemės tarnyba</text:span>) vadovo arba jo įgalioto viešojo administravimo funkcijas vykdančiame Nacionalinės žemės tarnybos padalinyje vadovaujamas pareigas einančio valstybės tarnautojo (arba apskrities viršininko, jeigu toks sprendimas priimtas iki 2010 m.<text:s/>birželio 30 d.) arba savivaldybės tarybos<text:s/><text:span text:style-name="T177">sprendimą dėl žemės sklypo dalies dydžio nustatymo pagal aplinkos ministro nustatytą tvarką, kai prašoma perduoti savivaldybei neatlygintinai nuosavybės teisę į žemės sklypo dalį;</text:span></text:p>
      <text:p text:style-name="P178"><text:span text:style-name="T179">6.10</text:span><text:span text:style-name="T180">.<text:s/></text:span>Nacionalinės žemės tarnybos (arba apskrities viršininko, jeigu tokie dokumentai pateikti iki 2010 m.<text:s/><text:span text:style-name="T181">birželio 30 d.) pateiktus dokumentus, kuriuose nurodytos Lietuvos Respublikos valstybės biudžeto lėšos, panaudotos Nacionalinės žemės tarnybos patikėjimo teise valdomam žemės skl</text:span><text:span text:style-name="T182">ypui įrengti (sutvarkyti) – inžineriniams statiniams įrengti, jeigu jie įrengti valstybės lėšomis, ir kitiems įrengimo (sutvarkymo) darbams, taip pat dokumentus, patvirtinančius, kad savivaldybė atsiskaitė už žemės sklypo įrengimą (sutvarkymą);</text:span></text:p>
      <text:p text:style-name="P183"><text:span text:style-name="T184">6.11</text:span><text:span text:style-name="T185">. g</text:span><text:span text:style-name="T186">aliojančio vietovės lygmens bendrojo plano, jei neparengtas – savivaldybės lygmens bendrojo plano registracijos TPDRIS unikalų kodą. Šių teritorijos planavimo dokumentų pagrindinių brėžinių ištraukos su pažymėtu prašomu perduoti neatlygintinai nuosavybėn ž</text:span><text:span text:style-name="T187">emės sklypu (jo dalimi) teikiamos, kai dokumentai neįkelti į TPDRIS;</text:span></text:p>
      <text:p text:style-name="P188"><text:span text:style-name="T189">6.12</text:span><text:span text:style-name="T190">. duomenis, ar planuojamam perduoti neatlygintinai nuosavybėn žemės sklypui nustatyta pagrindinė žemės naudojimo paskirtis ir (ar) būdas atitinka vietovės lygmens bendrąjį planą,<text:s/></text:span><text:span text:style-name="T191">jei neparengtas – savivaldybės lygmens bendrąjį planą.</text:span></text:p>
      <text:p text:style-name="P192"><text:span text:style-name="T193">7</text:span><text:span text:style-name="T194">. Vyriausybės nutarimo dėl žemės sklypo perdavimo neatlygintinai savivaldybės nuosavybėn projekte įrašoma:</text:span></text:p>
      <text:p text:style-name="P195"><text:span text:style-name="T196">7.1</text:span><text:span text:style-name="T197">. perduodamo neatlygintinai savivaldybės nuosavybėn valstybinės žemės sklypo<text:s/></text:span><text:span text:style-name="T198">pagrindinė žemės naudojimo paskirtis ir būdas, plotas, adresas ar buvimo vieta, unikalus ir kadastro numeris (jei perduodama žemės sklypo dalis, įrašomi žemės sklypo, kuriame yra perduodama dalis, minėti duomenys);</text:span></text:p>
      <text:p text:style-name="P199"><text:span text:style-name="T200">7.2</text:span><text:span text:style-name="T201">. Žemės įstatymo 15 straipsnio 1 d</text:span><text:span text:style-name="T202">alyje nurodytas tikslas, pagal kurį prašoma perduoti neatlygintinai savivaldybės nuosavybėn valstybinės žemės sklypą (jo dalį);</text:span></text:p>
      <text:p text:style-name="P203"><text:span text:style-name="T204">7.3</text:span><text:span text:style-name="T205">. konkrečios Lietuvos Respublikos vietos savivaldos įstatyme nustatytos funkcijos, kurioms atlikti savivaldybės nuosavybė</text:span><text:span text:style-name="T206">n neatlygintinai perduodamas žemės sklypas, kai žemės sklypai perduodami savivaldybių nuosavybėn Žemės įstatymo 15 straipsnio 1 dalies 2 ir 3 punktuose nurodytais atvejais.</text:span></text:p>
      <text:p text:style-name="P207"><text:span text:style-name="T208">8</text:span><text:span text:style-name="T209">. Kai numatomas perduoti neatlygintinai savivaldybės nuosavybėn valstybinės<text:s/></text:span><text:span text:style-name="T210">žemės sklypas perduotas valdyti patikėtiniui Vyriausybės nutarimu, Vyriausybės nutarime dėl valstybinės žemės sklypo perdavimo neatlygintinai savivaldybės nuosavybėn turi būti nurodoma, kad valstybinės žemės patikėtinio teisės pasibaigia, ir savivaldybė, k</text:span><text:span text:style-name="T211">uriai šis žemės sklypas perduodamas neatlygintinai nuosavybėn.</text:span></text:p>
      <text:p text:style-name="P212"><text:span text:style-name="T213">Kai numatomas perduoti neatlygintinai savivaldybės nuosavybėn valstybinės sklypas perduotas valdyti patikėtiniui Nacionalinės žemės tarnybos vadovo sprendimu, Vyriausybei priėmus sprendimą dėl<text:s/></text:span><text:span text:style-name="T214">žemės sklypo perdavimo neatlygintinai savivaldybės nuosavybėn, Nacionalinės žemės tarnybos vadovas per 3 darbo dienas priima sprendimą dėl patikėtinio teisės į šį žemės sklypą pasibaigimo. Apie priimtą sprendimą per 3 darbo dienas nuo jo priėmimo Nacionali</text:span><text:span text:style-name="T215">nė žemės tarnyba informuoja patikėtinį, kurio patikėjimo teisės pasibaigė.<text:s/></text:span></text:p>
      <text:p text:style-name="P216"><text:span text:style-name="T217">9</text:span><text:span text:style-name="T218">. Kai valstybinės žemės sklypo perdavimas neatlygintinai savivaldybės nuosavybėn susijęs su valstybės pagalba, kaip numatyta Sutarties dėl Europos Sąjungos veikimo 107 straips</text:span><text:span text:style-name="T219">nyje, prieš pateikdama teikimą Vyriausybei perduoti neatlygintinai naudotis valstybinės žemės sklypą, savivaldybės taryba Valstybės pagalbos arba nereikšmingos (</text:span><text:span text:style-name="T220">de minimis</text:span><text:span text:style-name="T221">) pagalbos priemonių projektų ekspertizės atlikimo, išvadų ir rekomendacijų teikimo,<text:s/></text:span><text:span text:style-name="T222">pranešimų ir kitos informacijos apie valstybės pagalbą pateikimo Europos Komisijai taisyklių, patvirtintų Lietuvos Respublikos Vyriausybės 2004 m. rugsėjo 6 d. nutarimu Nr. 1136 „Dėl Lietuvos Respublikos konkurencijos įstatymo 55 ir 55</text:span><text:span text:style-name="T223">1</text:span><text:span text:style-name="T224"><text:s/>straipsnių nuostatų</text:span><text:span text:style-name="T225"><text:s/>įgyvendinimo“, nustatyta tvarka teikia pranešimą Lietuvos Respublikos konkurencijos tarybai, o ši – Europos Komisijai.</text:span></text:p>
      <text:p text:style-name="P226"><text:span text:style-name="T227">Vyriausybė priima nutarimą dėl žemės sklypo perdavimo neatlygintinai savivaldybės nuosavybėn tik turėdama Europos Komisijos pritarimą.</text:span></text:p>
      <text:p text:style-name="P228"><text:span text:style-name="T229">10</text:span><text:span text:style-name="T230">. Įsigaliojus Vyriausybės nutarimui dėl žemės sklypo perdavimo neatlygintinai savivaldybės nuosavybėn, savivaldybė rengia valstybinės žemės sklypo perdavimo–priėmimo aktų projektus. Šių projektų rengimo tvarka:</text:span></text:p>
      <text:p text:style-name="P231"><text:span text:style-name="T232">10.1</text:span><text:span text:style-name="T233">. Savivaldybė per 3 darbo dienas n</text:span><text:span text:style-name="T234">uo Vyriausybės nutarimo dėl žemės sklypo perdavimo neatlygintinai savivaldybės nuosavybėn įsigaliojimo paprašo Nacionalinės žemės tarnybos informacijos apie Nacionalinės žemės tarnybos vadovą arba jo įgaliotą viešojo administravimo funkcijas vykdančiame Na</text:span><text:span text:style-name="T235">cionalinės žemės tarnybos padalinyje vadovaujamas pareigas einantį valstybės tarnautoją, kuris pasirašys valstybinės žemės sklypo perdavimo–priėmimo aktą, ir dokumentą, kuriuo suteiktas įgaliojimas pasirašyti aktą.</text:span></text:p>
      <text:p text:style-name="P236"><text:span text:style-name="T237">10.2</text:span><text:span text:style-name="T238">. Nacionalinė žemės tarnyba per 3</text:span><text:span text:style-name="T239"><text:s/>darbo dienas nuo prašymo gavimo dienos pateikia savivaldybei Taisyklių 10.1 papunktyje nurodytą informaciją.</text:span></text:p>
      <text:p text:style-name="P240"><text:span text:style-name="T241">10.3</text:span><text:span text:style-name="T242">. Savivaldybė, gavusi Taisyklių 10.1 papunktyje nurodytą informaciją, per 5 darbo dienas užpildo valstybinės žemės perdavimo–priėmimo aktą</text:span><text:span text:style-name="T243"><text:s/>ir pateikia jį Nacionalinei žemės tarnybai.</text:span></text:p>
      <text:p text:style-name="P244">11. Nacionalinės žemės tarnybos vadovas arba jo įgaliotas viešojo administravimo funkcijas vykdančiame Nacionalinės žemės tarnybos padalinyje vadovaujamas pareigas einantis valstybės tarnautojas per 5 darbo dienas<text:s/><text:span text:style-name="T245">kvalifikuotu elektroniniu parašu</text:span><text:s/>pasirašo savivaldybės parengtą ir pateiktą žemės sklypo perdavimo–priėmimo aktą.<text:s/><text:span text:style-name="T246">Savivaldybės tarybos įgaliotas asmuo, gavęs Nacionalinės žemės tarnybos vadovo arba jo įgalioto viešojo administravimo funkcijas vykd</text:span><text:span text:style-name="T247">ančiame Nacionalinės žemės tarnybos padalinyje vadovaujamas pareigas einančio valstybės tarnautojo pasirašytus valstybinės žemės perdavimo–priėmimo aktus, juos pasirašo kvalifikuotu elektroniniu parašu ir grąžina Nacionalinei žemės tarnybai.</text:span><text:s/>Akte nurodomas<text:s/>Lietuvos Respublikos valstybei atstovaujantis asmuo ir valstybinį žemės sklypą nuosavybėn priimančiai savivaldybei<text:s/><text:span text:style-name="T248">atstovaujantis asmuo, valstybinės žemės sklypo kadastro numeris, unikalus numeris, adresas, jei yra, arba buvimo vieta, žemės sklypo plotas,</text:span><text:span text:style-name="T249"><text:s/>perdavimo nuosavybėn teisinis pagrindas, prie akto pridedamas žemės sklypo planas su nustatytomis žemės sklypų ribų posūkio taškų ir riboženklių koordinatėmis valstybinėje koordinačių sistemoje, parengtas pagal aplinkos ministro nustatytus reikalavimus.</text:span></text:p>
      <text:p text:style-name="P250"><text:span text:style-name="T251">12</text:span><text:span text:style-name="T252">. Savivaldybė per 3 mėnesius nuo valstybinės žemės sklypo perdavimo–priėmimo akto pasirašymo valstybinės žemės sklypo (jo dalies) nuosavybės teisę įregistruoja Nekilnojamojo turto registre Lietuvos Respublikos nekilnojamojo turto registro įstatyme ir<text:s/></text:span><text:span text:style-name="T253">Nekilnojamojo turto registro nuostatų, patvirtintų Lietuvos Respublikos Vyriausybės 2014 m. balandžio 23 d. nutarimu Nr. 379 „Dėl Nekilnojamojo turto registro nuostatų patvirtinimo“, nustatyta tvarka.</text:span></text:p>
      <text:p text:style-name="Normal"/>
      <text:p text:style-name="P254"><text:span text:style-name="T255">______________</text:span></text:p>
      <text:p text:style-name="P256"/>
      <text:p text:style-name="P263"><text:span text:style-name="T264">PATVIRTINTA</text:span></text:p>
      <text:p text:style-name="P265">Lietuvos Respublikos Vyriausybės</text:p>
      <text:p text:style-name="P266">2000 m. rugpjūčio 2 d. nutarimu Nr. 925</text:p>
      <text:p text:style-name="P267">(Lietuvos Respublikos Vyriausybės</text:p>
      <text:p text:style-name="P268">2024 m. <text:s text:c="25"/>nutarimo Nr.<text:s/></text:p>
      <text:p text:style-name="P269">redakcija)</text:p>
      <text:p text:style-name="P270"/>
      <text:p text:style-name="P271"><text:span text:style-name="T272">SAVIVALDYBĖMS NUOSAVYBĖS TEISE PRIKLAUSANČIŲ<text:s/></text:span><text:span text:style-name="T273">ŽEMĖS SKLYPŲ PARDAVIMO AUKCIONO NUOSTATAI</text:span></text:p>
      <text:p text:style-name="P274"/>
      <text:p text:style-name="P275"><text:span text:style-name="T276">I</text:span><text:span text:style-name="T277"><text:s/>SKYRIUS</text:span></text:p>
      <text:p text:style-name="P278"><text:span text:style-name="T279">BENDROSIOS NUOSTATOS</text:span></text:p>
      <text:p text:style-name="P280"/>
      <text:p text:style-name="P281"><text:span text:style-name="T282">1</text:span><text:span text:style-name="T283">. Savivaldybėms nuosavybės teise priklausančių žemės sklypų pardavimo aukciono nuostatai (toliau – Nuostatai) reglamentuoja savivaldybėms nuosavybės teise priklausančių žemės sklypų, kuriuose nėra statinių ir įrenginių (toliau – žemės sklypai), pardavimo v</text:span><text:span text:style-name="T284">iešajame aukcione (toliau – aukcionas) organizavimą, apimant<text:s/></text:span><text:span text:style-name="T285">aukciono inicijavimą; aukciono sąlygų nustatymą ir aukciono skelbimą; aukciono komisijos sudarymą; aukciono dalyvių registravimą; aukciono vykdymą; aukcione parduoto žemės sklypo pirkimo–pardavim</text:span><text:span text:style-name="T286">o sutarčių sudarymą; atsiskaitymą už aukcione įsigytą turtą ir jo perdavimą aukciono laimėtojui.<text:s/></text:span></text:p>
      <text:p text:style-name="P287"><text:span text:style-name="T288">2</text:span><text:span text:style-name="T289">. Apraše vartojamos sąvokos suprantamos taip, kaip jos apibrėžtos arba vartojamos Lietuvos Respublikos žemės įstatyme, Lietuvos Respublikos žemės reformo</text:span><text:span text:style-name="T290">s įstatyme, Lietuvos Respublikos saugomų teritorijų įstatyme, Lietuvos Respublikos sodininkų bendrijų įstatyme, Lietuvos Respublikos miškų įstatyme, Lietuvos Respublikos teritorijų planavimo įstatyme, Lietuvos Respublikos nekilnojamojo kultūros paveldo aps</text:span><text:span text:style-name="T291">augos įstatyme ir 2016 m. balandžio 27 d. Europos Parlamento ir Tarybos reglamente<text:s/></text:span><text:a xlink:href="http://eur-lex.europa.eu/legal-content/LIT/TXT/?uri=CELEX:3679R2016&amp;locale=lt" office:target-frame-name="_blank" xlink:show="new"><text:span text:style-name="T292">(ES) 2016/679</text:span></text:a><text:span text:style-name="T293"><text:s/>dėl fizinių asmenų apsaugos tvarkant asmens duomenis ir dėl</text:span><text:span text:style-name="T294"><text:s/>laisvo tokių duomenų judėjimo ir kuriuo panaikinama Direktyva<text:s/></text:span><text:a xlink:href="http://eur-lex.europa.eu/legal-content/LIT/TXT/?uri=CELEX:31995L0046&amp;locale=lt" office:target-frame-name="_blank" xlink:show="new"><text:span text:style-name="T295">95/46/EB</text:span></text:a><text:span text:style-name="T296"><text:s/>(Bendrasis duomenų apsaugos reglamentas).</text:span></text:p>
      <text:p text:style-name="P297"><text:span text:style-name="T298">3</text:span><text:span text:style-name="T299">. Aukcionas vykdomas informacinių te</text:span><text:span text:style-name="T300">chnologijų priemonėmis, naudojantis valstybės informacine sistema ar kita informacine sistema, kuria naudojantis laikomasi Nuostatuose nustatytų sąlygų aukcionui organizuoti (toliau – interneto svetainė).</text:span></text:p>
      <text:p text:style-name="P301"><text:span text:style-name="T302">4</text:span><text:span text:style-name="T303">. Aukcione parduodami savivaldybei nuosavybės<text:s/></text:span><text:span text:style-name="T304">teise priklausantys žemės sklypai, savivaldybės tarybai priėmus sprendimą dėl jų pardavimo.</text:span></text:p>
      <text:p text:style-name="P305"><text:span text:style-name="T306">5</text:span><text:span text:style-name="T307">. Žemės sklypo pradinei pardavimo kainai apskaičiuoti taikomos Lietuvos Respublikos Vyriausybės 1999 m. vasario 24 d. nutarimo Nr. 205 „Dėl žemės įvertinimo tv</text:span><text:span text:style-name="T308">arkos“ nuostatos. Žemės sklypo pradinę pardavimo kainą savo sprendimu tvirtina savivaldybės taryba.<text:s/></text:span></text:p>
      <text:p text:style-name="P309"><text:span text:style-name="T310">6</text:span><text:span text:style-name="T311">. Aukcionas laikomas įvykusiu, jeigu dalyvauti jame įregistruojamas tik vienas dalyvis arba jeigu vykdant aukcioną ir kitiems įregistruotiems dalyviam</text:span><text:span text:style-name="T312">s atsisakius dalyvauti aukcione lieka vienas dalyvis. Žemės sklypas šiam aukciono dalyviui gali būti parduodamas už kainą, pasiūlytą aukciono dalyvio paraiškoje, tačiau ne mažesnę už aukcione paskelbtą pradinę žemės sklypo kainą.</text:span></text:p>
      <text:p text:style-name="P313"/>
      <text:p text:style-name="P314"><text:span text:style-name="T315">II</text:span><text:span text:style-name="T316"><text:s/>SKYRIUS</text:span></text:p>
      <text:p text:style-name="P317"><text:span text:style-name="T318">AUKCIONO</text:span><text:span text:style-name="T319"><text:s/>ORGANIZAVIMAS<text:s/></text:span><text:span text:style-name="T320">IR</text:span><text:span text:style-name="T321"><text:s/>JO SĄLYGŲ NUSTATYMAS</text:span></text:p>
      <text:p text:style-name="P322"/>
      <text:p text:style-name="P323"><text:span text:style-name="T324">7</text:span><text:span text:style-name="T325">.<text:s/></text:span><text:span text:style-name="T326">Žemės sklypų pardavimo aukcionus skelbia, organizuoja ir vykdo savivaldybės administracijos direktoriaus ne mažiau kaip iš 3 savivaldybės darbuotojų sudaryta aukciono komisija (iš jos narių paskiriami pirminin</text:span><text:span text:style-name="T327">kas ir protokoluotojas). Aukciono komisija taip pat tvirtina savo darbo reglamentą ir priima sprendimus, susijusius su aukciono vykdymu.</text:span></text:p>
      <text:p text:style-name="P328"><text:span text:style-name="T329">8</text:span><text:span text:style-name="T330">.<text:s/></text:span><text:span text:style-name="T331">Aukciono komisijos funkcijas savivaldybės administracijos nustatyta tvarka gali atlikti savivaldybės<text:s/></text:span><text:span text:style-name="T332">administracijos padalinys, kuris atitinka Nuostatų 7 punkte nustatytus reikalavimus.</text:span></text:p>
      <text:p text:style-name="P333"><text:span text:style-name="T334">9</text:span><text:span text:style-name="T335">. Aukciono sąlygose, kurias tvirtina aukciono komisija, turi būti nurodyta:</text:span></text:p>
      <text:p text:style-name="P336"><text:span text:style-name="T337">9.1</text:span><text:span text:style-name="T338">. informacija apie žemės sklypą (žemės sklypo kadastro numeris, unikalus numeris, adr</text:span><text:span text:style-name="T339">esas arba buvimo vieta (savivaldybės, gyvenamosios vietovės pavadinimai), jei žemės sklypas nėra adreso objektas, plotas, pagrindinė žemės naudojimo paskirtis ir naudojimo būdas, žemės sklypui taikomos specialiosios žemės naudojimo sąlygos ir kiti teisės a</text:span><text:span text:style-name="T340">ktuose nustatyti apribojimai (saugomos teritorijos, nekilnojamųjų kultūros vertybių teritorijos, kultūros paveldo objekto duomenys), žemės servitutai, kiti<text:s/></text:span><text:span text:style-name="T341">identifikavimo duomenys<text:s/></text:span><text:span text:style-name="T342">(fotonuotraukos, erdviniai duomenys, leidžiantys nustatyti žemės sklypo viet</text:span><text:span text:style-name="T343">ą 1994 metų Lietuvos koordinačių sistemoje, patvirtintoje Lietuvos Respublikos Vyriausybės 1994 m. rugsėjo 30 d. nutarimu Nr. 936 „Dėl Lietuvos geodezinių koordinačių sistemos įvedimo“)</text:span><text:span text:style-name="T344">;</text:span></text:p>
      <text:p text:style-name="P345"><text:span text:style-name="T346">9.2</text:span><text:span text:style-name="T347">.</text:span><text:s/><text:span text:style-name="T348">pradinė žemės sklypo pardavimo kaina (nurodoma pagal matemat</text:span><text:span text:style-name="T349">ines skaičių apvalinimo taisykles iki sveiko skaičiaus suapvalinta kaina eurais – be euro centų), kuri aukcione nustatoma pagal individualųjį turto vertinimą, atliekamą Lietuvos Respublikos turto ir verslo vertinimo pagrindų įstatymo nustatyta tvarka, ir j</text:span><text:span text:style-name="T350">os didinimo intervalas.<text:s/></text:span></text:p>
      <text:p text:style-name="P351"><text:span text:style-name="T352">9.3</text:span><text:span text:style-name="T353">.</text:span><text:span text:style-name="T354"><text:s/>aukciono dalyvio registravimo mokesčio dydis ir jo sumokėjimo terminas;</text:span></text:p>
      <text:p text:style-name="P355"><text:span text:style-name="T356">9.4</text:span><text:span text:style-name="T357">.</text:span><text:span text:style-name="T358"><text:s/>savivaldybės sąskaitos, į kurią pervedamas pradinis įnašas, aukciono dalyvio registravimo mokestis ir suma už įsigytą žemės sklypą, numeris;</text:span></text:p>
      <text:p text:style-name="P359"><text:span text:style-name="T360">9.5</text:span><text:span text:style-name="T361">.</text:span><text:s/><text:span text:style-name="T362">aukciono dalyvių registravimo pradžios ir pabaigos terminas (data ir laikas);</text:span></text:p>
      <text:p text:style-name="P363"><text:span text:style-name="T364">9.6</text:span><text:span text:style-name="T365">.</text:span><text:s/><text:span text:style-name="T366">atsiskaitymo už nupirktą žemės sklypą terminas ir tvarka, taip pat kitos įsipareigojimų įvykdymo užtikrinimo priemonės.</text:span></text:p>
      <text:p text:style-name="P367"><text:span text:style-name="T368">10</text:span><text:span text:style-name="T369">. Jeigu parduodamas žemės<text:s/></text:span><text:span text:style-name="T370">sklypas įtrauktas į Kultūros vertybių registrą arba yra saugomose teritorijose arba teritorijose, įregistruotose Kultūros vertybių registre, savivaldybė gali kreiptis atitinkamai į Kultūros paveldo departamentą prie Kultūros ministerijos arba į Valstybinę<text:s/></text:span><text:span text:style-name="T371">saugomų teritorijų tarnybą prie Aplinkos ministerijos ir papildyti Nuostatų 9.1 papunktyje nurodytą informaciją duomenimis apie minėtų institucijų siūlomas parduodamo žemės sklypo panaudojimo ar plėtros galimybes.</text:span></text:p>
      <text:p text:style-name="P372"><text:span text:style-name="T373">11</text:span><text:span text:style-name="T374">. Aukciono dalyvio registravimo moke</text:span><text:span text:style-name="T375">stį ir pradinį įnašą aukciono sąlygose nustatyta tvarka ir terminais privalo sumokėti visi asmenys, ketinantys dalyvauti aukcione.</text:span></text:p>
      <text:p text:style-name="P376"><text:span text:style-name="T377">12</text:span><text:span text:style-name="T378">. Sumokėtas aukciono dalyvio registravimo mokestis negrąžinamas ir neįskaitomas į žemės sklypo pardavimo kainą. Nuostat</text:span><text:span text:style-name="T379">ų 46 punkte nustatytais atvejais aukciono laimėtojui negrąžinamas ir pradinis įnašas, kuris laikomas šalių sutartais minimaliais savivaldybės nuostoliais dėl aukciono laimėtojo įsipareigojimų nevykdymo.</text:span></text:p>
      <text:p text:style-name="P380"/>
      <text:p text:style-name="P381"><text:span text:style-name="T382">III</text:span><text:span text:style-name="T383"><text:s/>SKYRIUS</text:span></text:p>
      <text:p text:style-name="P384"><text:span text:style-name="T385">INFORMACIJOS APIE AUKCIONUOSE PARD</text:span><text:span text:style-name="T386">UODAMUS ŽEMĖS SKLYPUS SKELBIMAS</text:span></text:p>
      <text:p text:style-name="P387"/>
      <text:p text:style-name="P388"><text:span text:style-name="T389">13</text:span><text:span text:style-name="T390">. Apie žemės sklypų pardavimą aukcione ne vėliau kaip likus 15 darbo dienų iki aukciono dalyvių registravimo pradžios aukciono komisija paskelbia savivaldybės</text:span><text:span text:style-name="T391"><text:s/>interneto svetainėje ir interneto svetainėje.</text:span><text:s/><text:span text:style-name="T392">Skelbime<text:s/></text:span><text:span text:style-name="T393">savivaldybės interneto svetainėje pateikiama informacija apie parduodamą žemės sklypą (pagrindinė žemės sklypo naudojimo paskirtis, adresas ar buvimo vieta, plotas, pradinė pardavimo kaina) ir nuoroda į interneto svetainę, kurioje viešai paskelbtos aukcion</text:span><text:span text:style-name="T394">o sąlygos.</text:span></text:p>
      <text:p text:style-name="P395"><text:span text:style-name="T396">14</text:span><text:span text:style-name="T397">.<text:s/></text:span><text:span text:style-name="T398">Aukcionui neįvykus, informacija apie rengiamą naują to paties žemės sklypo aukcioną skelbiama ne vėliau kaip likus 10 darbo dienų iki aukciono dalyvių registravimo pradžios.</text:span><text:s/></text:p>
      <text:p text:style-name="P399"><text:span text:style-name="T400">15</text:span><text:span text:style-name="T401">.<text:s/></text:span><text:span text:style-name="T402">Vadovaujantis patvirtintomis aukciono sąlygomis</text:span><text:span text:style-name="T403">, aukci</text:span><text:span text:style-name="T404">ono skelbime interneto svetainėje nurodoma Nuostatų 9 punkte išvardyta</text:span><text:span text:style-name="T405"><text:s/>informacija apie parduodamą žemės sklypą ir ši papildoma informacija</text:span><text:span text:style-name="T406">:</text:span></text:p>
      <text:p text:style-name="P407"><text:span text:style-name="T408">15.1</text:span><text:span text:style-name="T409">.<text:s/></text:span><text:span text:style-name="T410">savivaldybės, kuri organizuoja aukcioną, pavadinimas, kodas ir buveinė,</text:span><text:span text:style-name="T411"><text:s/>darbuotojo, atsakingo už aukciono o</text:span><text:span text:style-name="T412">rganizavimą ir vykdymą, vardas, pavardė, pareigos, el. paštas, tarnybiniai (darbo) telefono numeriai;</text:span></text:p>
      <text:p text:style-name="P413"><text:span text:style-name="T414">15.2</text:span><text:span text:style-name="T415">.<text:s/></text:span><text:span text:style-name="T416">žemės sklypo apžiūros laikas ir sąlygos;</text:span></text:p>
      <text:p text:style-name="P417"><text:span text:style-name="T418">15.3</text:span><text:span text:style-name="T419">.<text:s/></text:span><text:span text:style-name="T420">kur galima susipažinti su žemės sklypo pirkimo–pardavimo sutarties projektu.</text:span></text:p>
      <text:p text:style-name="P421"><text:span text:style-name="T422">16</text:span><text:span text:style-name="T423">. Aukcio</text:span><text:span text:style-name="T424">no komisija privalo teikti informaciją apie parduoti skirtus žemės sklypus visiems jos pageidaujantiems asmenims ir supažindinti juos su aukciono sąlygomis.</text:span><text:s/><text:span text:style-name="T425">Informacija apie aukciono dalyvius (įskaitant jų asmens duomenis) laikoma konfidencialia ir duomenų</text:span><text:span text:style-name="T426"><text:s/>gavėjams teikiama tik asmens duomenų apsaugą reglamentuojančiuose teisės aktuose nustatytais atvejais ir tvarka.</text:span></text:p>
      <text:p text:style-name="P427"/>
      <text:p text:style-name="P428"><text:span text:style-name="T429">IV</text:span><text:span text:style-name="T430"><text:s/>SKYRIUS</text:span></text:p>
      <text:p text:style-name="P431"><text:span text:style-name="T432">AUKCIONO DALYVIŲ REGISTRAVIMAS</text:span></text:p>
      <text:p text:style-name="P433"/>
      <text:p text:style-name="P434"><text:span text:style-name="T435">17</text:span><text:span text:style-name="T436">.<text:s/></text:span><text:span text:style-name="T437">Prieš registruodamiesi į aukcioną, jame dalyvauti pageidaujantys Lietuvos ir užsieni</text:span><text:span text:style-name="T438">o fiziniai ir juridiniai asmenys ar kitos užsienio organizacijos arba jų įgalioti asmenys (toliau – asmuo, asmenys) perveda į aukciono komisijos nurodytą sąskaitą registravimo mokestį ir pradinį įnašą – 5 procentus norimo pirkti žemės sklypo pradinės parda</text:span><text:span text:style-name="T439">vimo kainos.</text:span><text:span text:style-name="T440"><text:s/></text:span></text:p>
      <text:p text:style-name="P441"><text:span text:style-name="T442">18</text:span><text:span text:style-name="T443">. Dėl informacijos apie valstybes, kurių piliečiai, nuolatiniai gyventojai, taip pat jose įsteigti asmenys atitinka Lietuvos Respublikos Konstitucijos 47 straipsnio 3 dalies įgyvendinimo konstituciniame įstatyme nustatytus europinės ir<text:s/></text:span><text:span text:style-name="T444">transatlantinės integracijos kriterijus, savivaldybė gali raštu kreiptis į kompetentingas Lietuvos Respublikos valstybės institucijas ir įstaigas, o šios per 10 darbo dienų nuo kreipimosi gavimo parengia ir pateikia raštu informaciją, leidžiančią savivaldy</text:span><text:span text:style-name="T445">bei nustatyti, ar aukcione ketinantis dalyvauti asmuo – užsienio subjektas – turi teisę nuosavybėn įsigyti žemės sklypą.</text:span></text:p>
      <text:p text:style-name="P446"><text:span text:style-name="T447">19</text:span><text:span text:style-name="T448">.</text:span><text:span text:style-name="T449"><text:s/></text:span><text:span text:style-name="T450">Norėdamas registruotis į aukcioną, asmuo prisijungia interneto svetainėje ir patvirtina savo tapatybę svetainėje siūlomais asme</text:span><text:span text:style-name="T451">ns tapatybės nustatymo būdais.</text:span></text:p>
      <text:p text:style-name="P452"><text:span text:style-name="T453">20</text:span><text:span text:style-name="T454">. Asmuo, patvirtinęs savo tapatybę, interneto svetainėje nurodo korespondencijos adresą (jei gyvenamoji vieta ar buveinė nėra deklaruota ar nesutampa su deklaruota), elektroninį paštą, telefoną, banko pavadinimą, kodą,<text:s/></text:span><text:span text:style-name="T455">sąskaitos, į kurią turi būti grąžintas dalyvio pradinis įnašas, numerį.</text:span></text:p>
      <text:p text:style-name="P456"><text:span text:style-name="T457">21</text:span><text:span text:style-name="T458">. Fizinis asmuo, prisijungęs interneto svetainėje, gali veikti savo vardu arba kaip kito asmens atstovas, nurodęs atstovaujamo asmens vardą, pavardę arba juridinio asmens pavadin</text:span><text:span text:style-name="T459">imą, įmonės kodą, atstovavimo pagrindą ir pateikęs Lietuvos Respublikos civilinio kodekso nustatyta tvarka<text:s/></text:span><text:span text:style-name="T460">patvirtintą (sudarytą)<text:s/></text:span><text:span text:style-name="T461">įgaliojimo kopiją.</text:span></text:p>
      <text:p text:style-name="P462"><text:span text:style-name="T463">22</text:span><text:span text:style-name="T464">. Juridinis asmuo aukcione gali dalyvauti per atstovą – juridinio asmens vadovą arba įgaliotą asmenį,</text:span><text:span text:style-name="T465"><text:s/>kuriam įgaliojimą juridinio asmens vadovas gali suteikti prisijungęs prie valstybės įmonės Registrų centro klientų savitarnos sistemos ir pasirašęs įgaliojimą elektroniniu parašu arba registracijos metu interneto svetainėje nurodęs atstovaujamo juridinio<text:s/></text:span><text:span text:style-name="T466">asmens pavadinimą, įmonės kodą ir pateikęs Civilinio kodekso nustatyta tvarka patvirtintą (sudarytą) įgaliojimo kopiją.</text:span></text:p>
      <text:p text:style-name="P467"><text:span text:style-name="T468">23</text:span><text:span text:style-name="T469">. Fizinis asmuo į konkretų aukcioną gali registruotis tik vieną kartą kaip dalyvis arba kaip kito asmens atstovas.</text:span></text:p>
      <text:p text:style-name="P470"><text:span text:style-name="T471">24</text:span><text:span text:style-name="T472">. Kai auk</text:span><text:span text:style-name="T473">cione ketina dalyvauti keli asmenys (asmenų grupė), jie registruodamiesi į aukcioną interneto svetainėje pateikia sandorio dėl ketinimo įsigyti žemės sklypą bendrosios nuosavybės teise arba jungtinės veiklos sutarties skaitmenines kopijas.</text:span></text:p>
      <text:p text:style-name="P474"><text:span text:style-name="T475">25</text:span><text:span text:style-name="T476">. Kai asme</text:span><text:span text:style-name="T477">niui registruojantis į aukcioną pasibaigė aukciono registracijos laikas, tolesni registravimo veiksmai negalimi. Jeigu asmuo į savivaldybės sąskaitą pervedė dalyvio pradinį įnašą ir aukciono dalyvio registravimo mokestį, bet nespėjo užbaigti registracijos<text:s/></text:span><text:span text:style-name="T478">į aukcioną, jis savivaldybei pateikia prašymą, kuriame nurodytas sąskaitos, į kurią reikia grąžinti dalyvio pradinį įnašą ir aukciono dalyvio registravimo mokestį, numeris.</text:span></text:p>
      <text:p text:style-name="P479"><text:span text:style-name="T480">26</text:span><text:span text:style-name="T481">.</text:span><text:s/><text:span text:style-name="T482">Asmens, pageidaujančio dalyvauti aukcione, įregistravimą iki aukciono skelb</text:span><text:span text:style-name="T483">ime nurodytos aukciono pradžios patvirtina savivaldybė, patikrinusi Nuostatų 18 ir 2</text:span><text:span text:style-name="T484">1–23</text:span><text:span text:style-name="T485"><text:s/>punktuose nurodytų dokumentų tinkamumą.</text:span></text:p>
      <text:p text:style-name="P486"><text:span text:style-name="T487">27</text:span><text:span text:style-name="T488">. Savivaldybei patvirtinus arba atmetus dalyvio registraciją, asmuo informuojamas interneto svetainės priemonėmis.</text:span></text:p>
      <text:p text:style-name="P489"><text:span text:style-name="T490">28</text:span><text:span text:style-name="T491">. Paaiškėjus, kad asmenys ar asmenų grupė arba bent vienas grupės narys neatitinka aukciono sąlygose nurodytų reikalavimų aukciono dalyviui:</text:span></text:p>
      <text:p text:style-name="P492"><text:span text:style-name="T493">28.1</text:span><text:span text:style-name="T494">. iki registravimo termino pabaigos – tokie asmenys ar asmenų grupė kaip aukciono dalyviai neregistruojami, a</text:span><text:span text:style-name="T495">pie tai jiems per 3 darbo dienas nuo dokumentų gavimo elektroniniu paštu praneša savivaldybė;</text:span></text:p>
      <text:p text:style-name="P496"><text:span text:style-name="T497">28.2</text:span><text:span text:style-name="T498">. pasibaigus aukciono dalyvių registravimo terminui – tokiems asmenims ar asmenų grupei neleidžiama dalyvauti aukcione;</text:span></text:p>
      <text:p text:style-name="P499"><text:span text:style-name="T500">28.3</text:span><text:span text:style-name="T501">. jau įvykus aukcionui –<text:s/></text:span><text:span text:style-name="T502">su aukciono dalyviu nesudaroma žemės sklypo pirkimo–pardavimo sutartis.</text:span></text:p>
      <text:p text:style-name="P503"/>
      <text:p text:style-name="P504"><text:span text:style-name="T505">V</text:span><text:span text:style-name="T506"><text:s/>SKYRIUS</text:span></text:p>
      <text:p text:style-name="P507"><text:span text:style-name="T508">AUKCIONO VYKDYMAS</text:span></text:p>
      <text:p text:style-name="P509"/>
      <text:p text:style-name="P510"><text:span text:style-name="T511">29</text:span><text:span text:style-name="T512">. Aukcionas vykdomas, jeigu dalyvauti jame įregistruojamas bent vienas asmuo.</text:span></text:p>
      <text:p text:style-name="P513"><text:span text:style-name="T514">30</text:span><text:span text:style-name="T515">. Aukcionas vykdomas aukciono sąlygose nurodytu laiku in</text:span><text:span text:style-name="T516">terneto svetainėje, kurioje aukciono dalyviai nurodo siūlomą kainą už aukcione parduodamą žemės sklypą. Pasiūlyta kaina laikoma priimta, kai iki aukciono pabaigos ji užfiksuojama interneto svetainėje.</text:span></text:p>
      <text:p text:style-name="P517"><text:span text:style-name="T518">31</text:span><text:span text:style-name="T519">. Aukciono pabaiga fiksuojama aukciono skelbime n</text:span><text:span text:style-name="T520">urodytu laiku. Jeigu iki aukciono pabaigos gaunamas bent vienas didesnės kainos pasiūlymas, aukcionas pratęsiamas papildomam 5 minučių terminui, per tą laiką aukciono dalyviai gali siūlyti kainą, už kurią pirktų parduodamą žemės sklypą. Po kiekvieno per pr</text:span><text:span text:style-name="T521">atęstą papildomą 5 minučių terminą gauto didesnės kainos pasiūlymo aukcionas pakartotinai pratęsiamas 5 minučių terminui, kuris pradedamas skaičiuoti nuo didesnės kainos pasiūlymo gavimo momento. Pratęstas aukcionas užbaigiamas, jeigu per 5 minutes po pask</text:span><text:span text:style-name="T522">utinio didesnės kainos pasiūlymo negaunama kito didesnės kainos pasiūlymo.</text:span></text:p>
      <text:p text:style-name="P523"><text:span text:style-name="T524">3</text:span><text:span text:style-name="T525">2</text:span><text:span text:style-name="T526">. Aukciono laimėtoju pripažįstamas tas aukciono dalyvis, kuris iki aukciono pabaigos pasiūlė didžiausią kainą už aukcione parduodamą turtą.</text:span></text:p>
      <text:p text:style-name="P527"><text:span text:style-name="T528">33</text:span><text:span text:style-name="T529">. Aukciono metu pildomas savi</text:span><text:span text:style-name="T530">valdybei nuosavybės teise priklausančio žemės sklypo pardavimo aukciono protokolas (toliau – aukciono protokolas). Jame nurodoma aukciono data ir tikslus laikas, parduoto žemės sklypo adresas ar buvimo vieta, kadastro numeris, unikalus numeris, plotas (ha)</text:span><text:span text:style-name="T531">, pradinė kaina (Eur), pasiūlyta kaina (Eur), aukciono laimėtojo vardas, pavardė ar jo įgaliotas asmuo, juridinio asmens pavadinimas, el. paštas, telefonas.</text:span></text:p>
      <text:p text:style-name="P532"><text:span text:style-name="T533">34</text:span><text:span text:style-name="T534">. Pradiniai įnašai asmenims, nepripažintiems aukciono dalyviais dėl Nuostatų 28.1 ir 28.2 pap</text:span><text:span text:style-name="T535">unk</text:span><text:span text:style-name="T536">čiuose</text:span><text:span text:style-name="T537"><text:s/>nurodytų priežasčių, grąžinami be atskaitymų, išskyrus, kai pradinis įnašas sumokėtas ne į aukciono skelbime nurodytą sąskaitą. Pradinius įnašus aukciono komisija grąžina per 5 darbo dienas pasibaigus aukcionui. Pradiniai įnašai asmenims, nepripa</text:span><text:span text:style-name="T538">žintiems aukciono dalyviais dėl Nuostatų 28.3 papunktyje nurodytų priežasčių, negrąžinami.</text:span></text:p>
      <text:p text:style-name="P539"><text:span text:style-name="T540">35</text:span><text:span text:style-name="T541">. Aukcionas laikomas neįvykusiu, jeigu:</text:span></text:p>
      <text:p text:style-name="P542"><text:span text:style-name="T543">35.1</text:span><text:span text:style-name="T544">. neužregistruotas nė vienas aukciono dalyvis;</text:span></text:p>
      <text:p text:style-name="P545"><text:span text:style-name="T546">35.2</text:span><text:span text:style-name="T547">. įvykus aukcionui paaiškėja, kad aukciono laimėtojas<text:s/></text:span><text:span text:style-name="T548">neatitinka aukciono sąlygose nurodytų reikalavimų aukciono dalyviui;</text:span></text:p>
      <text:p text:style-name="P549"><text:span text:style-name="T550">35.3</text:span><text:span text:style-name="T551">. įvyksta interneto svetainės, kurioje vykdytas aukcionas, esminis veiklos sutrikimas, dėl kurio gaunami tos svetainės administratoriaus aukciono eigos duomenys;</text:span></text:p>
      <text:p text:style-name="P552"><text:span text:style-name="T553">35.4</text:span><text:span text:style-name="T554">. nė vien</text:span><text:span text:style-name="T555">as aukciono dalyvis už parduodamą žemės sklypą nepasiūlė aukciono sąlygose nustatytos pradinės arba didesnės pagal nurodytą minimalų kainos didinimo intervalą kainos.</text:span></text:p>
      <text:p text:style-name="P556"><text:span text:style-name="T557">36</text:span><text:span text:style-name="T558">. Aukciono dalyviams, nelaimėjusiems žemės sklypo pardavimo aukciono, aukcione ne</text:span><text:span text:style-name="T559">dalyvavusiems asmenims, taip pat asmenims, sumokėjusiems pradinį įnašą, bet neįregistruotiems kaip aukciono dalyviai, aukciono komisija per 5 darbo dienas pasibaigus aukcionui grąžina pradinius įnašus (be</text:span><text:span text:style-name="T560"><text:s/>banko paslaugų ir operacijų už pervedimą įkainių</text:span><text:span text:style-name="T561">) į</text:span><text:span text:style-name="T562"><text:s/>jų nurodytas sąskaitas.</text:span></text:p>
      <text:p text:style-name="P563"><text:span text:style-name="T564">37</text:span><text:span text:style-name="T565">. Aukcionui neįvykus, skelbiamas naujas aukcionas, išskyrus, kai savivaldybė priima sprendimą</text:span><text:s/><text:span text:style-name="T566">atsiimti iš aukciono žemės sklypą ir neorganizuoti naujo aukciono. Sprendimas atsiimti iš aukciono žemės sklypą ir neorganizuoti<text:s/></text:span><text:span text:style-name="T567">aukciono galioja, jeigu apie aukcioną arba pakartotinį aukcioną nėra paskelbta. To paties žemės sklypo naujų aukcionų skaičius neribojamas.</text:span></text:p>
      <text:p text:style-name="P568"/>
      <text:p text:style-name="P569"><text:span text:style-name="T570">VI</text:span><text:span text:style-name="T571"><text:s/>SKYRIUS</text:span></text:p>
      <text:p text:style-name="P572"><text:span text:style-name="T573">AUKCIONO REZULTATŲ TVIRTINIMAS</text:span></text:p>
      <text:p text:style-name="P574"/>
      <text:p text:style-name="P575"><text:span text:style-name="T576">38</text:span><text:span text:style-name="T577">. Aukcionui<text:s/></text:span><text:span text:style-name="T578">pasibaigus, tą pačią dieną parengiamas aukciono<text:s/></text:span><text:span text:style-name="T579">protokolas, jį aukciono dieną arba ne vėliau kaip kitą darbo dieną elektroniniu kvalifikuotu parašu pasirašo aukciono laimėtojas.</text:span></text:p>
      <text:p text:style-name="P580"><text:span text:style-name="T581">39</text:span><text:span text:style-name="T582">. Savivaldybės administracijos direktorius aukciono komisijos teikimu per 5 darbo dienas pasibaigus aukcionui patvirtina</text:span><text:span text:style-name="T583"><text:s/>aukciono rezultatus.</text:span></text:p>
      <text:p text:style-name="P584"><text:span text:style-name="T585">40</text:span><text:span text:style-name="T586">. Savivaldybės administracijos direktoriui aukciono komisija pateikia:</text:span></text:p>
      <text:p text:style-name="P587"><text:span text:style-name="T588">40.1</text:span><text:span text:style-name="T589">. skaitmeninį aukciono protokolą (1 egzempliorių);</text:span></text:p>
      <text:p text:style-name="P590"><text:span text:style-name="T591">40.2</text:span><text:span text:style-name="T592">. skaitmeninį dokumentą, patvirtinantį, kad sumokėtas pradinis įnašas.<text:s/></text:span></text:p>
      <text:p text:style-name="P593"/>
      <text:p text:style-name="P594"><text:span text:style-name="T595">VII</text:span><text:span text:style-name="T596"><text:s/>SKYRIUS</text:span></text:p>
      <text:p text:style-name="P597"><text:span text:style-name="T598">ŽEMĖS SKLYPO PIRKIMO–PARDAVIMO SUTARČIŲ PARENGIMAS IR SUDARYMAS</text:span></text:p>
      <text:p text:style-name="P599"/>
      <text:p text:style-name="P600"><text:span text:style-name="T601">41</text:span><text:span text:style-name="T602">. Patvirtinus žemės sklypo pardavimo aukciono rezultatus, aukciono komisija per 5 darbo dienas parengia savivaldybei nuosavybės teise priklausančio žemės sklypo pirkimo–pardavimo sutar</text:span><text:span text:style-name="T603">ties (toliau – žemės sklypo pirkimo–pardavimo sutartis) projektą, kuriame nurodoma:</text:span></text:p>
      <text:p text:style-name="P604"><text:span text:style-name="T605">41.1</text:span><text:span text:style-name="T606">. žemės sklypo pardavėjas ir pirkėjas;</text:span></text:p>
      <text:p text:style-name="P607"><text:span text:style-name="T608">41.2</text:span><text:span text:style-name="T609">. žemės sklypo unikalus numeris, kadastro numeris, žemės sklypo (jo dalies) vieta (savivaldybės pavadinimas, miesto, mi</text:span><text:span text:style-name="T610">estelio, kaimo ar viensėdžio pavadinimas), adresas (jei suteiktas) ar buvimo vieta;</text:span></text:p>
      <text:p text:style-name="P611"><text:span text:style-name="T612">41.3</text:span><text:span text:style-name="T613">. žemės sklypo ar jo dalies plotas (0,0001 hektaro tikslumu). Jeigu žemės sklypą pageidauja pirkti du ar daugiau asmenų bendrosios nuosavybės teise, nurodomas kiekv</text:span><text:span text:style-name="T614">ienam asmeniui numatomos parduoti žemės sklypo dalies plotas;</text:span></text:p>
      <text:p text:style-name="P615"><text:span text:style-name="T616">41.4</text:span><text:span text:style-name="T617">. žemės sklypo pagrindinė žemės naudojimo paskirtis, naudojimo būdas (būdai);<text:s/></text:span></text:p>
      <text:p text:style-name="P618"><text:span text:style-name="T619">41.5</text:span><text:span text:style-name="T620">. žemės sklypui taikomos specialiosios žemės naudojimo sąlygos ir kiti teisės aktuose nustatyti<text:s/></text:span><text:span text:style-name="T621">apribojimai;</text:span></text:p>
      <text:p text:style-name="P622"><text:span text:style-name="T623">41.6</text:span><text:span text:style-name="T624">. žemės sklypo servitutai;</text:span></text:p>
      <text:p text:style-name="P625"><text:span text:style-name="T626">41.7</text:span><text:span text:style-name="T627">. suma, kurią pirkėjas sumokėjo. Jeigu žemės sklypą pageidauja pirkti du ar daugiau asmenų bendrosios nuosavybės teise, nurodoma kiekvieno bendraturčio pageidaujamo pirkti žemės sklypo dalies kaina;</text:span></text:p>
      <text:p text:style-name="P628"><text:span text:style-name="T629">41.8</text:span><text:span text:style-name="T630">. pirkėjo įsipareigojimai ir atsakomybė už įsipareigojimų nevykdymą, žemės sklypo pirkimo–pardavimo sutarties įsigaliojimo terminas ir sąlygos;</text:span></text:p>
      <text:p text:style-name="P631"><text:span text:style-name="T632">41.9</text:span><text:span text:style-name="T633">. sąlyga, kad kultūros paveldo objektų teritorijose ir kultūros paveldo vietovėse asmenys privalo</text:span><text:span text:style-name="T634"><text:s/>laikytis paveldosaugos reikalavimų, nustatytų apsaugos reglamentuose ar nekilnojamojo kultūros paveldo apsaugos specialiojo teritorijų planavimo dokumentuose;</text:span></text:p>
      <text:p text:style-name="P635"><text:span text:style-name="T636">41.10</text:span><text:span text:style-name="T637">. pirkėjo pareiga nuosavybės teisę į žemės sklypą per 3 mėnesius nuo žemės sklypo perda</text:span><text:span text:style-name="T638">vimo savo lėšomis įregistruoti Nekilnojamojo turto registre.</text:span></text:p>
      <text:p text:style-name="P639"><text:span text:style-name="T640">42</text:span><text:span text:style-name="T641">. Aukciono komisija, parengusi žemės sklypo pirkimo–pardavimo sutarties projektą, žemės sklypo aukciono laimėtojui elektroniniu paštu išsiunčia sutarties projekto kopiją ir parduodamo žem</text:span><text:span text:style-name="T642">ės sklypo planą, praneša tikslų laiką ir datą, iki kada aukciono laimėtojas turi patvirtinti, kad sutinka su žemės sklypo pirkimo–pardavimo sutarties projektu, iki kada pasirašoma sutartis, ir papildomai nurodo terminą, per kurį jis turi pervesti sutarties</text:span><text:span text:style-name="T643"><text:s/>projekte nurodytą sumą į nurodytą sąskaitą.</text:span><text:s/></text:p>
      <text:p text:style-name="P644"><text:span text:style-name="T645">43</text:span><text:span text:style-name="T646">. Žemės sklypo pirkimo–pardavimo sutartis su aukciono laimėtoju sudaroma per 10 kalendorinių dienų nuo pardavimo aukciono pabaigos dienos. Jeigu per nurodytą terminą žemės sklypo pirkimo–pardavimo sutarti</text:span><text:span text:style-name="T647">s nesudaroma dėl aukciono laimėtojo kaltės, laikoma, kad aukciono laimėtojas atsisakė sudaryti pirkimo–pardavimo sutartį, ir garantinis įnašas jam negrąžinamas.</text:span></text:p>
      <text:p text:style-name="P648"><text:span text:style-name="T649">44</text:span><text:span text:style-name="T650">. Aukciono laimėtojo sumokėtas pradinis įnašas įskaitomas į žemės sklypo pirkimo kainą.</text:span></text:p>
      <text:p text:style-name="P651"><text:span text:style-name="T652">45</text:span><text:span text:style-name="T653">. Jei aukciono laimėtojas per aukciono sąlygose nustatytus terminus nesumoka valstybinės žemės sklypo pardavimo kainos, jis laikomas nesąžiningu pirkėju ir neturi teisės dalyvauti naujame žemės sklypo, dėl kurio nebuvo sudaryta sutartis, pardavimo auk</text:span><text:span text:style-name="T654">cione.</text:span></text:p>
      <text:p text:style-name="P655"><text:span text:style-name="T656">46</text:span><text:span text:style-name="T657">. Žemės sklypo pirkimo–pardavimo sutartis pasirašoma laikantis savivaldybės vardu sudaromų sutarčių pasirašymo tvarkos.</text:span></text:p>
      <text:p text:style-name="P658"/>
      <text:p text:style-name="P659"><text:span text:style-name="T660">VIII</text:span><text:span text:style-name="T661"><text:s/>SKYRIUS</text:span></text:p>
      <text:p text:style-name="P662"><text:span text:style-name="T663">BAIGIAMOSIOS NUOSTATOS</text:span></text:p>
      <text:p text:style-name="P664"/>
      <text:p text:style-name="P665"><text:span text:style-name="T666">47</text:span><text:span text:style-name="T667">. Įgyvendinant Nuostatus, asmens duomenys aukciono organizavimo, vykdymo<text:s/></text:span><text:span text:style-name="T668">ir sutarčių sudarymo bei administravimo tikslais tvarkomi vadovaujantis Reglamentu<text:s/></text:span><text:a xlink:href="http://eur-lex.europa.eu/legal-content/LIT/TXT/?uri=CELEX:3679R2016&amp;locale=lt" office:target-frame-name="_blank" xlink:show="new"><text:span text:style-name="T669">(ES) 2016/679</text:span></text:a><text:span text:style-name="T670">, Lietuvos Respublikos asmens duomenų teisinės apsaugos įsta</text:span><text:span text:style-name="T671">tymu ir kitais teisės aktais, reglamentuojančiais asmens duomenų apsaugą.</text:span></text:p>
      <text:p text:style-name="P672"><text:span text:style-name="T673">48</text:span><text:span text:style-name="T674">. Pagal Nuostatus tvarkomų asmens duomenų valdytoja yra konkretų aukcioną organizuojanti savivaldybė.</text:span><text:s/>Ji<text:s/><text:span text:style-name="T675">privalo savo lėšomis įgyvendinti tinkamas organizacines ir technines<text:s/></text:span><text:span text:style-name="T676">priemones asmens duomenims apsaugoti nuo atsitiktinio ar neteisėto sunaikinimo, pakeitimo, atskleidimo, taip pat nuo bet kokio kito neteisėto tvarkymo, kurios užtikrintų tokį saugumo lygį, kuris atitiktų tvarkomų duomenų pobūdį ir jų tvarkymo keliamą rizik</text:span><text:span text:style-name="T677">ą (šifruoti elektroninių ryšių priemonėmis siunčiamus duomenis ir kt.).</text:span></text:p>
      <text:p text:style-name="P678"><text:span text:style-name="T679">49</text:span><text:span text:style-name="T680">. Už aukcione perkamus žemės sklypus atsiskaitoma iš karto. Lėšos, gautos už aukcione parduotus savivaldybėms nuosavybės teise priklausančius žemės sklypus, per 5 darbo dienas nu</text:span><text:span text:style-name="T681">o jų gavimo pervedamos į savivaldybės, kurios teritorijoje parduotas žemės sklypas, biudžetą. Kai aukcione parduotas žemės sklypas savivaldybei nuosavybės teise perduotas pagal Žemės įstatymo 15 straipsnio nuostatas, lėšos, gautos už aukcione parduotus sav</text:span><text:span text:style-name="T682">ivaldybėms nuosavybės teise priklausančius žemės sklypus, per 5 darbo dienas nuo jų gavimo paskirstomos taip:</text:span></text:p>
      <text:p text:style-name="P683"><text:span text:style-name="T684">49.1</text:span><text:span text:style-name="T685">. 50 procentų – į valstybės biudžetą;</text:span></text:p>
      <text:p text:style-name="P686"><text:span text:style-name="T687">49.2</text:span><text:span text:style-name="T688">. 50 procentų – į savivaldybės, kurios teritorijoje parduotas žemės sklypas, biudžetą.</text:span></text:p>
      <text:p text:style-name="P689"><text:span text:style-name="T690">50</text:span><text:span text:style-name="T691">. Ginčai, susiję su Nuostatų taikymu, sprendžiami bendrosios kompetencijos teisme Lietuvos Respublikos civilinio proceso kodekso nustatyta tvarka.</text:span></text:p>
      <text:p text:style-name="P692"/>
      <text:p text:style-name="P693"/>
      <text:p text:style-name="P694"><text:span text:style-name="T695">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fo:text-align="center">
        <style:tab-stops>
          <style:tab-stop style:type="center" style:position="3.25in"/>
          <style:tab-stop style:type="right" style:position="6.5in"/>
        </style:tab-stops>
      </style:paragraph-properties>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text:span text:style-name="T70"><text:page-number text:fixed="false">7</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57"><text:span text:style-name="T258"><text:page-number text:fixed="false">7</text:page-number></text:span></text:p>
        <text:p text:style-name="P259"/>
      </style:header>
      <style:footer>
        <text:p text:style-name="P260"/>
      </style:footer>
    </style:master-page>
    <style:master-page style:next-style-name="MP2" style:name="MPF2" style:page-layout-name="PL2">
      <style:header>
        <text:p text:style-name="P261"/>
      </style:header>
      <style:footer>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6T08:55:00Z</meta:creation-date>
    <dc:date>2024-04-26T08:55: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83" meta:word-count="4388" meta:character-count="35962" meta:row-count="1098" meta:non-whitespace-character-count="31857"/>
  </office:meta>
</office:document-meta>
</file>