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FFFF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LIETUVOS RESPUBLIKOS SEIMAS</text:p>
      <text:p text:style-name="P14"/>
      <text:p text:style-name="P15">NUTARIMAS</text:p>
      <text:p text:style-name="P16"><text:span text:style-name="T17">DĖL<text:s/></text:span><text:span text:style-name="T18">AGNĖS TIKNIŪTĖS<text:s/></text:span><text:span text:style-name="T19">SKYRIMO LIETUVOS AUKŠČIAUSIOJO TEISMO TEISĖJ</text:span><text:span text:style-name="T20">A</text:span><text:span text:style-name="T21"><text:s/></text:span></text:p>
      <text:p text:style-name="P22"/>
      <text:p text:style-name="P23"/>
      <text:p text:style-name="P24">2022<text:s/>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><text:span text:style-name="T30">Lietuvos Respublikos Seimas, vadovaudamasis</text:span><text:s/><text:span text:style-name="T31">Lietuvos Respublikos Konstitucijos<text:s/></text:span><text:span text:style-name="T32">67 straipsnio 10 punktu,<text:s/></text:span><text:span text:style-name="T33">112 straipsnio<text:s/></text:span><text:span text:style-name="T34">antrąja</text:span><text:span text:style-name="T35"><text:s/>dalimi ir atsižvelgdam</text:span><text:span text:style-name="T36">as į Lietuvos Respublikos Prezidento 20</text:span><text:span text:style-name="T37">2</text:span><text:span text:style-name="T38">2</text:span><text:span text:style-name="T39"><text:s/>m.</text:span><text:span text:style-name="T40"><text:s/></text:span><text:span text:style-name="T41">gruodžio</text:span><text:span text:style-name="T42"><text:s/></text:span><text:span text:style-name="T43">1<text:s/></text:span><text:span text:style-name="T44">d. dekretą Nr. 1K-</text:span><text:span text:style-name="T45">1190</text:span><text:span text:style-name="T46"><text:s/></text:span><text:span text:style-name="T47">„Dėl teikimo Lietuvos Respublikos Seimui<text:s/></text:span><text:span text:style-name="T48">skirti Lietuvos Aukščiausiojo Teismo teisėj</text:span><text:span text:style-name="T49">ą</text:span><text:span text:style-name="T50">“,</text:span><text:span text:style-name="T51"><text:s/></text:span><text:span text:style-name="T52">nutari</text:span><text:span text:style-name="T53">a:</text:span></text:p>
      <text:p text:style-name="P54"/>
      <text:p text:style-name="P55"><text:span text:style-name="T56">1</text:span><text:span text:style-name="T57"><text:s/>straipsnis.</text:span></text:p>
      <text:p text:style-name="P58">Skirti<text:s/>Agnę Tikniūtę<text:s/>Lietuvos Aukščiausiojo Teismo teisėja.</text:p>
      <text:p text:style-name="P59"/>
      <text:p text:style-name="P60"><text:s text:c="5"/></text:p>
      <text:p text:style-name="P61"><text:span text:style-name="T62">2</text:span><text:span text:style-name="T63"><text:s/>straipsnis.</text:span></text:p>
      <text:p text:style-name="P64">Nustatyti, kad šis nutarimas įsigalioja 2022<text:s/>m.<text:s/>gruodžio 28<text:s/>d.</text:p>
      <text:p text:style-name="P65"/>
      <text:p text:style-name="P66"/>
      <text:p text:style-name="Normal"/>
      <text:p text:style-name="P67">Seimo Pirminink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07T12:29:00Z</meta:creation-date>
    <dc:date>2022-12-07T12:29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" meta:character-count="660" meta:row-count="25" meta:non-whitespace-character-count="566"/>
  </office:meta>
</office:document-meta>
</file>