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text-indent="5.1666in"/>
      <style:text-properties fo:hyphenate="false"/>
    </style:style>
    <style:style style:name="T9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Thorndale" style:font-name-asian="HG Mincho Light J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h text:style-name="P10" text:outline-level="2">ŠIAULIŲ MIESTO SAVIVALDYBĖS TARYBA</text:h>
      <text:p text:style-name="P11"/>
      <text:p text:style-name="P12"><text:span text:style-name="T13">SPRENDIMAS</text:span></text:p>
      <text:p text:style-name="P14"><text:span text:style-name="T15">DĖL ŠIAULIŲ MIESTO SAVIVALDYBĖS TARYBOS 2021 M. LIEPOS 1 D. SPRENDIMO NR. T-323 „DĖL BIUDŽETINĖS ĮSTAIGOS ŠIAULIŲ APSKAITOS CENTRO STEIGIMO IR NUOSTATŲ PATVIRTINIMO“ PAKEITIMO</text:span></text:p>
      <text:p text:style-name="P16"/>
      <text:p text:style-name="P17">2023 m. <text:s text:c="23"/>d. Nr. T-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9 punktu, 27 straipsnio 2 dalies 6 ir 7 punktais, Lietuvos Respublikos biudžetinių įstaigų įstatymo 4 straipsnio 3 dali</text:span><text:span text:style-name="T23">mi, 6 straipsnio 5 dalimi, Šiaulių miesto savivaldybės taryba<text:s/></text:span><text:span text:style-name="T24">nusprendži</text:span><text:span text:style-name="T25">a:</text:span></text:p>
      <text:p text:style-name="P26"><text:span text:style-name="T27">1</text:span><text:span text:style-name="T28">. Pakeisti biudžetinės įstaigos Šiaulių apskaitos centro (toliau – BĮ Šiaulių apskaitos centras) nuostatus, patvirtintus Šiaulių miesto savivaldybės tarybos 2021 m. liepos 1 d.</text:span><text:span text:style-name="T29"><text:s/>sprendimo Nr. T-323 „Dėl biudžetinės įstaigos Šiaulių apskaitos centro steigimo ir nuostatų patvirtinimo“ 3 punktu, ir išdėstyti juos nauja redakcija (pridedama).</text:span></text:p>
      <text:p text:style-name="P30"><text:span text:style-name="T31">2</text:span><text:span text:style-name="T32">.<text:s/></text:span><text:span text:style-name="T33">Pavesti BĮ Šiaulių apskaitos centro direktoriui pasirašyti šio sprendimo 1 punktu<text:s/></text:span><text:span text:style-name="T34">pakeistus BĮ Šiaulių apskaitos centro nuostatus, teisės aktų nustatyta tvarka įregistruoti juos Juridinių asmenų registre ir atlikti kitus reikalingus veiksmus, susijusius su įstaigos nuostatų pakeitimu.</text:span></text:p>
      <text:p text:style-name="P35"><text:span text:style-name="T36">3</text:span><text:span text:style-name="T37">. Nustatyti, kad šio<text:s/></text:span><text:span text:style-name="T38">sprendimo 1 punktu pakeist</text:span><text:span text:style-name="T39">i Biudžetinės įstaigos Šiaulių apskaitos centro nuostatai įsigalioja nuo jų įregistravimo Juridinių asmenų registre dienos.</text:span><text:span text:style-name="T40"><text:tab/></text:span></text:p>
      <text:soft-page-break/>
      <text:p text:style-name="P41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42"/>
      <text:p text:style-name="P43"/>
      <text:p text:style-name="P44"/>
      <text:p text:style-name="P45"><text:span text:style-name="T46">Savivaldybės meras <text:s text:c="11"/></text:span><text:span text:style-name="T47"><text:tab/><text:s text:c="4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7-04T13:31:00Z</meta:creation-date>
    <dc:date>2023-07-04T13:31:00Z</dc:date>
    <meta:print-date>2023-06-16T05:4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23" meta:character-count="1705" meta:row-count="68" meta:non-whitespace-character-count="1507"/>
  </office:meta>
</office:document-meta>
</file>