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 fo:language="en" fo:country="US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ableColumn59" style:family="table-column">
      <style:table-column-properties style:column-width="2.5597in"/>
    </style:style>
    <style:style style:name="TableColumn60" style:family="table-column">
      <style:table-column-properties style:column-width="1.6736in"/>
    </style:style>
    <style:style style:name="TableColumn61" style:family="table-column">
      <style:table-column-properties style:column-width="2.4604in"/>
    </style:style>
    <style:style style:name="Table58" style:family="table">
      <style:table-properties style:width="6.6937in" fo:margin-left="0.075in" table:align="left"/>
    </style:style>
    <style:style style:name="TableRow62" style:family="table-row">
      <style:table-row-properties style:row-height="0.2361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line-height="150%"/>
    </style:style>
    <style:style style:name="T65" style:parent-style-name="DefaultParagraphFont" style:family="text">
      <style:text-properties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line-height="150%"/>
      <style:text-properties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0" style:parent-style-name="Normal" style:family="paragraph">
      <style:paragraph-properties fo:line-height="15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gegužės <text:s text:c="3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GALUTINĖS RASEINIŲ RAJONO ATSINAUJINANČIŲ IŠTEKLIŲ ENERGIJOS NAUDOJIMO<text:s/>PLĖTROS VEIKSMŲ PLANO 2015-2020 METŲ ATASKAITOS PATVIRTINIMO</text:p>
          </table:table-cell>
        </table:table-row>
        <table:table-row table:style-name="TableRow36">
          <table:table-cell table:style-name="TableCell37">
            <text:p text:style-name="P38"/>
            <text:p text:style-name="P39">Nr.<text:s/></text:p>
            <text:p text:style-name="P40">Raseiniai</text:p>
          </table:table-cell>
        </table:table-row>
      </table:table>
      <text:p text:style-name="P41"/>
      <text:p text:style-name="P42"><text:span text:style-name="T43"><draw:frame draw:z-index="251659264" draw:id="id0" draw:style-name="a1" draw:name="Teksto laukas 1" text:anchor-type="paragraph" svg:x="3.41181in" svg:y="-3.86875in" svg:width="2.10972in" svg:height="0.51736in" style:rel-width="scale" style:rel-height="scale"><draw:text-box><text:p text:style-name="P44"/></draw:text-box><svg:title/><svg:desc/></draw:frame></text:span><text:span text:style-name="T45">Vadovaudamasi Lietuvos Respublikos vietos savivaldos įstatymo 16 straipsnio 2 dalies 40 punktu,<text:s/></text:span><text:span text:style-name="T46">Lietuvos Respublikos atsinaujinančių išteklių energetikos įstatymo 57 straipsnio  5 dalimi,<text:s/></text:span><text:span text:style-name="T47">Raseinių rajono atsinaujinančių išteklių energijos naudojimo plėtros veiksmų plano 2 priedo, patvirtinto Raseinių rajono savivaldybės tarybos 2014 m. rugsėjo 25 d.<text:s/></text:span><text:span text:style-name="T48">sprendimu Nr. TS-320 „Dėl Raseinių rajono atsinaujinančių išteklių energijos naudojimo plėtros veiksmų plano tvirtinimo“, <text:s/>3 skyriaus 5 punktu, Raseinių rajono savivaldybės taryba n u s p r e n d ž i a,</text:span></text:p>
      <text:p text:style-name="P49"><text:span text:style-name="T50">patvirtinti galutinę Raseinių rajono atsinaujinanči</text:span><text:span text:style-name="T51">ų išteklių energijos naudojimo plėtros veiksmų plano 2015-2020 metų ataskaitą (pridedama).</text:span></text:p>
      <text:p text:style-name="P52"><text:span text:style-name="T53">Šis sprendimas Lietuvos Respublikos administracinių bylų teisenos įstatymo nustatyta tvarka per vieną mėnesį nuo paskelbimo ar įteikimo suinteresuotai šaliai dieno</text:span><text:span text:style-name="T54">s gali būti skundžiamas Regionų apygardos administracinio teismo Šiaulių rūmams (Dvaro  g. 80, LT-76298 Šiauliai).</text:span></text:p>
      <text:p text:style-name="P55"/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Savivaldybės meras<text:s/>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5-12T06:03:00Z</meta:creation-date>
    <dc:date>2021-05-12T06:03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5" meta:character-count="1270" meta:row-count="25" meta:non-whitespace-character-count="1124"/>
  </office:meta>
</office:document-meta>
</file>