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4767(2)</text:p>
      <text:p text:style-name="P9"/>
      <text:p text:style-name="P10">LIETUVOS RESPUBLIKOS</text:p>
      <text:p text:style-name="P11">socialinių įmonių įstatymo Nr. IX-2251 pakeitimo įstatymo<text:s/></text:p>
      <text:p text:style-name="P12">NR. XIII-2427 1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2 dalyje išdėstyto<text:s/></text:span><text:span text:style-name="T22">Lietuvos Respublikos socialinių įmonių įstatymo</text:span><text:span text:style-name="T23"><text:s/>23 straipsnio pakeitimas<text:s/></text:span></text:p>
      <text:p text:style-name="P24"><text:span text:style-name="T25">Pakeisti<text:s/></text:span><text:span text:style-name="T26">1 straipsnio 2 dalyje išdėstyto Lietuvos Respublikos socialinių įmonių įstatymo</text:span><text:span text:style-name="T27"><text:s/>23 straipsnio 4 dalį ir ją išdėstyti taip:</text:span></text:p>
      <text:p text:style-name="P28"><text:span text:style-name="T29">„</text:span><text:span text:style-name="T30">4</text:span><text:span text:style-name="T31">. Įdarbinus šio įstatymo 4 straipsnio 1 dali</text:span><text:span text:style-name="T32">es 1 ir 2 punktuose nurodytoms tikslinėms grupėms priklausančius asmenis ir šio įstatymo 4 straipsnio 1 dalies 3 punkte nurodytai tikslinei grupei priklausančius asmenis, kuriems pagal Tarptautinės statistinės ligų ir sveikatos sutrikimų klasifikacijos deš</text:span><text:span text:style-name="T33">imtąjį pataisytą ir papildytą leidimą „Sisteminis ligų sąrašas“ (Australijos modifikacija, TLK-10-AM) (toliau – TLK-10-AM) nustatyta diagnozė žymima kodais F00–F99, <text:s/>H90 ar H91, valstybės pagalba yra skiriama ir mokama visą jų darbo socialinėje įmonėje lai</text:span><text:span text:style-name="T34">kotarpį. Įdarbinus šio įstatymo 4 straipsnio 1 dalies 3 punkte nurodytai tikslinei grupei priklausančius asmenis, išskyrus asmenis, kuriems pagal TLK-10-AM nustatyta diagnozė žymima kodais F00–F99, H90 ar H91, valstybės pagalba yra skiriama ir mokama ne il</text:span><text:span text:style-name="T35">giau kaip 6 mėnesius po to, kai pirmą kartą įsidarbino pirmoje socialinėje įmonėje.<text:s/></text:span><text:span text:style-name="T36">Į šį terminą neįskaičiuojamas <text:s/>Vyriausybės paskelbtos ekstremaliosios situacijos ir karantino laikotarpi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>Teikia</text:p>
      <text:p text:style-name="P46">Socialinių reikalų ir darbo komiteto vardu</text:p>
      <text:p text:style-name="P47">Komiteto pirmininkė<text:tab/><text:tab/><text:tab/><text:tab/>Rimantė Šalaš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6-10T10:40:00Z</meta:creation-date>
    <dc:date>2020-06-10T10:40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1b1fa6f4-05bc-4212-ab59-4aeabe44bc61</meta:user-defined>
    <meta:document-statistic meta:page-count="1" meta:paragraph-count="10" meta:word-count="196" meta:character-count="1650" meta:row-count="34" meta:non-whitespace-character-count="1464"/>
  </office:meta>
</office:document-meta>
</file>