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 fo:text-align="end" fo:line-height="115%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text-properties fo:font-size="9pt" style:font-size-asian="9pt" style:font-size-complex="9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P22" style:parent-style-name="Normal" style:family="paragraph">
      <style:text-properties fo:font-size="9pt" style:font-size-asian="9pt" style:font-size-complex="9pt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P24" style:parent-style-name="Normal" style:family="paragraph">
      <style:text-properties fo:font-size="9pt" style:font-size-asian="9pt" style:font-size-complex="9p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 fo:line-height="115%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center" fo:line-height="115%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center" fo:line-height="115%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center" fo:line-height="115%"/>
    </style:style>
    <style:style style:name="P42" style:parent-style-name="Normal" style:family="paragraph">
      <style:paragraph-properties fo:text-align="justify" fo:line-height="115%" fo:text-indent="0.5in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justify" fo:line-height="115%" fo:margin-left="1.1458in" fo:text-indent="-0.25in">
        <style:tab-stops/>
      </style:paragraph-properties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15%" fo:text-indent="0.8958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15%" fo:text-indent="0.8958i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line-height="115%" fo:margin-left="1.1458in" fo:text-indent="-0.25in">
        <style:tab-stops/>
      </style:paragraph-properties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line-height="115%" fo:text-indent="0.8958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line-height="115%" fo:text-indent="0.8958in"/>
      <style:text-properties style:font-weight-complex="bold" style:font-size-complex="12pt"/>
    </style:style>
    <style:style style:name="P68" style:parent-style-name="Normal" style:family="paragraph">
      <style:paragraph-properties fo:text-align="justify" fo:line-height="115%" fo:text-indent="0.8958in"/>
    </style:style>
    <style:style style:name="P69" style:parent-style-name="Normal" style:family="paragraph">
      <style:paragraph-properties fo:text-align="justify" fo:line-height="115%" fo:text-indent="0.8958in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P74" style:parent-style-name="Normal" style:family="paragraph">
      <style:paragraph-properties fo:text-align="justify" fo:line-height="115%" fo:text-indent="0.8958in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fo:line-height="115%" fo:margin-left="2.1659in" fo:text-indent="-1.2701in">
        <style:tab-stops/>
      </style:paragraph-properties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P81" style:parent-style-name="Normal" style:family="paragraph">
      <style:paragraph-properties fo:text-align="justify" fo:line-height="115%" fo:text-indent="0.8958in">
        <style:tab-stops>
          <style:tab-stop style:type="left" style:position="1.1812in"/>
        </style:tab-stops>
      </style:paragraph-properties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P86" style:parent-style-name="Normal" style:family="paragraph">
      <style:paragraph-properties fo:text-align="justify" fo:line-height="115%" fo:text-indent="0.8958in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text-align="justify" fo:line-height="115%" fo:text-indent="0.8958in">
        <style:tab-stops>
          <style:tab-stop style:type="left" style:position="1.0833in"/>
        </style:tab-stops>
      </style:paragraph-properties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P95" style:parent-style-name="Normal" style:family="paragraph">
      <style:paragraph-properties fo:text-align="justify" fo:line-height="115%" fo:text-indent="0.8958in"/>
      <style:text-properties style:font-weight-complex="bold" style:font-size-complex="12pt"/>
    </style:style>
    <style:style style:name="P96" style:parent-style-name="Normal" style:family="paragraph">
      <style:paragraph-properties fo:text-align="justify" fo:line-height="115%" fo:text-indent="0.8958in"/>
    </style:style>
    <style:style style:name="P97" style:parent-style-name="Normal" style:family="paragraph">
      <style:paragraph-properties fo:text-align="justify" fo:line-height="115%" fo:text-indent="0.8958in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P101" style:parent-style-name="Normal" style:family="paragraph">
      <style:paragraph-properties fo:text-align="justify" fo:line-height="115%" fo:margin-left="1.1458in" fo:text-indent="-0.25in">
        <style:tab-stops/>
      </style:paragraph-properties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P106" style:parent-style-name="Normal" style:family="paragraph">
      <style:paragraph-properties fo:text-align="justify" fo:line-height="115%" fo:text-indent="0.8958in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P110" style:parent-style-name="Normal" style:family="paragraph">
      <style:paragraph-properties fo:text-align="justify" fo:line-height="115%" fo:margin-left="1.1458in" fo:text-indent="-0.25in">
        <style:tab-stops/>
      </style:paragraph-properties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P114" style:parent-style-name="Normal" style:family="paragraph">
      <style:paragraph-properties fo:text-align="justify" fo:line-height="115%" fo:text-indent="0.8958in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P119" style:parent-style-name="Normal" style:family="paragraph">
      <style:paragraph-properties fo:text-align="justify" fo:line-height="115%" fo:text-indent="0.9388in"/>
    </style:style>
    <style:style style:name="P120" style:parent-style-name="Normal" style:family="paragraph">
      <style:paragraph-properties fo:text-align="justify" fo:line-height="115%" fo:text-indent="0.8958in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P124" style:parent-style-name="Normal" style:family="paragraph">
      <style:paragraph-properties fo:text-align="justify" fo:line-height="115%" fo:text-indent="0.8958in"/>
    </style:style>
    <style:style style:name="T125" style:parent-style-name="DefaultParagraphFont" style:family="text">
      <style:text-properties style:font-weight-complex="bold" style:font-size-complex="12pt"/>
    </style:style>
    <style:style style:name="P126" style:parent-style-name="Normal" style:family="paragraph">
      <style:paragraph-properties fo:text-align="justify" fo:line-height="115%" fo:text-indent="0.8958in"/>
    </style:style>
    <style:style style:name="P127" style:parent-style-name="Normal" style:family="paragraph">
      <style:paragraph-properties fo:text-align="justify" fo:line-height="115%" fo:text-indent="0.8958in"/>
    </style:style>
    <style:style style:name="T128" style:parent-style-name="DefaultParagraphFont" style:family="text">
      <style:text-properties style:font-weight-complex="bold" fo:font-style="italic" style:font-style-asian="italic" style:font-size-complex="12pt"/>
    </style:style>
    <style:style style:name="T129" style:parent-style-name="DefaultParagraphFont" style:family="text">
      <style:text-properties style:font-weight-complex="bold" fo:font-style="italic" style:font-style-asian="italic" style:font-size-complex="12pt"/>
    </style:style>
    <style:style style:name="P130" style:parent-style-name="Normal" style:family="paragraph">
      <style:paragraph-properties fo:text-align="justify" fo:line-height="115%" fo:text-indent="0.8958in"/>
      <style:text-properties style:font-weight-complex="bold" fo:font-style="italic" style:font-style-asian="italic" style:font-size-complex="12pt"/>
    </style:style>
    <style:style style:name="P131" style:parent-style-name="Normal" style:family="paragraph">
      <style:paragraph-properties fo:text-align="justify" fo:line-height="115%" fo:text-indent="0.8958in"/>
      <style:text-properties style:font-weight-complex="bold" fo:font-style="italic" style:font-style-asian="italic" style:font-size-complex="12pt"/>
    </style:style>
    <style:style style:name="P132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P133" style:parent-style-name="Normal" style:family="paragraph">
      <style:paragraph-properties fo:text-align="justify" fo:line-height="115%" fo:text-indent="0.8958in"/>
      <style:text-properties style:font-weight-complex="bold" style:font-size-complex="12pt"/>
    </style:style>
    <style:style style:name="P134" style:parent-style-name="Normal" style:family="paragraph">
      <style:paragraph-properties fo:text-align="justify" fo:line-height="115%" fo:margin-left="0.8958in">
        <style:tab-stops/>
      </style:paragraph-properties>
      <style:text-properties style:font-weight-complex="bold" style:font-size-complex="12pt"/>
    </style:style>
    <style:style style:name="P135" style:parent-style-name="Normal" style:family="paragraph">
      <style:paragraph-properties fo:text-align="justify" fo:line-height="115%" fo:margin-left="0.8958in">
        <style:tab-stops/>
      </style:paragraph-properties>
      <style:text-properties style:font-weight-complex="bold" style:font-size-complex="12pt"/>
    </style:style>
    <style:style style:name="P136" style:parent-style-name="Normal" style:family="paragraph">
      <style:paragraph-properties fo:text-align="justify" fo:line-height="115%" fo:margin-left="0.8958in">
        <style:tab-stops/>
      </style:paragraph-properties>
      <style:text-properties style:font-weight-complex="bold" style:font-size-complex="12pt"/>
    </style:style>
    <style:style style:name="P13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9" style:parent-style-name="Normal" style:family="paragraph">
      <style:paragraph-properties fo:text-align="center" fo:line-height="115%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Projektas</text:span></text:p>
      <text:p text:style-name="P12"/>
      <text:p text:style-name="P13"/>
      <text:p text:style-name="P14"><text:span text:style-name="T15">LIETUVOS RESPUBLIKOS</text:span></text:p>
      <text:p text:style-name="P16">ADMINISTRACINIŲ NUSIŽENGIMŲ KODEKSO NR. XII-1869 xv SKYRIAUS PAVADINIMO, 221, 222, 589 STRAIPSNIŲ PAKEITIMO<text:s/></text:p>
      <text:p text:style-name="P17">ĮSTATYMAS</text:p>
      <text:p text:style-name="P18"/>
      <text:p text:style-name="P19"/>
      <text:p text:style-name="P20">201 <text:s text:c="3"/>m. <text:s text:c="13"/>d. Nr.</text:p>
      <text:p text:style-name="P21">Vilnius</text:p>
      <text:p text:style-name="P22"/>
      <text:p text:style-name="P23"/>
      <text:p text:style-name="P24"/>
      <text:p text:style-name="P25"><text:span text:style-name="T26">1</text:span><text:span text:style-name="T27"><text:s/>straipsnis.<text:s/></text:span><text:span text:style-name="T28">XV skyriaus pavadinimo pakeitimas</text:span></text:p>
      <text:p text:style-name="P29"><text:span text:style-name="T30">Pakeisti XV skyriaus pavadinimą ir jį išdėstyti taip:</text:span></text:p>
      <text:p text:style-name="P31"/>
      <text:p text:style-name="P32"><text:span text:style-name="T33">„</text:span><text:span text:style-name="T34">XV</text:span><text:span text:style-name="T35"><text:s/>SKYRIUS</text:span></text:p>
      <text:p text:style-name="P36"><text:span text:style-name="T37">ADMINISTRACINIAI NUSIŽENGIMAI, SUSIJĘ SU PREKYBA,</text:span></text:p>
      <text:p text:style-name="P38"><text:span text:style-name="T39">FINANSŲ SISTEMA IR OFICIALIĄJA STATISTIKA</text:span><text:span text:style-name="T40">“.</text:span></text:p>
      <text:p text:style-name="P41"/>
      <text:p text:style-name="P42"><text:span text:style-name="T43">2</text:span><text:span text:style-name="T44"><text:s/>straipsnis.<text:s/></text:span><text:span text:style-name="T45">221 straipsnio pakeitimas</text:span></text:p>
      <text:p text:style-name="P46"><text:span text:style-name="T47">1</text:span><text:span text:style-name="T48">.</text:span><text:span text:style-name="T49"><text:tab/>Pakeisti 221 straipsnio 1 dalį ir</text:span><text:span text:style-name="T50"><text:s/>ją išdėstyti taip:</text:span></text:p>
      <text:p text:style-name="P51"><text:span text:style-name="T52">„</text:span><text:span text:style-name="T53">1</text:span><text:span text:style-name="T54">. Statistinių duomenų nepateikimas nustatyta tvarka oficialiąją statistiką tvarkančioms įstaigoms arba melagingų statistinių duomenų pateikimas oficialiąją statistiką tvarkančioms įstaigoms</text:span></text:p>
      <text:p text:style-name="P55"><text:span text:style-name="T56">užtraukia baudą juridinių asmenų vadovams<text:s/></text:span><text:span text:style-name="T57">ar kitiems atsakingiems asmenims nuo vieno šimto penkiasdešimt iki trijų šimtų eurų.“</text:span></text:p>
      <text:p text:style-name="P58"><text:span text:style-name="T59">2</text:span><text:span text:style-name="T60">.</text:span><text:span text:style-name="T61"><text:tab/>Pakeisti 221 straipsnio 3 dalį ir ją išdėstyti taip:</text:span></text:p>
      <text:p text:style-name="P62"><text:span text:style-name="T63">„</text:span><text:span text:style-name="T64">3</text:span><text:span text:style-name="T65">. Pateiktus statistinius duomenis patvirtinančių dokumentų nepateikimas oficialiąją statistiką<text:s/></text:span><text:span text:style-name="T66">tvarkančių įstaigų valstybės tarnautojams, darbuotojams arba šių dokumentų nuslėpimas</text:span></text:p>
      <text:p text:style-name="P67">užtraukia baudą juridinių asmenų vadovams ar kitiems atsakingiems asmenims nuo vieno šimto penkiasdešimt iki trijų šimtų eurų.“</text:p>
      <text:p text:style-name="P68"/>
      <text:p text:style-name="P69"><text:span text:style-name="T70">3</text:span><text:span text:style-name="T71"><text:s/>straipsnis.<text:s/></text:span><text:span text:style-name="T72">222 straipsnio pa</text:span><text:span text:style-name="T73">keitimas</text:span></text:p>
      <text:p text:style-name="P74"><text:span text:style-name="T75">Pakeisti 222 straipsnį ir jį išdėstyti taip:</text:span></text:p>
      <text:p text:style-name="P76"><text:span text:style-name="T77">„</text:span><text:span text:style-name="T78">222</text:span><text:span text:style-name="T79"><text:s/>straipsnis.<text:s/></text:span><text:span text:style-name="T80">Konfidencialių statistinių duomenų naudojimo ir platinimo tvarkos pažeidimas</text:span></text:p>
      <text:p text:style-name="P81"><text:span text:style-name="T82">1</text:span><text:span text:style-name="T83">.</text:span><text:span text:style-name="T84"><text:tab/>Konfidencialių statistinių duomenų naudojimas arba platinimas ne oficialiosios statistikos tiksla</text:span><text:span text:style-name="T85">ms, taip pat konfidencialių statistinių duomenų atskleidimas, išskyrus Lietuvos Respublikos oficialiosios statistikos įstatyme numatytas išimtis,</text:span></text:p>
      <text:p text:style-name="P86"><text:span text:style-name="T87">užtraukia baudą oficialiąją statistiką tvarkančių įstaigų pareigūnams, valstybės tarnautojams, darbuotojams be</text:span><text:span text:style-name="T88">i asmenims, su kuriais valstybės tarnybos arba darbo santykiai su<text:s/></text:span><text:soft-page-break/><text:span text:style-name="T89">oficialiąją statistiką tvarkančia įstaiga yra nutrūkę, nuo vieno šimto penkiasdešimt iki trijų šimtų eurų.</text:span></text:p>
      <text:p text:style-name="P90"><text:span text:style-name="T91">2</text:span><text:span text:style-name="T92">.</text:span><text:span text:style-name="T93"><text:tab/>Konfidencialių statistinių duomenų naudojimas ne mokslo tikslams arba jų ats</text:span><text:span text:style-name="T94">kleidimas</text:span></text:p>
      <text:p text:style-name="P95">užtraukia baudą aukštųjų mokyklų ir mokslinių tyrimų institutų vadovams ir tyrėjams nuo vieno šimto penkiasdešimt iki trijų šimtų eurų.“</text:p>
      <text:p text:style-name="P96"/>
      <text:p text:style-name="P97"><text:span text:style-name="T98">4</text:span><text:span text:style-name="T99"><text:s/>straipsnis.<text:s/></text:span><text:span text:style-name="T100">589 straipsnio pakeitimas</text:span></text:p>
      <text:p text:style-name="P101"><text:span text:style-name="T102">1</text:span><text:span text:style-name="T103">.</text:span><text:span text:style-name="T104"><text:tab/>Pakeisti 589 straipsnio 7 punktą ir jį išdėstyti<text:s/></text:span><text:span text:style-name="T105">taip:</text:span></text:p>
      <text:p text:style-name="P106"><text:span text:style-name="T107">„</text:span><text:span text:style-name="T108">7</text:span><text:span text:style-name="T109">) Lietuvos banko – dėl šio kodekso 196 straipsnio 2 dalyje, 198, 200, 201, 202, 203, 222, 224, 505, 507, 515 straipsniuose numatytų administracinių nusižengimų;“.</text:span></text:p>
      <text:p text:style-name="P110"><text:span text:style-name="T111">2</text:span><text:span text:style-name="T112">.</text:span><text:span text:style-name="T113"><text:tab/>Papildyti 589 straipsnį 95 punktu:</text:span></text:p>
      <text:p text:style-name="P114"><text:span text:style-name="T115">„</text:span><text:span text:style-name="T116">95</text:span><text:span text:style-name="T117">) oficialiąją statistiką tvarkan</text:span><text:span text:style-name="T118">čių įstaigų, išskyrus Lietuvos statistikos departamentą, – dėl šio kodekso 221 straipsnyje numatytų administracinių nusižengimų.“</text:span></text:p>
      <text:p text:style-name="P119"/>
      <text:p text:style-name="P120"><text:span text:style-name="T121">5</text:span><text:span text:style-name="T122"><text:s/>straipsnis.<text:s/></text:span><text:span text:style-name="T123">Įstatymo įsigaliojimas</text:span></text:p>
      <text:p text:style-name="P124"><text:span text:style-name="T125">Šis įstatymas įsigalioja 2018 m. gegužės 1 d.</text:span></text:p>
      <text:p text:style-name="P126"/>
      <text:p text:style-name="P127"><text:span text:style-name="T128">Skelbiu šį Lietuvos<text:s/></text:span><text:span text:style-name="T129">Respublikos Seimo priimtą įstatymą.</text:span></text:p>
      <text:p text:style-name="P130"/>
      <text:p text:style-name="P131"/>
      <text:p text:style-name="P132">Respublikos Prezidentas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 Vilimė</meta:initial-creator>
    <dc:creator>adlibuser</dc:creator>
    <meta:creation-date>2018-01-15T06:14:00Z</meta:creation-date>
    <dc:date>2018-01-15T06:14:00Z</dc:date>
    <meta:print-date>2017-08-31T13:54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336" meta:character-count="2838" meta:row-count="97" meta:non-whitespace-character-count="2535"/>
  </office:meta>
</office:document-meta>
</file>