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627in" fo:margin-right="-0.0381in" fo:text-indent="0.6576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19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0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1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2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3" style:parent-style-name="Normal" style:family="paragraph">
      <style:paragraph-properties fo:text-align="justify" fo:margin-right="-0.0381in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right="-0.0381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381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381in" fo:text-indent="0.5in"/>
    </style:style>
    <style:style style:name="P40" style:parent-style-name="Normal" style:family="paragraph">
      <style:paragraph-properties fo:text-align="justify" fo:margin-right="-0.0381in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margin-right="-0.0381in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381in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9" style:parent-style-name="Normal" style:family="paragraph">
      <style:paragraph-properties fo:text-align="justify" fo:margin-right="-0.0395in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right="-0.0395in" fo:text-indent="0.5in"/>
      <style:text-properties fo:font-style="italic" style:font-style-asian="italic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margin-right="-0.03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</text:p>
      <text:p text:style-name="P14"><text:span text:style-name="T15">KLAIPĖDOS VALSTYBINIO JŪRŲ UOSTO ĮSTATYMO Nr. I-1340 22 straipsniO pAkeitimo</text:span></text:p>
      <text:p text:style-name="P16"><text:span text:style-name="T17">ĮSTATYMAS</text:span></text:p>
      <text:p text:style-name="P18"/>
      <text:p text:style-name="P19">2018 m. <text:s text:c="19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2<text:s/></text:span><text:span text:style-name="T27">straipsnio pakeitimas</text:span></text:p>
      <text:p text:style-name="P28"><text:span text:style-name="T29">Pakeisti 22 straipsnio 2 dalį ir ją išdėstyti taip: <text:s/></text:span></text:p>
      <text:p text:style-name="P30"><text:span text:style-name="T31">„</text:span><text:span text:style-name="T32">2</text:span><text:span text:style-name="T33">. Specialiosios žemės naudojimo sąlygos</text:span><text:span text:style-name="T34"><text:s/></text:span><text:span text:style-name="T35">uosto rezervinėse teritorijose nustatytos Lietuvos Respublikos specialiųjų žemės naudojimo sąlygų įstatyme,</text:span><text:span text:style-name="T36"><text:s/></text:span><text:span text:style-name="T37">rezervinių teritorijų<text:s/></text:span><text:span text:style-name="T38">priežiūros bei tvarkymo tvarką nustato Lietuvos Respublikos Vyriausybė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<text:s/></text:span><text:span text:style-name="T46">2019 m. gegužės 1 d.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<text:s/></text:span><text:span text:style-name="T56">Prezident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2T05:06:00Z</meta:creation-date>
    <dc:date>2018-05-02T05:06:00Z</dc:date>
    <meta:template xlink:href="Normal.dotm" xlink:type="simple"/>
    <meta:editing-cycles>1</meta:editing-cycles>
    <meta:editing-duration>PT0S</meta:editing-duration>
    <meta:document-statistic meta:page-count="1" meta:paragraph-count="4" meta:word-count="88" meta:character-count="703" meta:row-count="17" meta:non-whitespace-character-count="619"/>
  </office:meta>
</office:document-meta>
</file>