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fo:text-align="justify" fo:text-indent="6in"/>
      <style:text-properties fo:font-weight="bold" style:font-weight-asian="bold" style:font-size-complex="12pt" fo:language="de" fo:country="D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style="italic" style:font-style-asian="italic" style:font-style-complex="italic"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style="italic" style:font-style-asian="italic" style:font-style-complex="italic" style:font-size-complex="12pt"/>
    </style:style>
    <style:style style:name="P22" style:parent-style-name="Normal" style:family="paragraph">
      <style:paragraph-properties fo:text-align="justify" fo:text-indent="0.543in"/>
      <style:text-properties fo:font-style="italic" style:font-style-asian="italic" style:font-style-complex="italic" style:font-size-complex="12pt"/>
    </style:style>
    <style:style style:name="P23" style:parent-style-name="Normal" style:family="paragraph">
      <style:paragraph-properties fo:text-align="justify" fo:text-indent="0.5in"/>
      <style:text-properties fo:font-style="italic" style:font-style-asian="italic" style:font-style-complex="italic" style:font-size-complex="12pt"/>
    </style:style>
    <style:style style:name="P24" style:parent-style-name="Normal" style:family="paragraph">
      <style:paragraph-properties fo:text-align="justify" fo:text-indent="0.5in"/>
      <style:text-properties fo:font-style="italic" style:font-style-asian="italic" style:font-style-complex="italic" style:font-size-complex="12pt"/>
    </style:style>
    <style:style style:name="P25" style:parent-style-name="Normal" style:family="paragraph">
      <style:paragraph-properties fo:text-align="justify" fo:text-indent="0.5in"/>
      <style:text-properties fo:font-style="italic" style:font-style-asian="italic" style:font-style-complex="italic" style:font-size-complex="12pt"/>
    </style:style>
    <style:style style:name="P26" style:parent-style-name="Normal" style:family="paragraph">
      <style:paragraph-properties fo:text-align="justify" fo:text-indent="0.5in"/>
      <style:text-properties fo:font-style="italic" style:font-style-asian="italic" style:font-style-complex="italic" style:font-size-complex="12pt"/>
    </style:style>
    <style:style style:name="P27" style:parent-style-name="Normal" style:family="paragraph">
      <style:paragraph-properties fo:text-align="justify" fo:text-indent="0.5in"/>
      <style:text-properties fo:font-style="italic" style:font-style-asian="italic" style:font-style-complex="italic" style:font-size-complex="12pt"/>
    </style:style>
    <style:style style:name="P28" style:parent-style-name="Normal" style:family="paragraph">
      <style:paragraph-properties fo:text-align="justify" fo:text-indent="0.5in"/>
      <style:text-properties fo:font-style="italic" style:font-style-asian="italic" style:font-style-complex="italic" style:font-size-complex="12pt"/>
    </style:style>
    <style:style style:name="P29" style:parent-style-name="Normal" style:family="paragraph">
      <style:paragraph-properties fo:text-align="justify" fo:text-indent="0.5in"/>
      <style:text-properties fo:font-style="italic" style:font-style-asian="italic" style:font-style-complex="italic"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text-indent="0.5in"/>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margin-left="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text-indent="0.5in"/>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text-properties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583in"/>
    </style:style>
    <style:style style:name="P274" style:parent-style-name="Normal" style:family="paragraph">
      <style:paragraph-properties fo:text-align="justify" fo:text-indent="0.543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543in"/>
      <style:text-properties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4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4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4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43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text-properties fo:font-weight="bold" style:font-weight-asian="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text-properties fo:font-weight="bold" style:font-weight-asian="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text-properties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91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861in"/>
      <style:text-properties style:font-size-complex="12pt"/>
    </style:style>
    <style:style style:name="P478" style:parent-style-name="Normal" style:family="paragraph">
      <style:paragraph-properties fo:text-align="justify" fo:text-indent="0.5in"/>
      <style:text-properties fo:font-weight="bold" style:font-weight-asian="bold"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43in"/>
      <style:text-properties fo:font-weight="bold" style:font-weight-asian="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in"/>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fo:text-indent="0.043in"/>
    </style:style>
    <style:style style:name="T524" style:parent-style-name="DefaultParagraphFont" style:family="text">
      <style:text-properties fo:font-weight="bold" style:font-weight-asian="bold" fo:text-transform="uppercase"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center"/>
      <style:text-properties fo:font-weight="bold" style:font-weight-asian="bold" style:font-weight-complex="bold" fo:text-transform="uppercase" style:font-size-complex="12pt"/>
    </style:style>
    <style:style style:name="P527" style:parent-style-name="Normal" style:family="paragraph">
      <style:paragraph-properties fo:text-align="justify" fo:text-indent="0.543in"/>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text-indent="0.543in"/>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16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font-size-complex="12pt" fo:language="de" fo:country="D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347in"/>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text-properties fo:font-weight="bold" style:font-weight-asian="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1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fo:text-indent="0.5in"/>
      <style:text-properties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text-properties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75in" fo:text-indent="-0.25in">
        <style:tab-stops>
          <style:tab-stop style:type="left" style:position="0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FF"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indent="0.5in"/>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text-indent="0.5in"/>
      <style:text-properties style:font-size-complex="12pt"/>
    </style:style>
    <style:style style:name="P954" style:parent-style-name="Normal" style:family="paragraph">
      <style:paragraph-properties fo:text-indent="0.5in"/>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paragraph-properties fo:text-indent="3in"/>
      <style:text-properties style:font-size-complex="12pt"/>
    </style:style>
    <style:style style:name="P958" style:parent-style-name="Normal" style:family="paragraph">
      <style:paragraph-properties fo:text-indent="3in"/>
      <style:text-properties style:font-size-complex="12pt"/>
    </style:style>
    <style:style style:name="P959" style:parent-style-name="Normal" style:family="paragraph">
      <style:paragraph-properties fo:text-indent="3in"/>
      <style:text-properties style:font-size-complex="12pt"/>
    </style:style>
    <style:style style:name="P960" style:parent-style-name="Normal" style:family="paragraph">
      <style:paragraph-properties fo:text-indent="3in"/>
      <style:text-properties style:font-size-complex="12pt"/>
    </style:style>
    <style:style style:name="P961" style:parent-style-name="Normal" style:family="paragraph">
      <style:paragraph-properties fo:text-indent="3in"/>
      <style:text-properties style:font-size-complex="12pt"/>
    </style:style>
    <style:style style:name="P962" style:parent-style-name="Normal" style:family="paragraph">
      <style:paragraph-properties fo:text-indent="3in"/>
      <style:text-properties style:font-size-complex="12pt"/>
    </style:style>
    <style:style style:name="P963" style:parent-style-name="Normal" style:family="paragraph">
      <style:paragraph-properties fo:text-indent="3in"/>
      <style:text-properties style:font-size-complex="12pt"/>
    </style:style>
    <style:style style:name="P964" style:parent-style-name="Normal" style:family="paragraph">
      <style:paragraph-properties fo:text-indent="3in"/>
      <style:text-properties style:font-size-complex="12pt"/>
    </style:style>
    <style:style style:name="P965" style:parent-style-name="Normal" style:family="paragraph">
      <style:paragraph-properties fo:text-indent="3in"/>
      <style:text-properties style:font-size-complex="12pt"/>
    </style:style>
    <style:style style:name="P966" style:parent-style-name="Normal" style:family="paragraph">
      <style:paragraph-properties fo:text-indent="3in"/>
      <style:text-properties style:font-size-complex="12pt"/>
    </style:style>
    <style:style style:name="P967" style:parent-style-name="Normal" style:family="paragraph">
      <style:paragraph-properties fo:text-indent="3in"/>
      <style:text-properties style:font-size-complex="12pt"/>
    </style:style>
    <style:style style:name="P968" style:parent-style-name="Normal" style:family="paragraph">
      <style:paragraph-properties fo:text-indent="3in"/>
      <style:text-properties style:font-size-complex="12pt"/>
    </style:style>
    <style:style style:name="P969" style:parent-style-name="Normal" style:family="paragraph">
      <style:paragraph-properties fo:text-indent="3in"/>
      <style:text-properties style:font-size-complex="12pt"/>
    </style:style>
    <style:style style:name="P970" style:parent-style-name="Normal" style:family="paragraph">
      <style:paragraph-properties fo:text-indent="3in"/>
      <style:text-properties style:font-size-complex="12pt"/>
    </style:style>
    <style:style style:name="P971" style:parent-style-name="Normal" style:family="paragraph">
      <style:paragraph-properties fo:text-indent="3in"/>
      <style:text-properties style:font-size-complex="12pt"/>
    </style:style>
    <style:style style:name="P972" style:parent-style-name="Normal" style:family="paragraph">
      <style:paragraph-properties fo:text-indent="3in"/>
      <style:text-properties style:font-size-complex="12pt"/>
    </style:style>
    <style:style style:name="P973" style:parent-style-name="Normal" style:family="paragraph">
      <style:paragraph-properties fo:text-indent="3in"/>
      <style:text-properties style:font-size-complex="12pt"/>
    </style:style>
    <style:style style:name="P974" style:parent-style-name="Normal" style:family="paragraph">
      <style:paragraph-properties fo:text-indent="3in"/>
      <style:text-properties style:font-size-complex="12pt"/>
    </style:style>
    <style:style style:name="P975" style:parent-style-name="Normal" style:family="paragraph">
      <style:paragraph-properties fo:text-indent="3in"/>
      <style:text-properties style:font-size-complex="12pt"/>
    </style:style>
    <style:style style:name="P976" style:parent-style-name="Normal" style:family="paragraph">
      <style:paragraph-properties fo:text-indent="3in"/>
      <style:text-properties style:font-size-complex="12pt"/>
    </style:style>
    <style:style style:name="P977" style:parent-style-name="Normal" style:family="paragraph">
      <style:paragraph-properties fo:text-indent="3in"/>
      <style:text-properties style:font-size-complex="12pt"/>
    </style:style>
    <style:style style:name="P978" style:parent-style-name="Normal" style:family="paragraph">
      <style:paragraph-properties fo:text-indent="3in"/>
      <style:text-properties style:font-size-complex="12pt"/>
    </style:style>
    <style:style style:name="P979" style:parent-style-name="Normal" style:family="paragraph">
      <style:paragraph-properties fo:text-indent="3in"/>
      <style:text-properties style:font-size-complex="12pt"/>
    </style:style>
    <style:style style:name="P980" style:parent-style-name="Normal" style:family="paragraph">
      <style:paragraph-properties fo:text-indent="3in"/>
      <style:text-properties style:font-size-complex="12pt"/>
    </style:style>
    <style:style style:name="P981" style:parent-style-name="Normal" style:family="paragraph">
      <style:paragraph-properties fo:text-indent="3in"/>
      <style:text-properties style:font-size-complex="12pt"/>
    </style:style>
    <style:style style:name="P982" style:parent-style-name="Normal" style:family="paragraph">
      <style:paragraph-properties fo:text-indent="3in"/>
      <style:text-properties style:font-size-complex="12pt"/>
    </style:style>
    <style:style style:name="P983" style:parent-style-name="Normal" style:family="paragraph">
      <style:paragraph-properties fo:text-indent="3in"/>
      <style:text-properties style:font-size-complex="12pt"/>
    </style:style>
    <style:style style:name="P984" style:parent-style-name="Normal" style:family="paragraph">
      <style:paragraph-properties fo:text-indent="3in"/>
    </style:style>
    <style:style style:name="P985" style:parent-style-name="Normal" style:family="paragraph">
      <style:paragraph-properties fo:text-indent="3in"/>
    </style:style>
    <style:style style:name="P986" style:parent-style-name="Normal" style:family="paragraph">
      <style:paragraph-properties fo:text-indent="3in"/>
    </style:style>
    <style:style style:name="P987" style:parent-style-name="Normal" style:family="paragraph">
      <style:paragraph-properties fo:text-indent="3in"/>
    </style:style>
    <style:style style:name="P988" style:parent-style-name="Normal" style:family="paragraph">
      <style:paragraph-properties fo:text-indent="3in"/>
    </style:style>
    <style:style style:name="P989" style:parent-style-name="Normal" style:family="paragraph">
      <style:paragraph-properties fo:text-indent="3in"/>
    </style:style>
  </office:automatic-styles>
  <office:body>
    <office:text text:use-soft-page-breaks="true">
      <text:p text:style-name="P1"/>
      <text:p text:style-name="P9"/>
      <text:p text:style-name="P10">Projektas</text:p>
      <text:p text:style-name="P11">LIETUVOS RESPUBLIKOS</text:p>
      <text:p text:style-name="P12">VALSTYBINĖS KALBOS</text:p>
      <text:p text:style-name="P13">KONSTITUCINIS ĮSTATYMAS</text:p>
      <text:p text:style-name="P14"/>
      <text:p text:style-name="P15">2023 m. d. Nr.</text:p>
      <text:p text:style-name="P16">Vilnius</text:p>
      <text:p text:style-name="P17"/>
      <text:p text:style-name="P18"><text:span text:style-name="T19">Lietuvos Respublikos Seimas,</text:span></text:p>
      <text:p text:style-name="P20"><text:span text:style-name="T21">pabrėždamas, kad lietuvių kalba yra Tautos orumo, raiškos ir vienybės, Lietuvos kultūrinio savitumo pagrindas,</text:span></text:p>
      <text:p text:style-name="P22">siekdamas<text:s/>užtikrinti, kad per amžius būtų išsaugota lietuvių Tauta, kultūra ir kalba,</text:p>
      <text:p text:style-name="P23">keldamas tikslą užtikrinti lietuvių kalbos gyvybingumą ir pirmaeilį funkcionavimą visose Lietuvos Respublikos gyvenimo srityse, taip siekiant visiems užtikrinti teisę ir galimybę vartoti lietuvių kalbą Lietuvoje, puoselėti ir stiprinti lietuvių kalbos, lietuvių kultūros ir lietuvių informacinės erdvės statusą bei prestižą, vertinant ir kitų kalbų mokėjimą,</text:p>
      <text:p text:style-name="P24">skatindamas kalbinę žmonių, kurių gimtoji arba namų kalba yra kita nei lietuvių, integraciją siekiant, kad visi piliečiai įgytų lygias galimybes dalyvauti šalies ekonomikoje ir kultūriniame gyvenime, taip prisidedant prie atsakingos, kooperatyvios ir atviros visuomenės ugdymo;</text:p>
      <text:p text:style-name="P25">spręsdamas žmonių, turinčių specialių kalbinių poreikių, ir jų gebėjimo su tuo susidoroti problemas;</text:p>
      <text:p text:style-name="P26">vadovaudamasis tuo, kad Lietuvos Respublikos Konstitucijoje įtvirtintas valstybinis lietuvių kalbos statusas yra neatsiejamas nuo valstybės suverenumo ir vientisumo ir yra būtinas tinkamam<text:s/><text:soft-page-break/>valstybės ir savivaldos institucijų veikimui bei piliečių lygiateisiškumui viešajame šalies gyvenime, <text:s/></text:p>
      <text:p text:style-name="P27">įgyvendindamas lietuvių kalbos konstitucinį statusą ir taip siekdamas užtikrinti jos vartojimą visose Lietuvos viešojo gyvenimo srityse, jos išteklių visuotinį prieinamumą,<text:s/>gausinimą ir plėtrą, jos įvaizdžio stiprinimą, sudaryti sąlygas jos mokytis ir puoselėti kalbos kultūrą,</text:p>
      <text:p text:style-name="P28">sudarydamas sąlygas, kad visi Lietuvos Respublikos gyventojai mokėtų ir gerbtų lietuvių kalbą, o valstybė nuolat rūpintųsi lietuvių kalbos apsauga, mokymu (si) ir raida,</text:p>
      <text:p text:style-name="P29">priima šį įstatymą:</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o apimtis</text:span></text:p>
      <text:p text:style-name="P41"><text:span text:style-name="T42">1</text:span><text:span text:style-name="T43">. Šis įstatymas nustato svarbiausius valstybinės kalbos vartojimo reikalavimus viešajame Lietuvos Respublikos gyvenime,</text:span><text:span text:style-name="T44"><text:s/>valstybinės kalbos vartojimo tvarkybos, priežiūros ir atsakomybės principus.</text:span></text:p>
      <text:p text:style-name="P45"><text:span text:style-name="T46">2</text:span><text:span text:style-name="T47">. Įstatymas taikomas visiems Lietuvos Respublikos viešiesiems juridiniams asmenims. <text:s/>Privatiems juridiniams ir fiziniams asmenims įstatymo nuostatos taikomos tiek, kiek jų k</text:span><text:span text:style-name="T48">onkreti veikla yra valstybės reguliavimo objektas ir kiek ji yra susijusi su viešuoju interesu – valstybės saugumu, visuomenės sveikata, sveikatos apsauga, vaikų ir jaunimo ugdymu, sauga darbe, užimtumo ir vartotojų teisių apsauga, visuomenės informavimu i</text:span><text:span text:style-name="T49">r viešomis paslaugomis.</text:span></text:p>
      <text:p text:style-name="P50"><text:span text:style-name="T51">3</text:span><text:span text:style-name="T52">. Įstatymas netaikomas, kai užsienio kalbos vartojamos neoficialiame bendravime, religinėse apeigose, tautinių bendrijų uždaruose renginiuose. Įstatymas nustato būtinus reikalavimus valstybinės kalbos gretutiniam vartojimui, ka</text:span><text:span text:style-name="T53">i įstatymų nustatytais atvejais viešu ugdymo ir informavimo tikslu, taip pat tarpvalstybiniam bendradarbiavimui yra pasitelkiamos kitos kalbos.<text:s/></text:span></text:p>
      <text:p text:style-name="P54"><text:span text:style-name="T55">4</text:span><text:span text:style-name="T56">. Įstatymo taikymo išimtys nustatomos specialių įstatymų tais atvejais, kai iškyla pavojus žmogaus saugumu</text:span><text:span text:style-name="T57">i, gyvybei, sveikatai, turtui, taip pat kai būtina įgyvendinti jo politinio prieglobsčio teisę, teisę į teisminę gynybą, kai nėra galimybės užtikrinti vertimo. Tokios išimtys gali būti taikomos tik ribotam terminui, kurio maksimalią trukmę nustato Vyriausy</text:span><text:span text:style-name="T58">bė valstybinės kalbos apsaugos institucijų teikimu.</text:span></text:p>
      <text:p text:style-name="P59"><text:span text:style-name="T60">5</text:span><text:span text:style-name="T61">. Kitų Lietuvos Respublikos įstatymų nuostatos šio įstatymo reglamentuojamiems teisiniams santykiams taikomos tiek, kiek jų nereglamentuoja šis įstatymas.</text:span></text:p>
      <text:p text:style-name="P62"/>
      <text:p text:style-name="P63"><text:span text:style-name="T64">2</text:span><text:span text:style-name="T65"><text:s/>straipsnis.<text:s/></text:span><text:span text:style-name="T66">Pagrindinės šio<text:s/></text:span><text:span text:style-name="T67">įstatymo sąvokos</text:span></text:p>
      <text:p text:style-name="P68"><text:span text:style-name="T69">1</text:span><text:span text:style-name="T70">.</text:span><text:span text:style-name="T71"><text:s/>Asmenvardis</text:span><text:span text:style-name="T72"><text:s/>–asmens vardas ar pavardė, vartojami viešuose tekstuose, dokumentuose, siejami su konkrečiu asmeniu.<text:s/></text:span></text:p>
      <text:p text:style-name="P73"><text:span text:style-name="T74">2</text:span><text:span text:style-name="T75">. Asmenvardžio sudarymas</text:span><text:span text:style-name="T76"><text:s/>– įstatymų nustatyta procedūra, kurios metu asmenvardis dokumentuojamas pirmą kartą.<text:s/></text:span></text:p>
      <text:p text:style-name="P77"><text:span text:style-name="T78">3</text:span><text:span text:style-name="T79">.</text:span><text:span text:style-name="T80"><text:s/></text:span><text:span text:style-name="T81">Bendrinė lietuvių kalba</text:span><text:span text:style-name="T82"><text:s/>– sunorminta, viešojo gyvenimo reikmėms skirta kalbinė sistema, vartojama kaip prestižinis lietuvių kalbos variantas.<text:s/></text:span></text:p>
      <text:p text:style-name="P83"><text:span text:style-name="T84">4</text:span><text:span text:style-name="T85">.<text:s/></text:span><text:span text:style-name="T86">Kalbos norma</text:span><text:span text:style-name="T87"><text:s/>– pagal nustatytas taisykles visuotinai pripažintas kalbos faktas ir jo vartojimas žodži</text:span><text:span text:style-name="T88">u ir raštu. Kalbos normų šaltiniai yra norminamosios lietuvių kalbos gramatikos, norminamieji ir aprobuoti žodynai, kalbos institucijų nutarimai ir kalbos mokslo rekomendacijos.</text:span></text:p>
      <text:p text:style-name="P89"><text:span text:style-name="T90">5</text:span><text:span text:style-name="T91">. Kalbos tvarkyba</text:span><text:span text:style-name="T92"><text:s/>– kalbos norminimas, kalbos normų sklaidos darbai ir jų</text:span><text:span text:style-name="T93"><text:s/>planavimas, kalbos apsaugos norminių teisės aktų kūrimas, kalbos norminimo ir priežiūros institucijų veiklos organizavimas, kalbos apsaugos ar globos programų ir projektų rengimas, jų įgyvendinimas.</text:span></text:p>
      <text:p text:style-name="P94"><text:span text:style-name="T95">6</text:span><text:span text:style-name="T96">. Oficialusis geografinis pavadinimas</text:span><text:span text:style-name="T97"><text:s/>– teisės aktų</text:span><text:span text:style-name="T98"><text:s/>nustatytas geografinio objekto <text:s/>pavadinimas.</text:span></text:p>
      <text:p text:style-name="P99"><text:span text:style-name="T100">7</text:span><text:span text:style-name="T101">.<text:s/></text:span><text:span text:style-name="T102">Specialusis audiovizualinis turinys</text:span><text:span text:style-name="T103"><text:s/>– televizijos, radijo programos ir/ar atskiros laidos ar audiovizualiniai kūriniai, kitas audiovizualinis turinys, kurie įstatymų nustatyta tvarka yra skirti specialia</text:span><text:span text:style-name="T104">jai auditorijai (pvz., tautinėms bendrijoms, neįgaliesiems, besimokantiems kalbų ir pan.).</text:span><text:span text:style-name="T105"><text:s/></text:span></text:p>
      <text:p text:style-name="P106"><text:span text:style-name="T107">8</text:span><text:span text:style-name="T108">. Taisyklinga kalba</text:span><text:span text:style-name="T109"><text:s/>– rašytinė arba sakytinė kalba, pagrįsta lietuvių kalbos gramatikos, žodyno, tarties, rašybos ir skyrybos taisyklėmis ir kitais pripažintai</text:span><text:span text:style-name="T110">s kalbos normų šaltiniais.</text:span></text:p>
      <text:p text:style-name="P111"><text:span text:style-name="T112">9</text:span><text:span text:style-name="T113">. Viešieji užrašai</text:span><text:span text:style-name="T114"><text:s/>– bet kokia rašytinė informacija, pateikta viešoje, visiems prieinamoje ar matomoje vietoje, ir dėl to priklausanti viešojo intereso sričiai.<text:s/></text:span></text:p>
      <text:p text:style-name="P115"/>
      <text:p text:style-name="P116"><text:span text:style-name="T117">3</text:span><text:span text:style-name="T118"><text:s/>straipsnis.<text:s/></text:span><text:span text:style-name="T119">Lietuvių kalbos statusas</text:span></text:p>
      <text:p text:style-name="P120"><text:span text:style-name="T121">1</text:span><text:span text:style-name="T122">. Lietuvių kalba yra valstybinė kalba.<text:s/></text:span></text:p>
      <text:p text:style-name="P123"><text:span text:style-name="T124">2</text:span><text:span text:style-name="T125">. Visos kitos Lietuvos Respublikoje vartojamos kalbos yra užsienio kalbos.<text:s/></text:span></text:p>
      <text:p text:style-name="P126"/>
      <text:p text:style-name="P127"><text:span text:style-name="T128">4</text:span><text:span text:style-name="T129"><text:s/>straipsnis.<text:s/></text:span><text:span text:style-name="T130">Lietuvos Respublikos piliečių kalbinės teisės ir pareigos</text:span></text:p>
      <text:p text:style-name="P131"><text:span text:style-name="T132">1</text:span><text:span text:style-name="T133">. Visi Lietuvos Respublikos piliečiai turi teisę la</text:span><text:span text:style-name="T134">isvai vartoti lietuvių kalbą ir gauti ja informaciją visose Lietuvos Respublikos viešojo gyvenimo srityse be papildomų prašymų naudotis šia teise.</text:span></text:p>
      <text:p text:style-name="P135"><text:span text:style-name="T136">2</text:span><text:span text:style-name="T137">. Visi Lietuvos Respublikos piliečiai turi mokėti ir gerbti lietuvių kalbą.</text:span></text:p>
      <text:p text:style-name="P138"/>
      <text:p text:style-name="P139"><text:span text:style-name="T140">II</text:span><text:span text:style-name="T141"><text:s/>SKYRIUS</text:span></text:p>
      <text:p text:style-name="P142"><text:span text:style-name="T143">LIETUVIŲ</text:span><text:span text:style-name="T144"><text:s/>KALBOS VARTOJIMAS</text:span></text:p>
      <text:p text:style-name="P145"/>
      <text:p text:style-name="P146"><text:span text:style-name="T147">5</text:span><text:span text:style-name="T148"><text:s/>straipsnis.<text:s/></text:span><text:span text:style-name="T149">Teisės aktai</text:span></text:p>
      <text:p text:style-name="P150"><text:span text:style-name="T151">1</text:span><text:span text:style-name="T152">. Lietuvos Respublikos įstatymai ir kiti teisės aktai priimami ir skelbiami lietuvių kalba.<text:s/></text:span></text:p>
      <text:p text:style-name="P153"><text:span text:style-name="T154">2</text:span><text:span text:style-name="T155">. Lietuvos Respublikos tarptautinės sutartys ir kiti tarptautinės teisės aktai skelbiami lietuvių kalb</text:span><text:span text:style-name="T156">a.</text:span></text:p>
      <text:p text:style-name="P157"/>
      <text:p text:style-name="P158"><text:span text:style-name="T159">6</text:span><text:span text:style-name="T160"><text:s/>straipsnis.<text:s/></text:span><text:span text:style-name="T161">Valstybės ir savivaldybių institucijų ir įstaigų darbo kalba</text:span></text:p>
      <text:p text:style-name="P162"><text:span text:style-name="T163">1</text:span><text:span text:style-name="T164">.<text:s/></text:span><text:span text:style-name="T165">Valstybės ir savivaldybių institucijų ir įstaigų</text:span><text:span text:style-name="T166"><text:s/>sprendimų priėmimo procedūrų ir vidaus komunikavimo bei administravimo kalba yra lietuvių kalba.<text:s/></text:span></text:p>
      <text:p text:style-name="P167"><text:span text:style-name="T168">2</text:span><text:span text:style-name="T169">.<text:s/></text:span><text:span text:style-name="T170">Valstybės<text:s/></text:span><text:span text:style-name="T171">ir savivaldybių institucijose ir įstaigose</text:span><text:span text:style-name="T172"><text:s/>tarptautinės komunikacijos ir informacijos reikmėms kartu su valstybine kalba kaip pagalbinės kalbos žodžiu ir raštu gali būti vartojamos ir užsienio kalbos.<text:s/></text:span></text:p>
      <text:p text:style-name="P173"><text:span text:style-name="T174">3</text:span><text:span text:style-name="T175">.<text:s/></text:span><text:span text:style-name="T176">Valstybės ir savivaldybių institucijų ir įstaig</text:span><text:span text:style-name="T177">ų</text:span><text:span text:style-name="T178"><text:s/>dokumentai, dokumentų blankai, antspaudų ir spaudų tekstai sudaromi ir raštvedyba tvarkoma lietuvių kalba.</text:span></text:p>
      <text:p text:style-name="P179"><text:span text:style-name="T180">4</text:span><text:span text:style-name="T181">.<text:s/></text:span><text:span text:style-name="T182">Valstybės ir savivaldybių institucijos ir įstaigos</text:span><text:span text:style-name="T183"><text:s/>susirašinėja lietuvių kalba.</text:span></text:p>
      <text:p text:style-name="P184"><text:span text:style-name="T185">5</text:span><text:span text:style-name="T186">. Valstybės registrai sudaromi lietuvių kalba.</text:span></text:p>
      <text:p text:style-name="P187"><text:span text:style-name="T188">6</text:span><text:span text:style-name="T189">.<text:s/></text:span><text:span text:style-name="T190">Oficialiuose tarptautiniuose renginiuose, tarptautinių organizacijų sprendimų priėmimo procedūrose v</text:span><text:span text:style-name="T191">alstybės ir savivaldybių institucijoms ir įstaigoms</text:span><text:span text:style-name="T192"><text:s/>atstovaujama lietuvių kalba arba užsienio kalba, užtikrinant vertimą į valstybinę kalbą.<text:s/></text:span></text:p>
      <text:p text:style-name="P193"/>
      <text:p text:style-name="P194"><text:span text:style-name="T195">7</text:span><text:span text:style-name="T196"><text:s/>strai</text:span><text:span text:style-name="T197">psnis.<text:s/></text:span><text:span text:style-name="T198">Valstybės ir savivaldybių institucijų ir įstaigų santykiai su piliečiais ir visuomene<text:s/></text:span></text:p>
      <text:p text:style-name="P199"><text:span text:style-name="T200">1</text:span><text:span text:style-name="T201">. Viešojo administravimo paslaugų žodžiu ir raštu kalba yra lietuvių kalba.<text:s/></text:span></text:p>
      <text:p text:style-name="P202"><text:span text:style-name="T203">2</text:span><text:span text:style-name="T204">. Esant būtinybei, <text:s/>viešojo administravimo procedūroje dalyvaujančiam asmen</text:span><text:span text:style-name="T205">iui viešojo administravimo įstaiga užtikrina vertimą.</text:span></text:p>
      <text:p text:style-name="P206"><text:span text:style-name="T207">3</text:span><text:span text:style-name="T208">.<text:s/></text:span><text:span text:style-name="T209">Valstybės ir savivaldybių institucijos ir įstaigos</text:span><text:span text:style-name="T210"><text:s/>buhalterinės bei finansinės apskaitos, atskaitomybės ir kitus dokumentus iš visų juridinių ir fizinių asmenų priima tik lietuvių kalba.<text:s/></text:span></text:p>
      <text:p text:style-name="P211"><text:span text:style-name="T212">4</text:span><text:span text:style-name="T213">.<text:s/></text:span><text:span text:style-name="T214">Valstybės ir savivaldybių institucijos ir įstaigos</text:span><text:span text:style-name="T215"><text:s/>su Lietuvoje veikiančiais juridiniais ir fiziniais asmenimis susirašinėja lietuvių kalba.</text:span></text:p>
      <text:p text:style-name="P216"><text:span text:style-name="T217">5</text:span><text:span text:style-name="T218">. Viešąją informaciją, įskaitant elektroninį turinį informacinėse sistemose, v</text:span><text:span text:style-name="T219">alstybės ir savivaldybių institu</text:span><text:span text:style-name="T220">cijos ir įstaigos</text:span><text:span text:style-name="T221"><text:s/>teikia lietuvių kalba.</text:span></text:p>
      <text:p text:style-name="P222"><text:span text:style-name="T223">6</text:span><text:span text:style-name="T224">.<text:s/></text:span><text:span text:style-name="T225">Valstybės ir savivaldybių institucijos ir įstaigos</text:span><text:span text:style-name="T226"><text:s/>viešuosius renginius organizuoja lietuvių kalba. Tarptautiniuose renginiuose gali būti vartojama užsienio kalba, užtikrinant vertimą į lietuvių kalbą.<text:s/></text:span></text:p>
      <text:p text:style-name="P227"/>
      <text:p text:style-name="P228"><text:span text:style-name="T229">8</text:span><text:span text:style-name="T230"><text:s/>straipsnis.<text:s/></text:span><text:span text:style-name="T231">Išsilavinimas lietuvių kalba</text:span></text:p>
      <text:p text:style-name="P232"><text:span text:style-name="T233">1</text:span><text:span text:style-name="T234">. Kiekvienam Lietuvos Respublikos piliečiui ir užsieniečiui, turinčiam teisę nuolat gyventi ar laikinai apsigyventi Lietuvos Respublikoje, garantuojamas ugdymas lietuvių kalba ir lietuvių kalbos mokymasis.<text:s/></text:span><text:span text:style-name="T235">Būtinos sąlygos įgyti bendrąjį išsilavinimą valstybine kalba užtikrinamos visoje Lietuvos Respublikos teritorijoje.</text:span></text:p>
      <text:p text:style-name="P236"><text:span text:style-name="T237">2</text:span><text:span text:style-name="T238">. Valstybinėse ir savivaldybių švietimo įstaigose ugdoma ir mokymosi pasiekimai tikrinami lietuvių kalba (išskyrus užsienio kalbų mokym</text:span><text:span text:style-name="T239">ą) pagal Vyriausybės įgaliotos institucijos nustatytas programas ir standartus. <text:s/></text:span></text:p>
      <text:p text:style-name="P240"><text:span text:style-name="T241">3</text:span><text:span text:style-name="T242">. Visos bendrąjį lavinimą teikiančios mokyklos užtikrina lietuvių kalbos mokėjimą ir ugdymą lietuvių kalba pagal Vyriausybės įgaliotos institucijos nustatytą bendrą stan</text:span><text:span text:style-name="T243">dartą, išskyrus užsienio šalių piliečiams skirtas švietimo įstaigas, kurios yra steigiamos atskira teisės aktų nustatyta tvarka, nenustatant garantijų būsimoms studijoms valstybine kalba.</text:span></text:p>
      <text:p text:style-name="P244"><text:span text:style-name="T245">4</text:span><text:span text:style-name="T246">. Tautinėms bendrijoms skirtose švietimo įstaigose šalia ugdymo ir mokymo valstybine kalba kaip papildomos ugdymo kalbos gali būti naudojamos ir užsienio kalbos. Tautinėms bendrijoms ir užsienio piliečiams skirtų švietimo įstaigų steigimo ir pertvarkymo tv</text:span><text:span text:style-name="T247">arką nustato Švietimo įstatymas ir Vyriausybės įgaliota institucija.<text:s/></text:span></text:p>
      <text:p text:style-name="P248"><text:span text:style-name="T249">5</text:span><text:span text:style-name="T250">. Steigiant ar pertvarkant iš valstybės biudžeto finansuojamas švietimo įstaigas, pirmenybė teikiama lietuvių kalbos mokymo ir ugdymo lietuvių kalba kokybei, o taip pat – lietuvių e</text:span><text:span text:style-name="T251">tninės kultūros perdavai. Valstybė užtikrina ugdymo lietuvių kalba finansavimą.</text:span></text:p>
      <text:p text:style-name="P252"><text:span text:style-name="T253">6</text:span><text:span text:style-name="T254">. Vyriausybės įgaliota institucija rengia ir tvirtina lietuvių kalbos, literatūros, tautosakos mokymo programas, kuriose pagrindinis dėmesys šalia lietuvių kalbos ir kultū</text:span><text:span text:style-name="T255">ros pagrindų diegimo yra teikiamas saviraiškos, kūrybiškumo, gyvo kalbos jausmo ir pagarbos lietuvių kalbai ugdymui. Lietuvių kalbos, literatūros, tautosakos ir etninės kultūros mokymo programos apima baltų kalbų pagrindų mokymą bei kitų svarbių lietuvių k</text:span><text:span text:style-name="T256">albos ryšių su užsienio ir senovės kalbomis bei kultūromis akiračio plėtimą, o taip pat supažindinimą su iškiliausia užsienio šalių literatūra, jos vertimais į lietuvių kalbą.</text:span></text:p>
      <text:p text:style-name="P257"><text:span text:style-name="T258">7</text:span><text:span text:style-name="T259">. Valstybė remia lietuvių kalbos, literatūros, tautosakos ir etninės kultūr</text:span><text:span text:style-name="T260">os elektroninių duomenų bazių pasitelkimą švietimo įstaigose lietuvių kalbos mokymui ir ugdymui lietuvių kalba.<text:s/></text:span></text:p>
      <text:p text:style-name="P261"><text:span text:style-name="T262">8</text:span><text:span text:style-name="T263">. Valstybė remia lituanistinių mokyklų, įsteigtų užsienio šalyse lietuvių kilmės asmenims, veiklą, organizuoja ir finansuoja lietuvių kalb</text:span><text:span text:style-name="T264">os ir etninės kultūros pagrindų ugdymą jose, o taip plėtoja nuotolinio lietuvių kalbos mokymo elektronines sistemas. Valstybė organizuoja lietuvių kilmės asmenų, grįžusių į Lietuvą, lietuvių kalbos ir kultūros pagrindų mokymą.</text:span></text:p>
      <text:p text:style-name="P265"><text:span text:style-name="T266">9</text:span><text:span text:style-name="T267">. Valstybė užsako lietuv</text:span><text:span text:style-name="T268">ių kalbos, literatūros, tautosakos ir etninės kultūros <text:s/>mokytojų rengimą aukštojo mokslo ir studijų įstaigose, finansuoja tokių mokytojų rengimo programų įgyvendinimą. <text:s/></text:span></text:p>
      <text:p text:style-name="P269"><text:span text:style-name="T270">10</text:span><text:span text:style-name="T271">. <text:s/>Valstybė puoselėja, plėtoja ir saugo lietuvių gestų kalbą bei skatina lietuvi</text:span><text:span text:style-name="T272">ų gestų kalbos vartojimą. Kurtieji ir kiti asmenys, kuriems reikalinga lietuvių gestų kalba, įstatymų nustatyta tvarka turi teisę mokytis, vartoti lietuvių gestų kalbą ir gauti ja informaciją.</text:span></text:p>
      <text:p text:style-name="P273"/>
      <text:p text:style-name="P274"><text:span text:style-name="T275">9</text:span><text:span text:style-name="T276"><text:s/>straipsnis.<text:s/></text:span><text:span text:style-name="T277">m</text:span><text:span text:style-name="T278">okslas ir studijos</text:span></text:p>
      <text:p text:style-name="P279"/>
      <text:p text:style-name="P280"><text:span text:style-name="T281">1</text:span><text:span text:style-name="T282">. Valstybė garan</text:span><text:span text:style-name="T283">tuoja aukštojo ir profesinio mokslo studijas lietuvių kalba.<text:s/></text:span></text:p>
      <text:p text:style-name="P284"><text:span text:style-name="T285">2</text:span><text:span text:style-name="T286">. Valstybė pripažįsta ir įgyvendina lituanistikos mokslo tyrimų prioritetą, finansuodama lietuvių kalbą tiriančias mokslo įstaigas. Valstybė rūpinasi lietuvių kalbos mokslo tyrimų rezultatų</text:span><text:span text:style-name="T287"><text:s/>skelbimu ir taikymu kalbos praktikos reikmėms, rašytinių lietuvių kalbos paminklų apsauga ir prieinamumu visuomenei.</text:span></text:p>
      <text:p text:style-name="P288"><text:span text:style-name="T289">3</text:span><text:span text:style-name="T290">. Vyriausybė yra nacionalinės reikšmės lituanistinių institutų, kurie yra nepriklausomi valstybės asignavimų valdytojai, steigėja. Na</text:span><text:span text:style-name="T291">cionalinės reikšmės lituanistiniai institutai yra šie:</text:span></text:p>
      <text:p text:style-name="P292"><text:span text:style-name="T293">1</text:span><text:span text:style-name="T294">) Lietuvių kalbos institutas;</text:span></text:p>
      <text:p text:style-name="P295"><text:span text:style-name="T296">2</text:span><text:span text:style-name="T297">) Lietuvių literatūros ir tautosakos institutas;</text:span></text:p>
      <text:p text:style-name="P298"><text:span text:style-name="T299">3</text:span><text:span text:style-name="T300">) Lietuvos kultūros institutas;</text:span></text:p>
      <text:p text:style-name="P301"><text:span text:style-name="T302">4</text:span><text:span text:style-name="T303">) Lietuvos istorijos institutas.</text:span></text:p>
      <text:p text:style-name="P304"><text:span text:style-name="T305">4</text:span><text:span text:style-name="T306">. Valstybė nustato ir įgyvendina</text:span><text:span text:style-name="T307"><text:s/>lituanistikos ir baltistikos mokslų vystymo strategiją, kuria siekiama, kad Lietuva taptų ir išliktų svarbiausiu tarptautinės reikšmės tyrimų ir studijų centru šioje srityje. Valstybė nustato specialią lituanistinių ir baltistikos mokslo tyrimų vertinimo<text:s/></text:span><text:span text:style-name="T308">ir finansavimo tvarką, palankiausias <text:s/>sąlygas lituanistinių ir baltistinių, o taip pat etnologijos mokslo tyrimų publikavimui Lietuvoje, prilygina kitas nacionalines mokslo publikacijas valstybine kalba tarptautinėms mokslo tyrimų publikacijoms. <text:s/></text:span></text:p>
      <text:p text:style-name="P309"><text:span text:style-name="T310">5</text:span><text:span text:style-name="T311">.<text:s/></text:span><text:span text:style-name="T312">Valstybė užtikrina lietuvių kalbos funkcionavimą akademinėje srityje, suteikia pirmenybę lietuvių kalbai mokslo tyrimuose bei mokslo tyrimų publikacijoms lietuvių kalba. Valstybė remia lietuvių mokslo kalbos puoselėjimą: terminijos kūrimą ir tvarkybą, stud</text:span><text:span text:style-name="T313">ijų kalbos kultūros tobulinimą, mokslo populiarinamuosius darbus lietuvių kalba, Lietuvos mokslininkų mokslo darbų rezultatų apžvalgas lietuvių kalba ir kitokią lietuvių mokslo kalbos ugdomąją veiklą. Lietuviška terminija kaupiama Lietuvos Respublikos term</text:span><text:span text:style-name="T314">inų banke, veikiančiame pagal Terminų banko įstatymą Valstybinės lietuvių kalbos komisijos nustatyta tvarka.</text:span></text:p>
      <text:p text:style-name="P315"><text:span text:style-name="T316">6</text:span><text:span text:style-name="T317">. Valstybė skatina ir remia visų rūšių kalbos technologijų, jų produktų kūrimą lietuvių kalba ir tiekimą rinkai, mokslinių lituanistinių duome</text:span><text:span text:style-name="T318">nų bazių kūrimą ir prieinamumą specialiems ir tarpdalykiniams mokslo tyrimams bei jų rezultatų panaudojimui. Valstybė remia dirbtinio intelekto technologijų pritaikymą lietuvių kalbai. <text:s/></text:span></text:p>
      <text:p text:style-name="P319"><text:span text:style-name="T320">7</text:span><text:span text:style-name="T321">. Valstybė remia lietuviškąją kultūrinę aplinką turtinančią veik</text:span><text:span text:style-name="T322">lą: lietuvių literatūros, istorijos, etnologijos, kultūrologijos darbų, žymiausių užsienio autorių kūrinių vertimų į lietuvių kalbą leidybą ir elektroninių bibliotekų steigimą, lietuvių kalbos tarmių puoselėjimą. Lituanistikos tradicijų ir paveldo įprasmin</text:span><text:span text:style-name="T323">imo komisiją, formuojančią lituanistikos paveldo įprasminimo valstybės politiką, <text:s/>steigia ir šios komisijos veiklos nuostatus tvirtina Lietuvos Respublikos Seimas.<text:s/></text:span></text:p>
      <text:p text:style-name="P324"/>
      <text:p text:style-name="P325"><text:span text:style-name="T326">10</text:span><text:span text:style-name="T327"><text:s/>straipsnis.<text:s/></text:span><text:span text:style-name="T328">Vartotojų informavimas ir aptarnavimas<text:s/></text:span></text:p>
      <text:p text:style-name="P329"/>
      <text:p text:style-name="P330"><text:span text:style-name="T331">1</text:span><text:span text:style-name="T332">. Lietuvos Respublikos<text:s/></text:span><text:span text:style-name="T333">juridiniai ir fiziniai asmenys, parduodantys prekes, teikiantys paslaugas ar atliekantys užsakomuosius darbus Lietuvos Respublikoje, užtikrina vartotojų aptarnavimą lietuvių kalba.<text:s/></text:span></text:p>
      <text:p text:style-name="P334"><text:span text:style-name="T335">2</text:span><text:span text:style-name="T336">. Teisės aktų nustatyta rašytinė informacija apie prekes (įskaitant j</text:span><text:span text:style-name="T337">ų bendrinį pavadinimą, savybes, sudėtį, kokybę, vartojimo ar naudojimosi būdą ir garantijos sąlygas), paslaugas ir darbus, vieši prekybos ir paslaugų siūlymai, įskaitant reklamos tekstus ir šūkius, teikiami lietuvių kalba. Forma ir turiniu lygiavertės info</text:span><text:span text:style-name="T338">rmacijos apie užsienyje pagamintas prekes vertimą į lietuvių kalbą užtikrina prekių pardavėjas.<text:s/></text:span></text:p>
      <text:p text:style-name="P339"><text:span text:style-name="T340">3</text:span><text:span text:style-name="T341">. Prekių ir paslaugų vartotojams ar darbų užsakovams teikiami dokumentai, patvirtinantys pirkimo–pardavimo sutartį arba suteikiantys teisę naudotis preke<text:s/></text:span><text:span text:style-name="T342">(sąskaitos, kasos kvitai, vartojimo licencijos ir t. t.), sudaromi lietuvių kalba.</text:span></text:p>
      <text:p text:style-name="P343"><text:span text:style-name="T344">4</text:span><text:span text:style-name="T345">. Pramogų organizatoriai užtikrina informaciją apie jas (ir jų metu) lietuvių kalba.</text:span></text:p>
      <text:p text:style-name="P346"><text:span text:style-name="T347">5</text:span><text:span text:style-name="T348">. Komunikacijos ir informacijos paslaugų teikėjai užtikrina galimybę naudotis<text:s/></text:span><text:span text:style-name="T349">šių paslaugų įranga lietuvių kalba. Valstybė skatina ir remia informacinių ir komunikacijos paslaugų įrangos pritaikymą lietuvių kalbai, o taip pat įrangos, kurioje naudojama lietuvių kalba, gamybą.</text:span></text:p>
      <text:p text:style-name="P350"><text:span text:style-name="T351">6</text:span><text:span text:style-name="T352">. Valstybė skatina ir remia veiklą nevyriausybinių o</text:span><text:span text:style-name="T353">rganizacijų, puoselėjančių lietuvių kalbą ir ginančių vartotojų teises valstybinės kalbos funkcionavimo srityse.<text:s/></text:span></text:p>
      <text:p text:style-name="P354"/>
      <text:p text:style-name="P355"><text:span text:style-name="T356">11</text:span><text:span text:style-name="T357"><text:s/>straipsnis.<text:s/></text:span><text:span text:style-name="T358">Radijas, televizija ir kinas, audiovizualiniai kūriniai</text:span></text:p>
      <text:p text:style-name="P359"><text:span text:style-name="T360">1</text:span><text:span text:style-name="T361">. Lietuvos Respublikos jurisdikcijai priklausančių transliu</text:span><text:span text:style-name="T362">otojų televizijos programos rodomos parengtos lietuvių kalba arba išverstos į lietuvių kalbą (įgarsintos arba subtitruotos), išskyrus specialųjį audiovizualinį turinį, kurio transliavimo ir kitokio perdavimo (kompiuteriniai tinklais) sąlygas, įskaitant lyd</text:span><text:span text:style-name="T363">intį turinio vertimą į lietuvių kalbą arba persijungimo į lietuvių kalbą reikalavimus, nustato Lietuvos radijo ir televizijos komisija</text:span></text:p>
      <text:p text:style-name="P364"><text:span text:style-name="T365">2</text:span><text:span text:style-name="T366">. Lietuvių kalba transliuojamų radijo programų arba laidų dalys, perduodamos užsienio kalba, verčiamos į lietuvių ka</text:span><text:span text:style-name="T367">lbą, išskyrus specialiąsias laidas užsienio kalba (specialųjį<text:s/></text:span><text:soft-page-break/><text:span text:style-name="T368">audiovizualinį turinį, kurio transliavimo ir kitokio perdavimo sąlygas, įskaitant lydintį turinio vertimą į lietuvių kalbą arba (ir) persijungimo į lietuvių kalbą reikalavimus, nustato Lietuvos<text:s/></text:span><text:span text:style-name="T369">radijo ir televizijos komisija).<text:s/></text:span></text:p>
      <text:p text:style-name="P370"><text:span text:style-name="T371">3</text:span><text:span text:style-name="T372">. Viešai rodomi kino filmai ir kiti audiovizualiniai kūriniai verčiami į lietuvių kalbą arba rodomi su lietuviškais subtitrais; filmai vaikams dubliuojami arba įgarsinami lietuvių kalba.</text:span></text:p>
      <text:p text:style-name="P373"><text:span text:style-name="T374">4</text:span><text:span text:style-name="T375">. Šio straipsnio nuostato</text:span><text:span text:style-name="T376">s netaikomos užsienio radijo ir televizijos transliuotojų programoms, tiesiogiai perduodamoms (retransliuojamoms) per kabelinę ar palydovinę televiziją ir radiją, o taip pat – tiesiogiai kompiuteriniais tinklais, arba (ir) kitaip tiesiogiai girdimoms ir ma</text:span><text:span text:style-name="T377">tomoms Lietuvos Respublikoje. Valstybė skatina užsienio televizijų programų ir laidų, o taip pat - kitų į Lietuvą perduodamų užsienio audiovizualinių kūrinių rodymą su lietuviškais subtitrais.<text:s/></text:span></text:p>
      <text:p text:style-name="P378"/>
      <text:p text:style-name="P379"><text:span text:style-name="T380">12</text:span><text:span text:style-name="T381"><text:s/>straipsnis.<text:s/></text:span><text:span text:style-name="T382">Darbo santykiai</text:span></text:p>
      <text:p text:style-name="P383"/>
      <text:p text:style-name="P384"><text:span text:style-name="T385">1</text:span><text:span text:style-name="T386">. Lietuvos<text:s/></text:span><text:span text:style-name="T387">Respublikoje darbo sutartys (įskaitant kolektyvines), kiti su darbdavio ir darbuotojo santykiais susiję įstatymų nustatyti dokumentai sudaromi lietuvių kalba, prireikus – ir užsienio kalba (dviem kalbomis). Jei darbo sutartys Lietuvos Respublikos teritorij</text:span><text:span text:style-name="T388">oje sudaromos dviem kalbomis, oficialiomis laikomos sutartys, sudarytos lietuvių kalba.</text:span><text:span text:style-name="T389"><text:tab/><text:s/></text:span></text:p>
      <text:p text:style-name="P390"><text:span text:style-name="T391">2</text:span><text:span text:style-name="T392">. Darbdaviai užtikrina, kad darbuotojams būtų prieinama darbų saugos ir sveikatos apsaugos, taip pat darbui atlikti reikalinga informacija ir konsultacijos lietu</text:span><text:span text:style-name="T393">vių kalba.</text:span><text:span text:style-name="T394"><text:tab/></text:span></text:p>
      <text:p text:style-name="P395"><text:span text:style-name="T396">3</text:span><text:span text:style-name="T397">. Darbdaviai užtikrina, kad darbuotojai, kuriems pagal pareigas, atliekamo darbo ar veiklos pobūdį būtina mokėti lietuvių kalbą, mokėtų ją nustatytu kalbos mokėjimo lygiu, atitinkančiu visoje Europos Sąjungoje taikomus kalbos (-ų) mokėjimo</text:span><text:span text:style-name="T398"><text:s/>standartus. Lietuvių kalbos privalomo mokėjimo reikalavimus, priimant į darbą, ir jos mokėjimo kvalifikacines kategorijas nustato Vyriausybė.</text:span></text:p>
      <text:p text:style-name="P399"><text:span text:style-name="T400">4</text:span><text:span text:style-name="T401">. Valstybės ir savivaldos institucijų, įstaigų, tarnybų vadovai, tarnautojai ir pareigūnai, policijos, teisė</text:span><text:span text:style-name="T402">saugos tarnybų, ryšių, transporto, sveikatos ir socialinės apsaugos bei kitų<text:s/></text:span><text:soft-page-break/><text:span text:style-name="T403">gyventojų aptarnavimo įstaigų vadovai, tarnautojai ir pareigūnai, o taip pat kiti fiziniai asmenys, patenkantys į Europos Tarybos sudarytą bendrąjį sarąšą, turi mokėti valstybinę<text:s/></text:span><text:span text:style-name="T404">kalbą pagal Lietuvos Respublikos Vyriausybės nustatytas kalbos mokėjimo kategorijas.</text:span></text:p>
      <text:p text:style-name="P405"/>
      <text:p text:style-name="P406"><text:span text:style-name="T407">13</text:span><text:span text:style-name="T408"><text:s/>straipsnis.<text:s/></text:span><text:span text:style-name="T409">Asmenvardžiai</text:span></text:p>
      <text:p text:style-name="P410"><text:span text:style-name="T411">1</text:span><text:span text:style-name="T412">. Lietuvos Respublikos piliečių vardai ir pavardės sudaromi ir teikiami, atsižvelgiant į vyriškosios ir moteriškosios formos skirt</text:span><text:span text:style-name="T413">umus ir dokumentuose rašomi lietuvių kalbos rašmenimis pagal tarimą. Asmenvardžių sudarymo taisykles parengia ir tvirtina Valstybinė lietuvių kalbos komisija, jų įgyvendinimo tvarką nustato Vyriausybė.</text:span></text:p>
      <text:p text:style-name="P414"><text:span text:style-name="T415">2</text:span><text:span text:style-name="T416">. Piliečiui arba jo tėvams (globėjams) pageidauja</text:span><text:span text:style-name="T417">nt, jo vardas ir pavardė asmens dokumentuose, jiems raštiškai pageidaujant, gali būti užrašomi nesugramatinta forma (lietuvių kalba be kaitomos galūnės). Nesugramatinti oficialūs piliečių asmenvardžiai lietuvių kalbos tekstuose rašomi taisyklinga valstybin</text:span><text:span text:style-name="T418">e kalba (vartojant visus linksnius).</text:span></text:p>
      <text:p text:style-name="P419"><text:span text:style-name="T420">3</text:span><text:span text:style-name="T421">. Piliečiui arba jo tėvams (globėjams) pageidaujant, <text:s/>jo asmens dokumentuose greta vardo ir pavardės užrašo valstybine kalba įstatymų nustatyta tvarka jo vardas ir pavardė gali būti papildomai užrašyti ir užsienio<text:s/></text:span><text:span text:style-name="T422">kalbomis. Tokie papildomi užrašai į valstybės registrus neperkeliami. Valstybės registruose vartojami tik lietuvių kalbos rašmenų diakritiniai ženklai.<text:s/></text:span></text:p>
      <text:p text:style-name="P423"><text:span text:style-name="T424">4</text:span><text:span text:style-name="T425">. Valstybė saugo lietuvių kalbos vardyną (piliečių ir kitų gyventojų vardų ir pavardžių formas lie</text:span><text:span text:style-name="T426">tuvių kalba, jų rašybą lietuvių kalbos rašmenimis pagal tarimą, laikantis lietuvių kalbos gramatikos taisyklių). Valstybė skatina piliečius sulietuvinti savo šeimos vardus ir pavardes. Piliečių vardų ir pavardžių keitimo tvarką nustato Vyriausybė ir Valsty</text:span><text:span text:style-name="T427">binė lietuvių kalbos komisija.<text:s/></text:span></text:p>
      <text:p text:style-name="P428"><text:span text:style-name="T429">5</text:span><text:span text:style-name="T430">. <text:s/>Užsieniečių, įgyjančių Lietuvos Respublikos pilietybę, vardai ir pavardės Lietuvos Respublikos išduodamuose asmens dokumentuose jų pageidavimu įrašomi lotyniško raidyno rašmenimis pagal dokumento šaltinį – kitos vals</text:span><text:span text:style-name="T431">tybės išduotą asmens dokumentą (užsienio kalbų diakritiniai ženklai neperteikiami);</text:span></text:p>
      <text:p text:style-name="P432"><text:span text:style-name="T433">6</text:span><text:span text:style-name="T434">. Su užsieniečiu santuoką sudariusio ir jo pavardę paėmusio Lietuvos Respublikos piliečio, taip pat tokių sutuoktinių vaikų pavardės gali būti rašomos lotyniško raidyn</text:span><text:span text:style-name="T435">o rašmenimis, dokumento šaltiniu laikant užsieniečio asmens dokumentą (užsienio kalbų diakritiniai ženklai neperteikiami).</text:span></text:p>
      <text:p text:style-name="P436"><text:span text:style-name="T437">7</text:span><text:span text:style-name="T438">. Jei piliečio vardas ir pavardė jo asmens dokumentuose buvo užrašyta perrašius iš užsienio šalies dokumento, nesilaikant lietuv</text:span><text:span text:style-name="T439">ių kalbos rašybos pagal tarimą taisyklių, valstybė skatina tokius piliečius pasirinkti lietuvišką vardo ir pavardės formą, greta nurodant ir tradicinę jo šeimos vardo ir (ar) pavardės formą, užrašytą užsienio kalba arba netaisyklinga lietuvių kalbos forma.</text:span><text:span text:style-name="T440"><text:s/></text:span></text:p>
      <text:p text:style-name="P441"><text:span text:style-name="T442">8</text:span><text:span text:style-name="T443">. Valstybinė lietuvių kalbos komisija sudaro užsienio kalbų asmenvardžių adaptavimo į lietuvių kalbą duomenų bazę ir nustato asmenvardžių, adaptuojamų lietuvių kalbai, viešo vartojimo tvarką.</text:span></text:p>
      <text:p text:style-name="P444"/>
      <text:p text:style-name="P445"><text:span text:style-name="T446">14</text:span><text:span text:style-name="T447"><text:s/>straipsnis.<text:s/></text:span><text:span text:style-name="T448">Geografiniai pavadinimai</text:span></text:p>
      <text:p text:style-name="P449"/>
      <text:p text:style-name="P450"><text:span text:style-name="T451">1</text:span><text:span text:style-name="T452">.Teisės aktuose, valstybės ir savivaldybių institucijų ir įstaigų dokumentuose, registruose ir kadastruose, kelio ženkluose, teisėkūroje, viešame <text:s/>administravime bei kitoje viešoje komunikacijoje (viešame bendravime) yra vartojami oficialieji, Valstybinės<text:s/></text:span><text:span text:style-name="T453">lietuvių kalbos komisijos sunorminti <text:s/>Lietuvos geografiniai pavadinimai. Topografiniai ženklai rašomi valstybine kalba.</text:span></text:p>
      <text:p text:style-name="P454"><text:span text:style-name="T455">2</text:span><text:span text:style-name="T456">. Valstybė saugo lietuvių kalbos toponimiką (geografinius pavadinimus lietuvių kalba) Lietuvoje bei visame pasaulyje, skatina vieša</text:span><text:span text:style-name="T457">i naudoti lietuviškus geografinius pavadinimus užsienio šalyse. Taisyklingas Lietuvos oficialiųjų geografinių pavadinimų formas nustato Valstybinė lietuvių kalbos komisija. Ši komisija taip pat nustato:</text:span></text:p>
      <text:p text:style-name="P458"><text:span text:style-name="T459">1</text:span><text:span text:style-name="T460">) taisyklingas užsienio geografinių pavadinimų for</text:span><text:span text:style-name="T461">mas lietuvių kalba;</text:span></text:p>
      <text:p text:style-name="P462"><text:span text:style-name="T463">2</text:span><text:span text:style-name="T464">) taisyklingas tarmines geografinių pavadinimų formas lietuvių kalba;</text:span></text:p>
      <text:p text:style-name="P465"><text:span text:style-name="T466">3</text:span><text:span text:style-name="T467">) neoficialių autentiškų geografinių pavadinimų gretutinio viešo naudojimo tvarką lietuvių kalba (mokslo, turizmo reikmėms ir kitose srityse).<text:s/></text:span></text:p>
      <text:p text:style-name="P468"><text:span text:style-name="T469">2</text:span><text:span text:style-name="T470">. Kai užsienio kalbomis teikiamuose viešuose tekstuose yra naudojami Lietuvos geografiniai pavadinimai, būtina nurodyti oficialius jų geografinius pavadinimus valstybine kalba, kuriuos teikia Valstybinė lietuvių kalbos komisija. Kai valstybine kalba viešai</text:span><text:span text:style-name="T471"><text:s/>teikiamuose tekstuose yra vartojami užsienio geografinių vietovių pavadinimai, šalia jų tekste bent vieną kartą yra teikiami ir šių vietovių pavadinimai taisyklinga lietuvių kalbos forma.<text:s/></text:span></text:p>
      <text:p text:style-name="P472"><text:span text:style-name="T473">3</text:span><text:span text:style-name="T474">. Kai valstybinės kalbos tekstuose yra vartojami <text:s/>autentiški<text:s/></text:span><text:span text:style-name="T475">lietuvių etninių žemių (užsienio šalių vietų, kur nuo seno gyveno lietuviai) geografiniai pavadinimai, juose pirmiausia varojami <text:s/>šie autentiški geografiniai pavadinimai lietuvių kalba, kuriuos teikia Valstybinė lietuvių kalbos komisija, Lietuvių kalbos in</text:span><text:span text:style-name="T476">stiturtas, greta bent vieną kartą nurodant tų pačių vietų (objektų) pavadinimus užsienio kalbomis.</text:span></text:p>
      <text:p text:style-name="P477"/>
      <text:p text:style-name="P478"/>
      <text:p text:style-name="P479"/>
      <text:p text:style-name="P480"><text:span text:style-name="T481">15</text:span><text:span text:style-name="T482"><text:s/>straipsnis.</text:span><text:span text:style-name="T483"><text:s/></text:span><text:span text:style-name="T484">Registruojami j</text:span><text:span text:style-name="T485">uridinių asmenų pavadinimai</text:span></text:p>
      <text:p text:style-name="P486"/>
      <text:p text:style-name="P487"><text:span text:style-name="T488">1</text:span><text:span text:style-name="T489">. Registruojami Lietuvos juridinių asmenų pavadinimai yra sudaromi lietuvių kalba, i</text:span><text:span text:style-name="T490">šskyrus atvejus, kai juridinis asmuo, susijęs su užsienio juridiniu asmeniu, naudojasi įstatymo nustatyta teise vartoti tokį pavadinimą, kuris yra tapatus su užsienio šalyje registruoto juridinio asmens pavadinimu.</text:span></text:p>
      <text:p text:style-name="P491"><text:span text:style-name="T492">2</text:span><text:span text:style-name="T493">. Juridinių asmenų pavadinimai sudar</text:span><text:span text:style-name="T494">omi ir registruojami, laikantis Valstybinės lietuvių kalbos komisijos nustatytų taisyklingumo reikalavimų.</text:span></text:p>
      <text:p text:style-name="P495"><text:span text:style-name="T496">3</text:span><text:span text:style-name="T497">. Verslo subjektams, kurie prekiauja užsienio šalyse, valstybė sudaro sąlygas greta privalomai registruojamo ir viešai naudojamo pavadinimo liet</text:span><text:span text:style-name="T498">uvių kalba registruoti to paties juridinio asmens pavadinimą taip pat ir užsienio kalba. Valstybė skatina Lietuvos verslo subjektus registruoti ir viešai naudoti pavadinimus pirmiausia lietuvių kalba taip pat ir tais atvejais, kai jie prekiauja užsienio ša</text:span><text:span text:style-name="T499">lyse.<text:s/></text:span></text:p>
      <text:p text:style-name="P500"/>
      <text:p text:style-name="P501"><text:span text:style-name="T502">16</text:span><text:span text:style-name="T503"><text:s/>straipsnis.<text:s/></text:span><text:span text:style-name="T504">Viešieji užrašai</text:span></text:p>
      <text:p text:style-name="P505"/>
      <text:p text:style-name="P506"><text:span text:style-name="T507">1</text:span><text:span text:style-name="T508">. Viešieji užrašai teikiami lietuvių kalba.<text:s/></text:span></text:p>
      <text:p text:style-name="P509"><text:span text:style-name="T510">2</text:span><text:span text:style-name="T511">. Verslo vietose prie viešųjų užrašų pavidalu teikiamų registruotų prekių ženklų, pavadinančių prekes ar paslaugas užsienio kalba, privalomai nurodomas tų</text:span><text:span text:style-name="T512"><text:s/>prekių ar paslaugų pavadinimas lietuvių kalba.</text:span></text:p>
      <text:p text:style-name="P513"><text:span text:style-name="T514">3</text:span><text:span text:style-name="T515">. Tautinių bendrijų organizacijos greta oficialaus pavadinimo užrašų valstybine kalba gali viešuose užrašuose vartoti savo pavadinimą bei kitus informacinius užrašus taip pat ir atitinkamos tautinės bend</text:span><text:span text:style-name="T516">rijos kalba.</text:span></text:p>
      <text:p text:style-name="P517"><text:span text:style-name="T518">4</text:span><text:span text:style-name="T519">. Viešieji užrašai lietuvių kalba negali būti mažesni negu greta teikiami užrašai užsienio kalbomis.</text:span></text:p>
      <text:p text:style-name="P520"><text:span text:style-name="T521">III</text:span><text:span text:style-name="T522"><text:s/>SKYRIUS</text:span></text:p>
      <text:p text:style-name="P523"><text:span text:style-name="T524">LIETUVIŲ kalbos plėtra ir apsaugA<text:s/></text:span><text:span text:style-name="T525"><text:tab/></text:span></text:p>
      <text:p text:style-name="P526"/>
      <text:p text:style-name="P527"><text:span text:style-name="T528">17</text:span><text:span text:style-name="T529"><text:s/>straipsnis.<text:s/></text:span><text:span text:style-name="T530">Pagrindiniai lietuvių kalbos plėtros ir apsaugos principai</text:span></text:p>
      <text:p text:style-name="P531"/>
      <text:p text:style-name="P532"><text:span text:style-name="T533">1</text:span><text:span text:style-name="T534">. Siekdama puoselėti, skleisti ir apsaugoti lietuvių kalbą, valstybė teisinėmis, materialinėmis ir finansinėmis priemonėmis sudaro sąlygas deramam lietuvių kalbos funkcionavimui ir vartojimui visose srityse, skatina lietuvių kalbos mokslo tyrimus, remi</text:span><text:span text:style-name="T535">a lietuvių kalbos sklaidą pasaulyje ir lietuviškai kalbančios pasaulio bendruomenės pastangas puoselėti ir išsaugoti savąją kalbą.</text:span></text:p>
      <text:p text:style-name="P536"><text:span text:style-name="T537">2</text:span><text:span text:style-name="T538">. Valstybinės kalbos apsaugą ir kalbos politiką valstybė vykdo per šias institucijas:</text:span></text:p>
      <text:p text:style-name="P539"><text:span text:style-name="T540">1</text:span><text:span text:style-name="T541">) Seimą ir jam atskaitingas ins</text:span><text:span text:style-name="T542">titucijas;</text:span></text:p>
      <text:p text:style-name="P543"><text:span text:style-name="T544">2</text:span><text:span text:style-name="T545">) Vyriausybę ir jos įgaliotas institucijas;</text:span></text:p>
      <text:p text:style-name="P546"><text:span text:style-name="T547">3</text:span><text:span text:style-name="T548">) Valstybinę lietuvių kalbos komisiją;</text:span></text:p>
      <text:p text:style-name="P549"><text:span text:style-name="T550">4</text:span><text:span text:style-name="T551">) Valstybinę lietuvių kalbos inspekciją</text:span></text:p>
      <text:p text:style-name="P552"><text:span text:style-name="T553">5</text:span><text:span text:style-name="T554">) Valstybės institucijų ir savivaldybių kalbos tvarkytojus.</text:span></text:p>
      <text:p text:style-name="P555"><text:span text:style-name="T556">2</text:span><text:span text:style-name="T557">. Siekiant pagerinti visuomenės kom</text:span><text:span text:style-name="T558">unikaciją ir skatinti bendrinės lietuvių kalbos vystymąsi, viešam lietuvių kalbos vartojimui šio įstatymo nustatytais atvejais yra taikomi taisyklingumo reikalavimai.</text:span></text:p>
      <text:p text:style-name="P559"><text:span text:style-name="T560">3</text:span><text:span text:style-name="T561">. Tais atvejais, kai yra požymių, kad užsienio kalba ima vyrauti kurioje nors viešoj</text:span><text:span text:style-name="T562">o gyvenimo srityje ir dėl to pažeidžiamas viešasis interesas, valstybinis lietuvių kabos statusas, valstybė imasi priemonių atstatyti lietuvių kalbos teises.<text:s/></text:span></text:p>
      <text:p text:style-name="P563"/>
      <text:p text:style-name="P564"><text:span text:style-name="T565">18</text:span><text:span text:style-name="T566"><text:s/>straipsnis.<text:s/></text:span><text:span text:style-name="T567">Lietuvių kalbos taisyklingumas<text:s/></text:span></text:p>
      <text:p text:style-name="P568"><text:span text:style-name="T569">1</text:span><text:span text:style-name="T570">. Teisės aktų, kitų valstybės ir saviv</text:span><text:span text:style-name="T571">aldybių institucijų ir įstaigų viešųjų dokumentų ir viešosios informacijos, privačių juridinių asmenų viešosios informacijos, registruojamų</text:span><text:span text:style-name="T572"><text:s/></text:span><text:span text:style-name="T573">Lietuvos juridinių asmenų pavadinimų, periodinės spaudos, knygų ir kitų leidinių, įskaitant elektroninius, mokymo pr</text:span><text:span text:style-name="T574">iemonių, viešosios rašytinės ir sakytinės informacijos apie prekes ir paslaugas, reklamos, viešųjų užrašų, informacijos spaudoje, radijo ir televizijos laidų bei audiovizualinių kūrinių kalba turi būti taisyklinga (turi atitikti bendrines kalbos normas).</text:span></text:p>
      <text:p text:style-name="P575"><text:span text:style-name="T576">2</text:span><text:span text:style-name="T577">. Šio straipsnio 1 dalyje nustatytas reikalavimas yra netaikomas literatūros ir meno kūrinių, o taip pat audiovizualinių laidų ir kūrinių kalbai, kai bendrinės lietuvių kalbos normų nesilaikoma dėl meninės raiškos.</text:span></text:p>
      <text:p text:style-name="P578"><text:span text:style-name="T579">3</text:span><text:span text:style-name="T580">. Žiniasklaidos, spaudos<text:s/></text:span><text:span text:style-name="T581">leidinių ir audiovizualinių kūrinių</text:span><text:span text:style-name="T582"><text:tab/><text:s/>kalbą turi redaguoti kvalifikuoti lietuvių <text:s/>kalbos redaktoriai, kuriuos samdo juridiniai asmenys, įstatymų nustatyta tvarka atsakingi už viešai skelbiamos informacijos turinį.</text:span></text:p>
      <text:p text:style-name="P583"/>
      <text:p text:style-name="P584"><text:span text:style-name="T585">19</text:span><text:span text:style-name="T586"><text:s/>straipsnis.<text:s/></text:span><text:span text:style-name="T587">Vyriausybės pareigos,</text:span><text:span text:style-name="T588"><text:s/>įgyvendinant valstybės kalbos politiką</text:span></text:p>
      <text:p text:style-name="P589"><text:span text:style-name="T590">1</text:span><text:span text:style-name="T591">. Vyriausybė nustato:</text:span></text:p>
      <text:p text:style-name="P592"><text:span text:style-name="T593">1</text:span><text:span text:style-name="T594">) kvalifikacinius valstybinės kalbos mokėjimo reikalavimus valstybės tarnyboje ir savivaldybių institucijose;</text:span></text:p>
      <text:p text:style-name="P595"><text:span text:style-name="T596">2</text:span><text:span text:style-name="T597">) kvalifikacinius valstybinės kalbos mokėjimo reikalavimus viešas pasla</text:span><text:span text:style-name="T598">ugas teikiančių juridinių asmenų darbuotojams;</text:span></text:p>
      <text:p text:style-name="P599"><text:span text:style-name="T600">3</text:span><text:span text:style-name="T601">) kitus kvalifikacinius valstybinės kalbos mokėjimo reikalavimus.</text:span></text:p>
      <text:p text:style-name="P602"><text:span text:style-name="T603">Valstybinės kalbos inspekcijos teikimu Vyriausybė nustato pereinamuosius laikotarpius dėl valstybinės kalbos kvalifikacinių reikalavimų<text:s/></text:span><text:span text:style-name="T604">taikymo, karo pabėgėliams įsidarbinant Lietuvoje ir priemones lietuvių kalbos mokymui. <text:s/></text:span></text:p>
      <text:p text:style-name="P605"><text:span text:style-name="T606">2</text:span><text:span text:style-name="T607">. Vyriausybė:</text:span></text:p>
      <text:p text:style-name="P608"><text:span text:style-name="T609">1</text:span><text:span text:style-name="T610">) tvirtina specialias lietuvių kalbos, lituanistikos ir baltistikos plėtros programas;</text:span></text:p>
      <text:p text:style-name="P611"><text:span text:style-name="T612">2</text:span><text:span text:style-name="T613">) steigia ir reorganizuoja Valstybinės kalbos inspekciją, Valstybinės lietuvių kalbos komisijos teikimu įstatymo nustatytai kadencijai skiria Valstybinės kalbos inspekcijos viršininką, įstatymo nustatyta tvarka jį atleidžia;<text:s/></text:span></text:p>
      <text:p text:style-name="P614"><text:span text:style-name="T615">3</text:span><text:span text:style-name="T616">) taikydama Valstybinės l</text:span><text:span text:style-name="T617">ietuvių kalbos komisijos patvirtintas taisykles, nustato piliečių asmenvardžių sudarymo ir keitimo tvarką;</text:span></text:p>
      <text:p text:style-name="P618"><text:span text:style-name="T619">4</text:span><text:span text:style-name="T620">) taikydama Valstybinės lietuvių kalbos komisijos patvirtintas taisykles nustato oficialių ir autentiškų geografinių pavadinimų naudojimo reikal</text:span><text:span text:style-name="T621">avimus;</text:span></text:p>
      <text:p text:style-name="P622"><text:span text:style-name="T623">5</text:span><text:span text:style-name="T624">) Valstybinės kalbos inspekcijos teikimu nustato išimtis šio įstatymo taikymui ir šių išimčių taikymo terminus;<text:s/></text:span></text:p>
      <text:p text:style-name="P625"><text:span text:style-name="T626">6</text:span><text:span text:style-name="T627">) priima poįstatyminius teisės aktus, įgyvendinančius šį įstatymą, o taip pat kitus teisės aktus, susijusius su valstybės kal</text:span><text:span text:style-name="T628">bos politikos įgyvendinimu.</text:span></text:p>
      <text:p text:style-name="P629"/>
      <text:p text:style-name="P630"><text:span text:style-name="T631">20</text:span><text:span text:style-name="T632"><text:s/>straipsnis.<text:s/></text:span><text:span text:style-name="T633">Valstybinė lietuvių kalbos komisija</text:span></text:p>
      <text:p text:style-name="P634"><text:span text:style-name="T635">1</text:span><text:span text:style-name="T636">. Valstybinė lietuvių kalbos komisija yra Seimui atskaitinga valstybės įstaiga. Komisiją sudaro: penki Respublikos Prezidento paskirti asmenys; penki Seimo paskirt</text:span><text:span text:style-name="T637">i asmenys (du skiriami iš opozicinių frakcijų pasiūlytų kandidatų); penkis narius (po vieną) skiria šios organizacijos: Nacionalinės reikšmės lituanistiniai institutai, Lietuvos universitetų rektorių konferencija, Lietuvos mokslų akademija, Lietuvos rašyto</text:span><text:span text:style-name="T638">jų sąjunga, Lietuvių kalbos draugija. Komisijos nariai išsirenka ir paprasta visų Komisijos narių balsų dauguma 5 metams skiria Komisijos pirmininką ir pirmininko pavaduotoją.<text:s/></text:span></text:p>
      <text:p text:style-name="P639"><text:span text:style-name="T640">2</text:span><text:span text:style-name="T641">. Valstybinė lietuvių kalbos komisija (Komisija) savo veikloje vadovaujasi</text:span><text:span text:style-name="T642"><text:s/>Lietuvos Respublikos Konstitucija, šiuo ir kitais įstatymais bei kitais norminiais teisės aktais. Komisija yra sudaroma ir veikia pagal Valstybinės lietuvių kalbos komisijos įstatymą. Komisija vertina lietuvių kalbos normas, nustato lietuvių kalbos apsaug</text:span><text:span text:style-name="T643">os kryptis bei uždavinius, jos taisyklingo vartojimo reikalavimus. Komisija periodiškai pateikia ilgalaikes valstybinės kalbos politikos gaires Lietuvos Respublikos Seimui tvirtinti.</text:span></text:p>
      <text:p text:style-name="P644"><text:span text:style-name="T645">3</text:span><text:span text:style-name="T646">. Valstybinė lietuvių kalbos komisija: </text:span></text:p>
      <text:p text:style-name="P647"><text:span text:style-name="T648">1</text:span><text:span text:style-name="T649">) sprendžia šio įstatymo<text:s/></text:span><text:span text:style-name="T650">įgyvendinimo klausimus;</text:span></text:p>
      <text:p text:style-name="P651"><text:span text:style-name="T652">2</text:span><text:span text:style-name="T653">) teikia Seimui, Respublikos Prezidentui ir Vyriausybei siūlymus kalbos politikos ir Valstybinės kalbos įstatymo įgyvendinimo klausimais, teikia Seimui išvadas dėl teisės aktų kalbos;</text:span></text:p>
      <text:p text:style-name="P654"><text:span text:style-name="T655">3</text:span><text:span text:style-name="T656">) teikia valstybės institucijoms ir įs</text:span><text:span text:style-name="T657">taigoms išvadas dėl teisės aktų projektų, kuriuose yra nuostatų, reglamentuojančių valstybinės kalbos vartojimą;</text:span></text:p>
      <text:p text:style-name="P658"><text:span text:style-name="T659">4</text:span><text:span text:style-name="T660">) nustato lietuvių kalbos tvarkybos kryptis, sprendžia lietuvių kalbos norminimo ir kodifikavimo klausimus;</text:span></text:p>
      <text:p text:style-name="P661"><text:span text:style-name="T662">5</text:span><text:span text:style-name="T663">) vertina ir tvirtina sva</text:span><text:span text:style-name="T664">rbiausius norminamuosius kalbos veikalus (žodynus, žinynus, vadovus, vadovėlius);</text:span></text:p>
      <text:p text:style-name="P665"><text:span text:style-name="T666">6</text:span><text:span text:style-name="T667">) rūpinasi lietuvių kalbos diegimu į informacijos technologijas;</text:span></text:p>
      <text:p text:style-name="P668"><text:span text:style-name="T669">7</text:span><text:span text:style-name="T670">) rūpinasi svetimybių keitimu lietuviškais atitikmenimis, tarmių ir etninių vietovardžių išsaugojim</text:span><text:span text:style-name="T671">u, tvirtina lietuvių, latvių, prūsų ir kitų baltų etninių žemių lietuviškų tradicinių vietovardžių sąrašą ir nustato geografinių pavadinimų (vietovardžių) bei lietuvių kalbai adaptuotų asmenvardžių vartojimo Lietuvos Respublikoje tvarką, teikia pasiūlymus<text:s/></text:span><text:span text:style-name="T672">šioje srityje Vyriausybei;</text:span></text:p>
      <text:p text:style-name="P673"><text:span text:style-name="T674">8</text:span><text:span text:style-name="T675">) rūpinasi visuomenės kalbos kultūra – kalbos būkle švietimo įstaigose, visuomenės informavimo priemonėse (žiniasklaidoje), leidyboje, mokslo veikloje, viešajame gyvenime ir kitose srityse;</text:span></text:p>
      <text:p text:style-name="P676"><text:span text:style-name="T677">9</text:span><text:span text:style-name="T678">) svarsto visuomenės keliamus</text:span><text:span text:style-name="T679"><text:s/>svarbius kalbos vartosenos ir norminimo klausimus ir priima dėl jų sprendimus, priima tokius sprendimus taip pat ir savo iniciatyva;</text:span></text:p>
      <text:p text:style-name="P680"><text:span text:style-name="T681">10</text:span><text:span text:style-name="T682">) teikia metodines rekomendacijas Valstybinės lkalbos inspekcijai dėl jos veiklos, tvirtina Valstybinės kalbos inspe</text:span><text:span text:style-name="T683">kcijos veiklos planus, jos metines ataskaitas, prižiūri jos veiklą, tvirtina valstybės institucijų ir savivaldybių kalbos tvarkytojų bendruosius kvalifikacinius reikalavimus, kiekvienais metais teikia Seimui ir Vyriausybei siūlymus dėl asignavimų Valstybin</text:span><text:span text:style-name="T684">ės kalbos inspekcijai;</text:span></text:p>
      <text:p text:style-name="P685"><text:span text:style-name="T686">11</text:span><text:span text:style-name="T687">) vykdo kitas įstatymų nustatytas funkcijas.</text:span></text:p>
      <text:p text:style-name="P688"><text:span text:style-name="T689">4</text:span><text:span text:style-name="T690">. Komisija remiasi kalbos mokslu ir kalbos norminimo tradicijomis, principais ir kriterijais, be būtino reikalo nekaitalioja ankstesnių rekomendacijų ir prigijusių normų.</text:span></text:p>
      <text:p text:style-name="P691"><text:span text:style-name="T692">5</text:span><text:span text:style-name="T693">. Komisija dirba bendradarbiaudama su valstybės institucijomis, Lietuvių kalbos institutu, kitais lituanistiniais institutais ir aukštojo mokslo įstaigomis, Valstybine kalbos inspekcija, valstybės institucijų ir savivaldybių kalbos tvarkytojais, Lietuvių<text:s/></text:span><text:span text:style-name="T694">kalbos draugija ir kitomis organizacijomis Lietuvos Respublikoje, taip pat - su Europos Sąjungos ir jos valstybių narių institucijomis, tarptautinėmis organizacijomis.</text:span></text:p>
      <text:p text:style-name="P695"><text:span text:style-name="T696">6</text:span><text:span text:style-name="T697">.</text:span><text:span text:style-name="T698"><text:s/>Komisija turi teisę:</text:span></text:p>
      <text:p text:style-name="P699"><text:span text:style-name="T700">1</text:span><text:span text:style-name="T701">) iš valstybės ir savivaldybių institucijų, visų Lietuvos</text:span><text:span text:style-name="T702"><text:s/>Respublikoje veikiančių įstaigų, įmonių ir organizacijų gauti ir rinkti informaciją apie lietuvių kalbos būklę ir vartojimą;</text:span></text:p>
      <text:p text:style-name="P703"><text:span text:style-name="T704">2</text:span><text:span text:style-name="T705">) gauti informaciją ir svarstyti, kaip Komisijos nutarimų įgyvendinimą kontroliuoja Valstybinė kalbos inspekcija ir valstybės</text:span><text:span text:style-name="T706"><text:s/>institucijų bei savivaldybių valstybinės kalbos tvarkytojai;</text:span></text:p>
      <text:p text:style-name="P707"><text:span text:style-name="T708">3</text:span><text:span text:style-name="T709">) dalyvauti valstybės ir savivaldybių institucijų posėdžiuose, konferencijose ir pasitarimuose, kuriuose svarstomi lietuvių kalbos klausimai, teikti siūlymus dėl šių klausimų sprendimo.</text:span></text:p>
      <text:p text:style-name="P710"><text:span text:style-name="T711">7</text:span><text:span text:style-name="T712">.</text:span><text:span text:style-name="T713"><text:s/></text:span><text:span text:style-name="T714">Komisija priima nutarimus ir sprendimus savo įgaliojimų srities klausimais. Komisijos nutarimai yra privalomi valstybės ir savivaldybių institucijoms, visoms Lietuvos Respublikoje veikiančioms įstaigoms, įmonėms ir organizacijoms, o taip pat fiziniam</text:span><text:span text:style-name="T715">s asmenims, kiek tai susiję su viešuoju interesu. Komisija priima sprendimus procedūriniais klausimais, dėl jos vidaus tvarkos, dėl Komisijos teikiamų ilgalaikių kalbos politikos gairių, planų ir programų, projektų, išvadų, siūlymų bei rekomendacijų, kalbo</text:span><text:span text:style-name="T716">s kultūros patarimų patvirtinimo.</text:span></text:p>
      <text:p text:style-name="P717"/>
      <text:p text:style-name="P718"><text:span text:style-name="T719">21</text:span><text:span text:style-name="T720"><text:s/>straipsnis.<text:s/></text:span><text:span text:style-name="T721">Valstybinės kalbos inspekcija</text:span></text:p>
      <text:p text:style-name="P722"><text:span text:style-name="T723">1</text:span><text:span text:style-name="T724">. Valstybinė kalbos inspekcija (Inspekcija) yra juridinis asmuo, veikiantis pagal Valstybinės kalbos inspekcijos įstatymą. Inspekcija kontroliuoja, kaip valstybės ir</text:span><text:span text:style-name="T725"><text:s/>savivaldybių institucijose, visose Lietuvos Respublikoje veikiančiose įstaigose, įmonėse ir organizacijose bei viešoje erdvėje laikomasi šio įstatymo, Valstybinės lietuvių kalbos komisijos nutarimų ir kitų teisės aktų, nustatančių valstybinės kalbos varto</text:span><text:span text:style-name="T726">jimo reikalavimus.</text:span></text:p>
      <text:p text:style-name="P727"><text:span text:style-name="T728">2</text:span><text:span text:style-name="T729">. Inspekcija:</text:span></text:p>
      <text:p text:style-name="P730"><text:span text:style-name="T731">1</text:span><text:span text:style-name="T732">) savo veikloje vadovaujasi Lietuvos Respublikos Konstitucija, šiuo ir kitais įstatymais, Vyriausybės nutarimais, Valstybinės lietuvių kalbos komisijos nutarimais ir kitais teisės aktais, nustatančiais biudžetinių į</text:span><text:span text:style-name="T733">staigų veiklos tvarką.<text:s/></text:span></text:p>
      <text:p text:style-name="P734"><text:span text:style-name="T735">2</text:span><text:span text:style-name="T736">) yra atskaitinga Valstybinei lietuvių kalbos komisijai ir ne rečiau kaip kartą per metus pateikia jai tvirtinti savo veiklos ataskaitas, taip pat periodiškai jai praneša apie tikrinimų metu rastus trūkumus.</text:span></text:p>
      <text:p text:style-name="P737"><text:span text:style-name="T738">3</text:span><text:span text:style-name="T739">. Valstybinę</text:span><text:span text:style-name="T740"><text:s/>kalbos inspekciją steigia, reorganizuoja ir jos nuostatus tvirtina Vyriausybė. Valstybinės lietuvių kalbos komisijos teikimu Vyriausybė skiria Inspekcijos viršininką. Inspekcijos viršininkas skiriamas dviem penkerių metų kadencijoms. Inspekcijos viršinink</text:span><text:span text:style-name="T741">ą Vyriausybė gali atleisti nebaigus kadencijos, jei jis pažeidė įstatymų nustatytus reikalavimus. <text:s/></text:span></text:p>
      <text:p text:style-name="P742"><text:span text:style-name="T743">4</text:span><text:span text:style-name="T744">. Inspekcija atlieka šias funkcijas:</text:span></text:p>
      <text:p text:style-name="P745"><text:span text:style-name="T746">1</text:span><text:span text:style-name="T747">) nagrinėja jos įgaliojimų sričiai priskirtas administracinių<text:s/></text:span><text:span text:style-name="T748">nusižengimų</text:span><text:span text:style-name="T749"><text:s/></text:span><text:span text:style-name="T750">bylas;</text:span></text:p>
      <text:p text:style-name="P751"><text:span text:style-name="T752">2</text:span><text:span text:style-name="T753">) pagal savo įgaliojimus<text:s/></text:span><text:span text:style-name="T754">nagrinėja skundus ir prašymus;</text:span></text:p>
      <text:p text:style-name="P755"><text:span text:style-name="T756">3</text:span><text:span text:style-name="T757">) konsultuoja valstybės ir savivaldybių institucijų, kitų įstaigų kalbos tvarkytojus, nustato jų kvalifikacinius reikalavimus, parengia jų darbo metodikas, atlieka jų veiklos išorinę peržiūrą, suteikia jiems įgaliojimus<text:s/></text:span><text:span text:style-name="T758">nagrinėti administracinius nusižengimus, surašyti administracinių nusižengimų protokolus ir skirti administracines nuobaudas dėl šio įstatymo reikalavimų pažeidimo;<text:s/></text:span></text:p>
      <text:p text:style-name="P759"><text:span text:style-name="T760">4</text:span><text:span text:style-name="T761">) imasi kitų priemonių (įskaitant administracinio poveikio priemones), kad būtų išven</text:span><text:span text:style-name="T762">gta šio įstatymo pažeidimų ir kad tokie pažeidimai būtų pašalinti;</text:span></text:p>
      <text:p text:style-name="P763"><text:span text:style-name="T764">5</text:span><text:span text:style-name="T765">) informuoja visuomenę apie Inspekcijos veiklą;</text:span></text:p>
      <text:p text:style-name="P766"><text:span text:style-name="T767">6</text:span><text:span text:style-name="T768">) atlieka kitas įstatymų nustatytas funkcijas.</text:span></text:p>
      <text:p text:style-name="P769"><text:span text:style-name="T770">2</text:span><text:span text:style-name="T771">. Inspekcija, įgyvendindama savo funkcijas, turi teisę:</text:span></text:p>
      <text:p text:style-name="P772"><text:span text:style-name="T773">1</text:span><text:span text:style-name="T774">) tikrinti, ar lai</text:span><text:span text:style-name="T775">komasi įstatymų ir kitų teisės norminių aktų, nustatančių valstybinės kalbos vartojimą ir jos taisyklingumą, reikalavimų;<text:s/></text:span></text:p>
      <text:p text:style-name="P776"><text:span text:style-name="T777">2</text:span><text:span text:style-name="T778">) gauti iš valstybės ir savivaldybių institucijų, visų Lietuvos Respublikoje veikiančių įmonių, įstaigų ir organizacijų duomenis</text:span><text:span text:style-name="T779"><text:s/>ir dokumentus, reikalingus Inspekcijos funkcijoms atlikti;</text:span></text:p>
      <text:p text:style-name="P780"><text:span text:style-name="T781">3</text:span><text:span text:style-name="T782">) reikalauti iš valstybės ir savivaldybių institucijų, visų Lietuvos Respublikoje veikiančių įmonių, įstaigų ir organizacijų paaiškinimų dėl Valstybinės kalbos įstatymo, kitų teisės norminių<text:s/></text:span><text:span text:style-name="T783">aktų, nustatančių valstybinės kalbos vartojimą ir jos taisyklingumą, pažeidimų, taip pat dėl teisėtų Inspekcijos nurodymų nevykdymo;</text:span></text:p>
      <text:p text:style-name="P784"><text:span text:style-name="T785">4</text:span><text:span text:style-name="T786">) reikalauti iš valstybės ir savivaldybių institucijų, visų Lietuvos Respublikoje veikiančių įmonių, įstaigų ir organi</text:span><text:span text:style-name="T787">zacijų, kad būtų pašalinti šio įstatymo ir kitų teisės norminių aktų, nustatančių valstybinės kalbos vartojimą ir jos taisyklingumą, pažeidimai;</text:span></text:p>
      <text:p text:style-name="P788"><text:span text:style-name="T789">5</text:span><text:span text:style-name="T790">) teikti valstybės ir savivaldybių institucijoms, visoms Lietuvos Respublikoje veikiančioms įmonėms, įstai</text:span><text:span text:style-name="T791">goms ir organizacijoms privalomus nurodymus valstybinės kalbos vartojimo ir taisyklingumo klausimais;</text:span></text:p>
      <text:p text:style-name="P792"><text:span text:style-name="T793">6</text:span><text:span text:style-name="T794">) surašyti administracinių nusižengimų protokolus, taikyti administracinio poveikio priemones ir administracines nuobaudas;</text:span></text:p>
      <text:p text:style-name="P795"><text:span text:style-name="T796">7</text:span><text:span text:style-name="T797">) teikti siūlymus Se</text:span><text:span text:style-name="T798">imui, Vyriausybei ir Valstybinei lietuvių kalbos komisijai ir dėl teisės norminių aktų tobulinimo valstybinės kalbos statuso įgyvendinimo klausimais;</text:span></text:p>
      <text:p text:style-name="P799"><text:span text:style-name="T800">8</text:span><text:span text:style-name="T801">) dalyvauti Valstybinės lietuvių kalbos komisijos ir jos pakomisių posėdžiuose, naudotis Valstybinės<text:s/></text:span><text:span text:style-name="T802">lietuvių kalbos komisijos duomenų bazėmis.</text:span></text:p>
      <text:p text:style-name="P803"><text:span text:style-name="T804">9</text:span><text:span text:style-name="T805">) nušalinti valstybinės kalbos tvarkytojus, jei jie neatitinka kvalifikacinių reikalavimų;</text:span></text:p>
      <text:p text:style-name="P806"><text:span text:style-name="T807">10</text:span><text:span text:style-name="T808">) naudotis kitomis teisėmis, kurias suteikia įstatymai ir kiti teisės norminiai aktai.</text:span></text:p>
      <text:p text:style-name="P809"><text:span text:style-name="T810">3</text:span><text:span text:style-name="T811">. Inspekcijai<text:s/></text:span><text:span text:style-name="T812">vadovauja jos viršininkas, kuris iki paskyrimo į šias pareigas privalo turėti universitetinį lituanistinį išsilavinimą, ne mažesnę kaip penkerių metų praktiką lituanistinėje veikloje. Inspekcijos viršininkas:</text:span></text:p>
      <text:p text:style-name="P813"><text:span text:style-name="T814">1</text:span><text:span text:style-name="T815">) organizuoja Inspekcijos darbą ir atsako už</text:span><text:span text:style-name="T816"><text:s/>jos veiklą, pagal savo įgaliojimus leidžia įsakymus, atstovauja Inspekcijai;<text:s/></text:span></text:p>
      <text:p text:style-name="P817"><text:span text:style-name="T818">2</text:span><text:span text:style-name="T819">) įstatymų nustatyta tvarka skiria į pareigas ir iš jų atleidžia inspektorius (Inspektoriai) bei kitus Inspekcijos darbuotojus, tvirtina jų pareigybių aprašymus;</text:span></text:p>
      <text:p text:style-name="P820"><text:span text:style-name="T821">3</text:span><text:span text:style-name="T822">) atl</text:span><text:span text:style-name="T823">ieka kitas Valstybinės kalbos inspekcijos įstatymo ir kitų teisės aktų suteiktas funkcijas <text:s/>bei įgaliojimus.<text:s/></text:span></text:p>
      <text:p text:style-name="P824"><text:span text:style-name="T825">4</text:span><text:span text:style-name="T826">. Inspektoriai privalo turėti aukštąjį lituanistinį išsilavinimą. Jie turi teisę:</text:span></text:p>
      <text:p text:style-name="P827"><text:span text:style-name="T828">1</text:span><text:span text:style-name="T829">) Inspekcijos vardu tikrinti kaip laikomasi šio įstaty</text:span><text:span text:style-name="T830">mo ir kitų teisės aktų, nustatančių reikalavimus valstybinės kalbos vartojimui,<text:s/></text:span></text:p>
      <text:p text:style-name="P831"><text:span text:style-name="T832">2</text:span><text:span text:style-name="T833">) nagrinėti administracinių nusižengimų bylas, surašyti administracinių nusižengimų protokolus, taikyti administracinio poveikio priemonės, skirti administracines nuobaud</text:span><text:span text:style-name="T834">as.</text:span></text:p>
      <text:p text:style-name="P835"/>
      <text:p text:style-name="P836"><text:span text:style-name="T837">22</text:span><text:span text:style-name="T838"><text:s/>straipsnis.<text:s/></text:span><text:span text:style-name="T839">Valstybinės kalbos tvarkytojai valstybės ir savivaldybių institucijose</text:span></text:p>
      <text:p text:style-name="P840"><text:span text:style-name="T841">1</text:span><text:span text:style-name="T842">. Valstybės ir savivaldybių institucijos skiria valstybinės <text:s/>kalbos tvarkytojus. Valstybinės <text:s/>kalbos tvarkytojai privalo turėti aukštąjį lituanistinį iš</text:span><text:span text:style-name="T843">silavinimą.</text:span></text:p>
      <text:p text:style-name="P844"><text:span text:style-name="T845">2</text:span><text:span text:style-name="T846">. Valstybės institucijų paskirti valstybinės <text:s/>kalbos tvarkytojai prižiūri kaip laikomasi šio įstatymo ir kitų teisės aktų, įgyvendinančių valstybinės kalbos statusą, šių institucijų veiklos ir valdymo srityje. Valstybės institucijų valstyb</text:span><text:span text:style-name="T847">inės <text:s/>kalbos tvarkytojų veiklos išlaidos yra padengiamos iš šių institucijų biudžeto</text:span></text:p>
      <text:p text:style-name="P848"><text:span text:style-name="T849">3</text:span><text:span text:style-name="T850">. Savivaldybių institucijų paskirti valstybinės <text:s/>kalbos tvarkytojai prižiūri, kaip laikomasi šio įstatymo reikalavimų atitinkamos savivaldybės teritorijoje. Lietuvių<text:s/></text:span><text:span text:style-name="T851">kalbos tvarkytojų veikla yra iš dalies priskiriama valstybės deleguotoms funkcijoms, jų darbas apmokamas iš Valstybinės kalbos inspekcijos išlaidų biudžeto. Savivaldybių administracija užtikrina valstybinės <text:s/>kalbos tvarkytojų darbo vietą, padengia ryšių, t</text:span><text:span text:style-name="T852">ransporto ir kanceliarines išlaidas.</text:span></text:p>
      <text:p text:style-name="P853"/>
      <text:p text:style-name="P854"><text:span text:style-name="T855">. <text:s/></text:span><text:span text:style-name="T856"><text:s/></text:span></text:p>
      <text:p text:style-name="P857"/>
      <text:p text:style-name="P858"><text:span text:style-name="T859">IV</text:span><text:span text:style-name="T860"><text:s/>SKYRIUS</text:span></text:p>
      <text:p text:style-name="P861"><text:span text:style-name="T862">BAIGIAMOSIOS NUOSTATOS</text:span></text:p>
      <text:p text:style-name="P863"/>
      <text:p text:style-name="P864"><text:span text:style-name="T865">23</text:span><text:span text:style-name="T866"><text:s/>straipsnis.<text:s/></text:span><text:span text:style-name="T867">Lietuvių kalbos programos<text:s/></text:span></text:p>
      <text:p text:style-name="P868"><text:span text:style-name="T869">1</text:span><text:span text:style-name="T870">. Valstybės kalbos politika įgyvendinama vadovaujantis Lietuvos Respublikos Seimo patvirtintas kalbos politikos<text:s/></text:span><text:span text:style-name="T871">gairėmis ir jų pagrindu priimtais strateginio planavimo ir valdymo dokumentais, o tiesiogiai – pirmiausia per periodines programas, finansuojamas iš valstybės biudžeto ir apimančias valstybės institucijų ir įstaigų, kitų suinteresuotų juridinių ir fizinių<text:s/></text:span><text:span text:style-name="T872">asmenų veiklą, o taip pat - valstybinės kalbos diegimą informacinėse technologijose ir sistemose.</text:span></text:p>
      <text:p text:style-name="P873"><text:span text:style-name="T874">2</text:span><text:span text:style-name="T875">. Šio straipsnio 1 dalyje nurodytų periodinių programų rengimą ir vykdymą koordinuoja Valstybinė lietuvių kalbos komisija, o kitų su kalbos politika susi</text:span><text:span text:style-name="T876">jusių programų – Vyriausybė ir jos įgaliotos institucijos<text:s/></text:span></text:p>
      <text:p text:style-name="P877"/>
      <text:p text:style-name="P878"><text:span text:style-name="T879">24</text:span><text:span text:style-name="T880"><text:s/>straipsnis.<text:s/></text:span><text:span text:style-name="T881">Atsakomybė už lietuvių kalbos valstybinio statuso pažeidimus</text:span></text:p>
      <text:p text:style-name="P882"><text:span text:style-name="T883">1</text:span><text:span text:style-name="T884">. Už šio įstatymo nuostatų vykdymą atsakingi valstybės ir savivaldybių institucijų ir įstaigų, kitų juridinių asmenų vadovai bei šių institucijų, įstaigų, įmonių ir organizacijų darbuotojai, kuriems yra pavestos funkcijos, susijusios su valstybinės kalbos<text:s/></text:span><text:span text:style-name="T885">statuso įgyvendinimu. Fiziniai asmenys, kurie gyvena Lietuvos Respublikos teritorijoje, atsako už šio įstatymo pažeidimus tiek, kiek jų veiksmai pažeidžia kitų asmenų konstitucines teises, kylančias iš Lietuvos Respublikos Konstitucijos 14 str. ir šio įsta</text:span><text:span text:style-name="T886">tymo. <text:s text:c="2"/></text:span></text:p>
      <text:p text:style-name="P887"><text:span text:style-name="T888">2</text:span><text:span text:style-name="T889">. Už valstybinės kalbos statuso ir šio įstatymo nuostatų bei iš jų kylančių kitų teisės aktų pažeidimus asmenys atsako (jiems yra taikoma administracinė atsakomybė) Lietuvos Respublikos administracinių nusižengimų kodekso nustatyta tvarka. <text:s text:c="2"/></text:span><text:span text:style-name="T890"><text:s text:c="2"/></text:span></text:p>
      <text:p text:style-name="P891"><text:span text:style-name="T892">3</text:span><text:span text:style-name="T893">. Įstatymo vykdymą teisės aktų nustatyta tvarka prižiūri ir nuobaudas už administracinius nusižengimus dėl šio įstatymo pažeidimų arba administracinio poveikio priemones skiria:</text:span></text:p>
      <text:p text:style-name="P894"><text:span text:style-name="T895">1</text:span><text:span text:style-name="T896">) Valstybinė kalbos inspekcija;</text:span></text:p>
      <text:p text:style-name="P897"><text:span text:style-name="T898">2</text:span><text:span text:style-name="T899">) Valstybės ir savivaldybių in</text:span><text:span text:style-name="T900">stitucijų paskirti valstybinės <text:s/>kalbos tvarkytojai.</text:span></text:p>
      <text:p text:style-name="P901"/>
      <text:p text:style-name="P902"><text:span text:style-name="T903">25</text:span><text:span text:style-name="T904"><text:s/>straipsnis.<text:s/></text:span><text:span text:style-name="T905">Pasiūlymai Vyriausybei</text:span></text:p>
      <text:p text:style-name="P906"/>
      <text:p text:style-name="P907"><text:span text:style-name="T908">Lietuvos Respublikos Vyriausybė iki 2024 m. sausio 1 d.:</text:span></text:p>
      <text:p text:style-name="P909"><text:span text:style-name="T910">1</text:span><text:span text:style-name="T911">) apsvarsto teisės aktų, susijusių su šio įstatymo nuostatų įgyvendinimu, poreikį;<text:s/></text:span></text:p>
      <text:p text:style-name="P912"><text:span text:style-name="T913">2</text:span><text:span text:style-name="T914">) par</text:span><text:span text:style-name="T915">engia atitinkamų teisės aktų pakeitimo projektus, pakeisdama anksčiau piimtus teisės aktus tiek, kiek jie prieštarauja šiam įstatymui ir (ar) papildydama juos pagal šio įstatymo nuostatas;</text:span></text:p>
      <text:p text:style-name="P916"><text:span text:style-name="T917">4</text:span><text:span text:style-name="T918">) priima naujus, šį įstatymą įgyvendinančius poįstatyminius te</text:span><text:span text:style-name="T919">isės aktus.<text:s/></text:span></text:p>
      <text:p text:style-name="P920"/>
      <text:p text:style-name="P921"><text:span text:style-name="T922">26</text:span><text:span text:style-name="T923"><text:s/>straipsnis.<text:s/></text:span><text:span text:style-name="T924">Įstatymo įsigaliojimas</text:span></text:p>
      <text:p text:style-name="P925"><text:span text:style-name="T926">Šis įstatymas įsigalioja nuo 2024 m. sausio 1 d.</text:span></text:p>
      <text:p text:style-name="P927"/>
      <text:p text:style-name="P928"><text:span text:style-name="T929">27</text:span><text:span text:style-name="T930"><text:s/>straipsnis.<text:s/></text:span><text:span text:style-name="T931">Netekę galios teisės aktai<text:s/></text:span></text:p>
      <text:p text:style-name="P932"><text:span text:style-name="T933">Įsigaliojus šiam įstatymui, netenka galios:<text:s/></text:span></text:p>
      <text:p text:style-name="P934"><text:span text:style-name="T935">1</text:span><text:span text:style-name="T936">)</text:span><text:span text:style-name="T937"><text:tab/></text:span><text:span text:style-name="T938">Lietuvos Respublikos valstybinės kalbos įstatymas (Žin., 1995, Nr.<text:s/></text:span><text:a xlink:href="http://www3.lrs.lt/cgi-bin/preps2?a=15211&amp;b=" office:target-frame-name="_top" xlink:show="replace"><text:span text:style-name="T939">15-344</text:span></text:a><text:span text:style-name="T940">);</text:span></text:p>
      <text:p text:style-name="P941"><text:span text:style-name="T942">2</text:span><text:span text:style-name="T943">) Įstatymas „Dėl Lietuvos Respublikos valstybinės kalbos įstatymo įgyvendinimo“ (Žin., 1995 02 15, Nr. 15-347);<text:s/></text:span></text:p>
      <text:p text:style-name="P944"><text:span text:style-name="T945">3</text:span><text:span text:style-name="T946">) Įstatymas „Dėl Lietuvos Respublikos valstybinės kalbos įstatymo 16 ir 25 straipsnių pakeitimo“ (Žin., 2002 07 03, Nr. 68-2760).</text:span></text:p>
      <text:p text:style-name="P947"/>
      <text:p text:style-name="P948"><text:span text:style-name="T949">Skelbiu šį Lietuvos Respublikos Seimo priimtą įstatymą</text:span><text:span text:style-name="T950">.<text:s/></text:span></text:p>
      <text:p text:style-name="P951"/>
      <text:p text:style-name="P952">RESPUBLIKOS PREZIDENTAS<text:tab/><text:tab/><text:tab/><text:tab/><text:tab/></text:p>
      <text:p text:style-name="P953"/>
      <text:p text:style-name="P954"/>
      <text:p text:style-name="P955">Teikia<text:s/></text:p>
      <text:p text:style-name="P956">Seimo nariai<text:tab/><text:tab/><text:tab/><text:tab/><text:tab/>Eugenijus Jovaiša</text:p>
      <text:p text:style-name="P957">Aušrinė Norkienė</text:p>
      <text:p text:style-name="P958">Aurelijus Veryga</text:p>
      <text:p text:style-name="P959">Rima Baškienė</text:p>
      <text:p text:style-name="P960">Laima Mogenienė</text:p>
      <text:p text:style-name="P961">Algirdas Butkevičius</text:p>
      <text:p text:style-name="P962">Guoda Burokienė</text:p>
      <text:p text:style-name="P963">Vilija Targamadzė</text:p>
      <text:p text:style-name="P964">Liudas Jonaitis</text:p>
      <text:p text:style-name="P965">Jonas Jarutis</text:p>
      <text:p text:style-name="P966">Ligita Girskienė</text:p>
      <text:p text:style-name="P967">Antanas Vinkus</text:p>
      <text:p text:style-name="P968">Laima Nagienė</text:p>
      <text:p text:style-name="P969">Stasys Tumėnas</text:p>
      <text:p text:style-name="P970">Robertas Šarknickas</text:p>
      <text:p text:style-name="P971">Dainius<text:s/>Kepenis</text:p>
      <text:p text:style-name="P972">Vidmantas Kanopa</text:p>
      <text:p text:style-name="P973">Kęstutis Vilkauskas</text:p>
      <text:p text:style-name="P974">Giedrius Surplys</text:p>
      <text:p text:style-name="P975">Deividas Labanavičius</text:p>
      <text:p text:style-name="P976">Gintautas Kindurys</text:p>
      <text:p text:style-name="P977">Algimantas Dumbrava</text:p>
      <text:p text:style-name="P978">Valius Ąžuolas</text:p>
      <text:p text:style-name="P979">Juozas Varžgalys</text:p>
      <text:p text:style-name="P980">Dainius Gaižauskas</text:p>
      <text:p text:style-name="P981">Asta Kubilienė</text:p>
      <text:p text:style-name="P982">Rimantė Šalaševičiūtė</text:p>
      <text:p text:style-name="P983">Jonas Pinskus</text:p>
      <text:p text:style-name="P984">Zenonas Streikus</text:p>
      <text:p text:style-name="P985">Aidas<text:s/>Gedvilas</text:p>
      <text:p text:style-name="P986">Vigilijus Jukna</text:p>
      <text:p text:style-name="P987">Valdemaras Valkiūnas</text:p>
      <text:p text:style-name="P988">Eugenijus Sabutis</text:p>
      <text:p text:style-name="P989">Valdas Rak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o grupė</meta:initial-creator>
    <dc:creator>adlibuser</dc:creator>
    <meta:creation-date>2023-04-27T11:37:00Z</meta:creation-date>
    <dc:date>2023-04-27T11:37:00Z</dc:date>
    <meta:print-date>2006-03-28T08:24:00Z</meta:print-date>
    <meta:template xlink:href="Normal.dotm" xlink:type="simple"/>
    <meta:editing-cycles>2</meta:editing-cycles>
    <meta:editing-duration>PT0S</meta:editing-duration>
    <meta:document-statistic meta:page-count="11" meta:paragraph-count="392" meta:word-count="5552" meta:character-count="43140" meta:row-count="1117" meta:non-whitespace-character-count="37980"/>
  </office:meta>
</office:document-meta>
</file>