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9416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374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416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ŠALPOS PENSIJŲ ĮSTATYMO NR. I-675 1 STRAIPSNIO PAKEITIMO</text:span></text:p>
      <text:p text:style-name="P15">ĮSTATYMAS</text:p>
      <text:p text:style-name="P16"/>
      <text:p text:style-name="P17">2019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pildyti 1 straipsnio 3 dalį 5 punktu:</text:span></text:p>
      <text:p text:style-name="P26"><text:span text:style-name="T27">„</text:span><text:span text:style-name="T28">5</text:span><text:span text:style-name="T29">) Jungtinės Didžiosios Britanijos ir Šiaurės Airijos Karalystės<text:s/></text:span><text:span text:style-name="T30">piliečiams ir jų šeimos nariams, kuriems išduoti dokumentai, suteikiantys teisę gyventi Lietuvos Respublikoje.</text:span><text:span text:style-name="T31"><text:s/></text:span><text:span text:style-name="T32">Šeimos nariai suprantami taip, kaip jie apibrėžti Lietuvos Respublikos įstatyme „</text:span><text:span text:style-name="T33">Dėl užsieniečių teisinės padėties“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taikymas</text:span></text:p>
      <text:p text:style-name="P39">1. Šis įstatymas įsigalioja<text:s/><text:span text:style-name="T40">Jungtinės Didžiosios Britanijos ir Šiaurės Airijos Karalystės (toliau – Jungtinė Karalystė) išstojimo iš Europos Sąjungos dieną</text:span>. <text:s/></text:p>
      <text:p text:style-name="P41"><text:span text:style-name="T42">2</text:span><text:span text:style-name="T43">. Jungtinės Karalystės piliečiams ir jų šeimos nariams, kurie iki Jungtinės Karalystės išstojimo iš Europos Sąjungos dienos yra įgiję teisę gyventi Lietuvos Respublikoje kaip<text:s/></text:span>Europos Sąjungos valstybės narės piliečiai ir jų šeimos nariai, nurodyti<text:s/>Lietuvos Respublikos šalpos pensijų įstatymo 1 straipsnio 3 dalies 2 punkte<text:span text:style-name="T44">, iki jiems bus išduotas leidimas gyventi Lietuvos Respublikoje, bet ne ilgiau kaip<text:s/></text:span>9 mėnesius nuo Jungtinės Karalystės išstojimo iš Europos Sąjungos dienos<text:span text:style-name="T45">,<text:s/></text:span>taikomos iki šio įstatymo įsigaliojimo jiems galiojusios Lietuvos Respublikos šalpos pensijų įstatymo nuostatos.</text:p>
      <text:p text:style-name="P46"><text:span text:style-name="T47">3</text:span><text:span text:style-name="T48">. Jungtinės Karalystės piliečiams ir jų šeimos nariams iki Jungtinės Karalystės išstojimo iš Europos Sąjungos dienos paskirtos šalpos išmokos mokamos Šalpos<text:s/></text:span><text:span text:style-name="T49">pensijų įstatyme nustatytomis sąlygomis iki teisės į šalpos išmoką pabaig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0T08:20:00Z</meta:creation-date>
    <dc:date>2019-03-20T08:20:00Z</dc:date>
    <meta:print-date>2019-01-11T09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7" meta:word-count="280" meta:character-count="1512" meta:row-count="233" meta:non-whitespace-character-count="1399"/>
  </office:meta>
</office:document-meta>
</file>