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fo:margin-right="-0.0013in"/>
      <style:text-properties fo:font-size="9pt" style:font-size-asian="9pt" style:font-size-complex="12pt" style:language-asian="lt" style:country-asian="LT"/>
    </style:style>
    <style:style style:name="P10" style:parent-style-name="Normal" style:family="paragraph">
      <style:paragraph-properties fo:text-align="center" fo:margin-right="-0.0013in"/>
      <style:text-properties fo:font-size="9pt" style:font-size-asian="9pt" style:font-size-complex="12pt" style:language-asian="lt" style:country-asian="LT"/>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7875in"/>
      <style:text-properties style:font-size-complex="12pt"/>
    </style:style>
    <style:style style:name="P25" style:parent-style-name="Normal" style:family="paragraph">
      <style:paragraph-properties fo:text-align="justify" fo:line-height="150%" fo:text-indent="0.7875in"/>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3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3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3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3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3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3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tab-stops>
          <style:tab-stop style:type="left" style:position="0.8861in"/>
        </style:tab-stops>
      </style:paragraph-properties>
    </style:style>
    <style:style style:name="P89" style:parent-style-name="Normal" style:family="paragraph">
      <style:paragraph-properties fo:line-height="150%">
        <style:tab-stops>
          <style:tab-stop style:type="left" style:position="0.8861in"/>
        </style:tab-stops>
      </style:paragraph-properties>
    </style:style>
    <style:style style:name="P90" style:parent-style-name="Normal" style:family="paragraph">
      <style:paragraph-properties fo:line-height="150%">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
      <text:p text:style-name="P13"/>
      <text:p text:style-name="P14">PRIENŲ RAJONO SAVIVALDYBĖS TARYBA</text:p>
      <text:p text:style-name="P15"/>
      <text:p text:style-name="P16">SPRENDIMAS</text:p>
      <text:p text:style-name="P17"><text:span text:style-name="T18">DĖL PRIENŲ RAJONO SAVIVALDYBĖS TARYBOS 2017 M. LAPKRIČIO 30 D. SPRENDIMO NR. T3-289 „DĖL NENAUDOJAMŲ, NAUDOJAMŲ NE PAGAL<text:s/></text:span><text:span text:style-name="T19">PASKIRTĮ, APLEISTŲ ARBA NERPIŽIŪRIMŲ PATALPŲ IR STATINIŲ NUSTATYMO TVARKOS APRAŠO PATVIRTINIMO“ PAKEITIMO</text:span></text:p>
      <text:p text:style-name="P20"/>
      <text:p text:style-name="P21">2019 m. rugsėjo 19 d. Nr. T1-254 <text:s text:c="12"/></text:p>
      <text:p text:style-name="P22">Prienai</text:p>
      <text:p text:style-name="P23"/>
      <text:p text:style-name="P24">Vadovaudamasi Lietuvos Respublikos vietos savivaldos įstatymo 6 straipsnio 21 punktu, Lietuvos Respublikos nekilnojamojo turto mokesčio įstatymo 2 straipsnio 1 punktu ir 6 straipsnio 2 punktu, Prienų rajono savivaldybės taryba <text:s/>n u s p r e n d ž i a:</text:p>
      <text:p text:style-name="P25">Pakeisti Prienų rajono savivaldybės tarybos 2017 m. lapkričio 30 d. sprendimu Nr. T3-289 „Dėl Nenaudojamų, naudojamų ne pagal paskirtį, apleistų arba neprižiūrimų patalpų ir statinių nustatymo tvarkos aprašo patvirtinimo“ patvirtintą Nenaudojamų, naudojamų ne pagal paskirtį, apleistų arba neprižiūrimų patalpų ir statinių nustatymo tvarkos aprašą:</text:p>
      <text:p text:style-name="P26"><text:span text:style-name="T27">1</text:span><text:span text:style-name="T28">. Pakeisti 4 punkto pirmąją pastraipą ir ją išdėstyti taip:</text:span></text:p>
      <text:p text:style-name="P29"><text:span text:style-name="T30">„</text:span><text:span text:style-name="T31">4</text:span><text:span text:style-name="T32">. Į Prienų rajono savivaldybės tarybos (toliau – Taryba) sprendimu tvirtinamą Nenaudojamų, naudojamų<text:s/></text:span><text:span text:style-name="T33">ne pagal paskirtį, apleistų arba neprižiūrimų statinių ir patalpų sąrašą (toliau – Sąrašas) gali būti įrašytas fizinių ir juridinių asmenų nekilnojamasis turtas, kuris atitinka vieną arba kelis šių kriterijų:“.</text:span></text:p>
      <text:p text:style-name="P34"><text:span text:style-name="T35">2</text:span><text:span text:style-name="T36">. Pakeisti 6 ir 7 punktus ir juos iš</text:span><text:span text:style-name="T37">dėstyti taip:</text:span></text:p>
      <text:p text:style-name="P38"><text:span text:style-name="T39">„</text:span><text:span text:style-name="T40">6</text:span><text:span text:style-name="T41">. Ne vėliau kaip iki kiekvienų metų spalio 1 d. Prienų rajono savivaldybės administracijos seniūnijos (toliau – Seniūnijos), savo seniūnijos teritorijoje pagal nustatytus kriterijus vizualiai įvertinusios nekilnojamojo turto techninės pri</text:span><text:span text:style-name="T42">ežiūros būklę, nustato statinius ir patalpas, kurie yra nenaudojami arba naudojami ne pagal paskirtį, arba yra apleisti, arba neprižiūrimi, sudaro jų sąrašus ir pateikia Prienų rajono savivaldybės administracijos Statybos ir ekonominės plėtros skyriui.</text:span></text:p>
      <text:p text:style-name="P43"><text:span text:style-name="T44">7</text:span><text:span text:style-name="T45">. Seniūnijos, sudarydamos sąrašus, surenka šiuos duomenis apie nekilnojamąjį turtą: adresą, unikalų numerį (jeigu žinomas), savininką, techninės priežiūros būklę (nenaudojamas, avarinis ir netvarkomas, sudegęs ir netvarkomas ar pan.), taip pat nurodo Apr</text:span><text:span text:style-name="T46">ašo punktą, pagal kurį<text:s/></text:span><text:soft-page-break/><text:span text:style-name="T47">nekilnojamasis turtas įrašomas į Sąrašą, ir prideda išsamią vaizdinę medžiagą, kurioje nurodyta fiksavimo data (aprašymus, nuotraukas, žemėlapius ir pan.). Statybos ir ekonominės plėtros skyrius, gavęs minėtą informaciją, ją apibendr</text:span><text:span text:style-name="T48">ina, patikrina ir kasmet iki gruodžio 31 d. teikia Tarybai sprendimo projektą dėl Sąrašo tvirtinimo.“ <text:s/></text:span></text:p>
      <text:p text:style-name="P49"><text:span text:style-name="T50">3</text:span><text:span text:style-name="T51">. Pakeisti 9 punktą ir jį išdėstyti taip: <text:s text:c="3"/></text:span></text:p>
      <text:p text:style-name="P52"><text:span text:style-name="T53">„</text:span><text:span text:style-name="T54">9</text:span><text:span text:style-name="T55">. Statybos ir ekonominės plėtros skyrius registruotu laišku per 5 darbo dienas nuo Aprašo 7 p</text:span><text:span text:style-name="T56">unkte nurodyto Tarybos sprendimo įsigaliojimo dienos pateikia Kauno apskrities valstybinei mokesčių inspekcijai patvirtintą Tarybos sprendimo nuorašą.“ <text:s text:c="3"/></text:span></text:p>
      <text:p text:style-name="P57"><text:span text:style-name="T58">4</text:span><text:span text:style-name="T59">. Pakeisti 11.4 papunktį ir jį išdėstyti taip:</text:span></text:p>
      <text:p text:style-name="P60"><text:span text:style-name="T61">„</text:span><text:span text:style-name="T62">11.4</text:span><text:span text:style-name="T63">.<text:s/></text:span><text:span text:style-name="T64">turtas buvo įsigytas ne anksčiau<text:s/></text:span><text:span text:style-name="T65">kaip prieš šešis mėnesius iki šio nekilnojamojo turto </text:span><text:span text:style-name="T66">įrašymo į </text:span><text:span text:style-name="T67">Sąrašą patvirtinimo</text:span><text:span text:style-name="T68"> dienos ir duomenys apie atitinkamą sandorį yra įrašyti VĮ Registrų centro Nekilnojamojo turto registre.“</text:span><text:span text:style-name="T69"><text:s/></text:span></text:p>
      <text:p text:style-name="P70"><text:span text:style-name="T71">5</text:span><text:span text:style-name="T72">. Pakeisti 13 ir 14 punktus ir juos išdėstyti taip:</text:span></text:p>
      <text:p text:style-name="P73"><text:span text:style-name="T74">„</text:span><text:span text:style-name="T75">13</text:span><text:span text:style-name="T76">. Statybos ir ekonominės plėtros skyrius, gavęs Aprašo 12 punkte nurodytą informaciją, nustatyta tvarka parengia Tarybos sprendimo projektą dėl Sąrašo pakeitimo.</text:span></text:p>
      <text:p text:style-name="P77"><text:span text:style-name="T78">14</text:span><text:span text:style-name="T79">. Statybos ir ekonominės plėtros skyrius registruotu laišku per 10 darbo dienų nuo Apraš</text:span><text:span text:style-name="T80">o 13 punkte nurodyto Tarybos sprendimo dėl Sąrašo pakeitimo įsigaliojimo dienos:</text:span></text:p>
      <text:p text:style-name="P81"><text:span text:style-name="T82">14.1</text:span><text:span text:style-name="T83">. praneša nekilnojamojo turto, išbraukto iš Sąrašo, savininkui ar valdytojui, kad jo valdomas nekilnojamasis turtas išbrauktas iš Sąrašo;</text:span></text:p>
      <text:p text:style-name="P84"><text:span text:style-name="T85">14.2</text:span><text:span text:style-name="T86">. pateikia Kauno apskri</text:span><text:span text:style-name="T87">ties valstybinei mokesčių inspekcijai patvirtintą Tarybos sprendimo dėl Sąrašo pakeitimo nuorašą.“</text:span></text:p>
      <text:p text:style-name="P88"/>
      <text:p text:style-name="P89"/>
      <text:p text:style-name="P90"><text:span text:style-name="T91">Savivaldybės meras</text:span><text:span text:style-name="T92"><text:tab/></text:span><text:span text:style-name="T93"><text:tab/><text:s text:c="5"/></text:span><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9T12:20:00Z</meta:creation-date>
    <dc:date>2019-09-19T12:20:00Z</dc:date>
    <meta:print-date>2018-09-27T11:16:00Z</meta:print-date>
    <meta:template xlink:href="Normal.dotm" xlink:type="simple"/>
    <meta:editing-cycles>2</meta:editing-cycles>
    <meta:editing-duration>PT0S</meta:editing-duration>
    <meta:document-statistic meta:page-count="2" meta:paragraph-count="40" meta:word-count="467" meta:character-count="3771" meta:row-count="139" meta:non-whitespace-character-count="3344"/>
  </office:meta>
</office:document-meta>
</file>