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8in" fo:text-indent="0.9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736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26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/>
      <text:p text:style-name="P7">NUTARIMAS</text:p>
      <text:p text:style-name="P8">DĖL INTERPELIACIJOS<text:s/>LIETUVOS RESPUBLIKOS UŽSIENIO REIKALŲ MINISTRUI GABRIELIUI LANDSBERGIUI</text:p>
      <text:p text:style-name="P9"/>
      <text:p text:style-name="P10">2022<text:s/>m.<text:s/>lapkričio<text:s/><text:s/><text:s text:c="2"/>d. Nr.</text:p>
      <text:p text:style-name="P11">Vilnius</text:p>
      <text:p text:style-name="P12"/>
      <text:p text:style-name="P13"><text:span text:style-name="T14">Lietuvos Respublikos Seimas, apsvarstęs<text:s/></text:span><text:span text:style-name="T15">Lietuvos Respublikos užsienio reikalų ministro Gabrieliaus Landsbergio</text:span><text:span text:style-name="T16"><text:s/></text:span><text:span text:style-name="T17">atsakymus<text:s/></text:span><text:span text:style-name="T18">į Seimo narių grupės interpeliaciją ir vadovaudamasis Lietuvos Respublikos Konstitucijos 61 straipsniu ir<text:s/></text:span><text:span text:style-name="T19">Lietuvos Respublikos<text:s/></text:span><text:span text:style-name="T20">Seimo statuto 222 straipsniu,<text:s/></text:span><text:span text:style-name="T21">nu</text:span><text:span text:style-name="T22">t</text:span><text:span text:style-name="T23">ari</text:span><text:span text:style-name="T24">a:</text:span></text:p>
      <text:p text:style-name="P25"/>
      <text:p text:style-name="P26">1 straipsnis.</text:p>
      <text:p text:style-name="P27">Pritarti<text:s/>Lietuvos Respublikos užsienio reikalų ministro Gabrieliaus Landsbergio<text:s/>atsakymams<text:s/>į Seimo narių grupės interpeliaciją.</text:p>
      <text:p text:style-name="P28"/>
      <text:p text:style-name="P29"/>
      <text:p text:style-name="P30">Seimo Pirmininkas<text:tab/></text:p>
      <text:p text:style-name="P31"/>
      <text:p text:style-name="P32">Teikia<text:s/></text:p>
      <text:p text:style-name="P33">Redakcinės komisijos pirmininkas</text:p>
      <text:p text:style-name="P34">Seimo narys</text:p>
      <text:p text:style-name="P35">Stasys Šedbaras</text:p>
      <text:p text:style-name="P36"/>
      <text:p text:style-name="P37">2022-11-22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GEDAITĖ Milda</meta:initial-creator>
    <dc:creator>adlibuser</dc:creator>
    <meta:creation-date>2022-11-23T08:24:00Z</meta:creation-date>
    <dc:date>2022-11-23T08:24:00Z</dc:date>
    <meta:print-date>2022-11-22T07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13" meta:row-count="17" meta:non-whitespace-character-count="631"/>
  </office:meta>
</office:document-meta>
</file>