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2812in" fo:text-indent="4.8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DARBO KODEKSO 179 STRAIPSNIO PAKEITIMO<text:s/></text:p>
      <text:p text:style-name="P6">ĮSTATYMAS<text:s/></text:p>
      <text:p text:style-name="P7"/>
      <text:p text:style-name="P8"/>
      <text:p text:style-name="P9">2020 m. <text:s text:c="21"/>d. Nr.<text:line-break/>Vilnius</text:p>
      <text:p text:style-name="P10"/>
      <text:p text:style-name="P11"><text:span text:style-name="T12">1</text:span><text:span text:style-name="T13"><text:s/>straipsnis.<text:s/></text:span><text:span text:style-name="T14">179</text:span><text:span text:style-name="T15"><text:s/>straipsnio 4 dalies pakeitimas</text:span></text:p>
      <text:p text:style-name="P16"><text:span text:style-name="T17">Pakeisti 165 straipsnio 3 dalį ir ją išdėstyti taip:</text:span></text:p>
      <text:p text:style-name="P18"><text:span text:style-name="T19">„</text:span><text:span text:style-name="T20">4</text:span><text:span text:style-name="T21">. Į<text:s/></text:span><text:span text:style-name="T22">nacionalinio lygmens profesinių sąjungų organizacijas gali jungtis šakos ir teritoriniu lygiu veikiančios profesinių sąjungų organizacijos. Nacionalinio lygmens profesinių sąjungų organizacijos turi atitikti šiuos kriterijus:</text:span></text:p>
      <text:p text:style-name="P23"><text:span text:style-name="T24">1</text:span><text:span text:style-name="T25">) turi juridinio asmens sta</text:span><text:span text:style-name="T26">tusą;</text:span></text:p>
      <text:p text:style-name="P27"><text:span text:style-name="T28">2</text:span><text:span text:style-name="T29">) veikia kaip profesinių sąjungų susivienijimas ne mažiau kaip penkerius metus;</text:span></text:p>
      <text:p text:style-name="P30"><text:span text:style-name="T31">3</text:span><text:span text:style-name="T32">) nepriklausoma ir turi savarankišką organizacinę struktūrą;</text:span></text:p>
      <text:p text:style-name="P33"><text:span text:style-name="T34">4</text:span><text:span text:style-name="T35">) turi ne mažiau kaip penkis darbuotojus, dirbančius visą darbo laiko normą pagal darbo sutart</text:span><text:span text:style-name="T36">į, darbuotojų mėnesio darbo užmokesčio fondas sudaro ne mažiau kaip penkis šalies VDU;</text:span></text:p>
      <text:p text:style-name="P37"><text:span text:style-name="T38">5</text:span><text:span text:style-name="T39">) organizacijos struktūriniai padaliniai atstovauja ne mažiau kaip 7 skirtingų šakų darbuotojams ir organizacijos nariai veikia ne mažiau kaip 2/3 Lietuvos Respubli</text:span><text:span text:style-name="T40">kos apskričių teritorijų;</text:span></text:p>
      <text:p text:style-name="P41"><text:span text:style-name="T42">6</text:span><text:span text:style-name="T43">)<text:s/></text:span><text:span text:style-name="T44">dėl jų nėra galiojančio apkaltinamojo teismo nuosprendžio;</text:span></text:p>
      <text:p text:style-name="P45"><text:span text:style-name="T46">7</text:span><text:span text:style-name="T47">) joms neiškelta bankroto byla arba bankroto procesas nevykdomas ne teismo tvarka, nesiekiama priverstinio likvidavimo procedūros ar susitarimo su<text:s/></text:span><text:span text:style-name="T48">kreditoriais;</text:span></text:p>
      <text:p text:style-name="P49"><text:span text:style-name="T50">8</text:span><text:span text:style-name="T51">) jos neturi mokestinės nepriemokos Lietuvos Respublikos valstybės biudžetui, savivaldybių biudžetams, fondams, į kuriuos mokamus mokesčius administruoja Valstybinė mokesčių inspekcija (išskyrus atvejus, kai mokesčių, delspinigių, baudų<text:s/></text:span><text:span text:style-name="T52">mokėjimas atidėtas arba dėl nesumokėtų mokesčių, delspinigių, baudų vyksta mokestinis ginčas), ir jos nėra skolingos Valstybinio socialinio draudimo fondo biudžetui;</text:span></text:p>
      <text:p text:style-name="P53"><text:span text:style-name="T54">9</text:span><text:span text:style-name="T55">) jungia ne mažiau kaip 10 procentų visų Lietuvos profesinių sąjungų narių;</text:span></text:p>
      <text:p text:style-name="P56"><text:span text:style-name="T57">10</text:span><text:span text:style-name="T58">) y</text:span><text:span text:style-name="T59">ra Europos Sąjungos arba tarptautinių profesinių sąjungų organizacijų narė.“</text:span></text:p>
      <text:p text:style-name="P60"/>
      <text:p text:style-name="P61"><text:span text:style-name="T62">2</text:span><text:span text:style-name="T63"><text:s/>straipsnis.<text:s/></text:span><text:span text:style-name="T64">Įstatymo įsigaliojimas<text:s/></text:span></text:p>
      <text:p text:style-name="P65"><text:span text:style-name="T66">Šis įstatymas įsigalioja 2020 m. liepos 1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><text:span text:style-name="T72">Respublikos<text:s/></text:span><text:span text:style-name="T73">Prezidentas</text:span></text:p>
      <text:p text:style-name="P74"/>
      <text:p text:style-name="P75">Projektą teikia:</text:p>
      <text:p text:style-name="P76">Seimo narė</text:p>
      <text:p text:style-name="P77">Aušra Papirt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20-06-03T11:33:00Z</meta:creation-date>
    <dc:date>2020-06-03T11:33:00Z</dc:date>
    <meta:print-date>2020-06-03T09:3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64" meta:character-count="2051" meta:row-count="46" meta:non-whitespace-character-count="1816"/>
  </office:meta>
</office:document-meta>
</file>