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BĮ RASEINIŲ R. BLINSTRUBIŠKIŲ SOCIALINĖS GLOBOS NAMŲ<text:s/></text:span><text:span text:style-name="T37">2021 METŲ VEIKLOS ATASKAITOS PATVIRTIN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16 straipsnio 2 dalies 19 punktu ir Raseinių rajono savivaldybės tarybos veiklos reglamento, patvirtinto Raseinių rajono<text:s/></text:span><text:span text:style-name="T46">savivaldybės tarybos 2019 m. rugpjūčio 28 d. sprendimu Nr. TS-257 „Dėl Raseinių rajono savivaldybės tarybos veiklos reglamento patvirtinimo“, 12.2.17 papunkčiu, Raseinių rajono savivaldybės taryba n u s p r e n d ž i a,</text:span></text:p>
      <text:p text:style-name="P47"><text:span text:style-name="T48">Patvirtinti / nepatvirtinti BĮ Ras</text:span><text:span text:style-name="T49">einių r. Blinstrubiškių socialinės globos namų 2021 metų veiklos ataskaitą (pridedama).</text:span></text:p>
      <text:p text:style-name="P50"><text:span text:style-name="T51">Šis sprendimas Lietuvos Respublikos administracinių bylų teisenos įstatymo nustatyta tvarka per vieną mėnesį nuo paskelbimo ar įteikimo suinteresuotai šaliai dienos g</text:span><text:span text:style-name="T52">ali būti skundžiamas Regionų apygardos administracinio teismo Šiaulių rūmams (Dvaro  g. 80, LT-76298 Šiauliai).</text:span>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avivaldybės meras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2-14T09:37:00Z</meta:creation-date>
    <dc:date>2022-02-14T09:3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154" meta:character-count="1025" meta:row-count="77" meta:non-whitespace-character-count="934"/>
  </office:meta>
</office:document-meta>
</file>