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end" fo:margin-left="4.5006in">
        <style:tab-stops>
          <style:tab-stop style:type="left" style:position="2.1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margin-left="1.6736in" fo:text-indent="-1.0826in">
        <style:tab-stops/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font-size="16pt" style:font-size-asian="16pt" style:font-size-complex="16pt"/>
    </style:style>
    <style:style style:name="P28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29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text:s/>Nr. XIIIP-1362(2)</text:p>
      <text:p text:style-name="P10"/>
      <text:p text:style-name="P11"/>
      <text:p text:style-name="P12">LIETUVOS RESPUBLIKOS</text:p>
      <text:p text:style-name="P13">VYRIAUSIOSIOS TARNYBINĖS ETIKOS KOMISIJOS<text:s/>ĮSTATYMO NR.<text:s/>X-1666<text:s/></text:p>
      <text:p text:style-name="P14">6 STRAIPSNIO PAKEITIMO</text:p>
      <text:p text:style-name="P15"><text:span text:style-name="T16">ĮSTATYMAS</text:span></text:p>
      <text:p text:style-name="P17"><text:span text:style-name="T18"> </text:span></text:p>
      <text:p text:style-name="P19">2018<text:s/>m. <text:s text:c="13"/><text:s text:c="8"/><text:s/>d. Nr.</text:p>
      <text:p text:style-name="P20">Vilnius</text:p>
      <text:p text:style-name="P21"/>
      <text:p text:style-name="P22">1 straipsnis.<text:s/>6<text:s/>straipsnio pakeitimas</text:p>
      <text:p text:style-name="P23">Pakeisti<text:s/>6<text:s/>straipsnio<text:s/>2<text:s/>dalį<text:s/>ir ją išdėstyti<text:s/>taip:</text:p>
      <text:p text:style-name="P24">„2.<text:s/>Po vieną kandidatą į VTEK narius Seimui teikia Respublikos Prezidentas, Seimo Pirmininkas, Ministras Pirmininkas, du kandidatus – Lietuvos teisininkų draugija. VTEK nario kandidatūrą teikiantis subjektas privalo ne vėliau kaip prieš tris mėnesius iki atitinkamo Komisijos nario kadencijos pabaigos pateikti Seimui naują VTEK nario kandidatūrą.<text:s/>Atitinkamo Komisijos nario<text:s/>įgaliojimams<text:s/>pasibaigus<text:s/>šio įstatymo<text:s/>14 straipsnio 2–5 punktuose nurodytais pagrindais, VTEK nario kandidatūrą teikiantis subjektas naują VTEK nario kandidatūrą privalo pateikti Seimui ne vėliau kaip per<text:s/>tris<text:s/>mėnesius nuo atitinkamo Komisijos nario įgaliojimų pasibaigimo dienos.“</text:p>
      <text:p text:style-name="P25"/>
      <text:p text:style-name="P26">Skelbiu šį Lietuvos Respublikos Seimo priimtą įstatymą.</text:p>
      <text:p text:style-name="P27"/>
      <text:p text:style-name="P28">Respublikos Prezidentas</text:p>
      <text:p text:style-name="P29"/>
      <text:p text:style-name="P30">Teikia</text:p>
      <text:p text:style-name="P31">Valstybės valdymo ir savivaldybių<text:s/></text:p>
      <text:p text:style-name="P32">komiteto vardu<text:s/></text:p>
      <text:p text:style-name="Normal"><text:span text:style-name="T33">Komiteto pirminink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8"/></text:span><text:span text:style-name="T40"><text:tab/></text:span><text:span text:style-name="T41"><text:tab/></text:span><text:span text:style-name="T42"><text:tab/>Povilas Urb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8-06-07T07:54:00Z</meta:creation-date>
    <dc:date>2018-06-07T07:54:00Z</dc:date>
    <meta:print-date>2017-11-14T13:10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52b20151-0bcb-42d1-8ba4-36e783747ec1</meta:user-defined>
    <meta:document-statistic meta:page-count="1" meta:paragraph-count="94" meta:word-count="168" meta:character-count="1041" meta:row-count="120" meta:non-whitespace-character-count="967"/>
  </office:meta>
</office:document-meta>
</file>