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 fo:margin-left="5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weight-complex="bold" fo:color="#000000"/>
    </style:style>
    <style:style style:name="P25" style:parent-style-name="Normal" style:family="paragraph">
      <style:paragraph-properties fo:text-align="justify"/>
      <style:text-properties style:font-weight-complex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0"><text:span text:style-name="T11">P</text:span><text:span text:style-name="T12">rojektas</text:span></text:p>
      <text:p text:style-name="P13"/>
      <text:p text:style-name="P14"/>
      <text:p text:style-name="P15">lietuvos Respublikos</text:p>
      <text:p text:style-name="P16"><text:span text:style-name="T17">KRAŠTO APSAUGOS SISTEMOS ORGANIZAVIMO IR KARO TARNYBOS ĮSTATYMO<text:s/></text:span><text:span text:style-name="T18">Nr. VIII-723 26 IR 72<text:s/></text:span><text:span text:style-name="T19">STRAIPSNIŲ PAKEITIMO</text:span></text:p>
      <text:p text:style-name="P20">ĮSTATYMAS</text:p>
      <text:p text:style-name="P21"/>
      <text:p text:style-name="P22">2014 m. <text:s text:c="33"/>d. Nr.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26 straipsnio pakeitimas</text:span></text:p>
      <text:p text:style-name="P30">Pripažinti netekusia galios 26 straipsnio 5 dalį.<text:s/></text:p>
      <text:p text:style-name="P31"/>
      <text:p text:style-name="P32"><text:span text:style-name="T33">2</text:span><text:span text:style-name="T34"><text:s/>straipsnis.<text:s/></text:span><text:span text:style-name="T35">72 straipsnio pakeitimas</text:span></text:p>
      <text:p text:style-name="P36">Pripažinti netekusia galios 72 straipsnio 6 dalį.</text:p>
      <text:p text:style-name="P37"/>
      <text:p text:style-name="P38"><text:span text:style-name="T39">3</text:span><text:span text:style-name="T40"><text:s/>straipsnis.<text:s/></text:span><text:span text:style-name="T41">Įstatymo įsigaliojimas</text:span></text:p>
      <text:p text:style-name="P42">Šis įstatymas įsigalioja 2015 m. balandžio 1 d.</text:p>
      <text:p text:style-name="P43"/>
      <text:p text:style-name="P44"/>
      <text:p text:style-name="P45"><text:span text:style-name="T46">Skelbiu šį Lietuvos Respublikos Seimo priimtą įstatymą.<text:s/></text:span></text:p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VAINIUS</meta:initial-creator>
    <dc:creator>CLUSadmin</dc:creator>
    <meta:creation-date>2014-10-24T12:39:00Z</meta:creation-date>
    <dc:date>2014-10-24T12:39:00Z</dc:date>
    <meta:print-date>2012-11-26T06:32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78" meta:character-count="569" meta:row-count="50" meta:non-whitespace-character-count="509"/>
  </office:meta>
</office:document-meta>
</file>