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ar" style:country-asian="SA"/>
    </style:style>
    <style:style style:name="T9" style:parent-style-name="DefaultParagraphFont" style:family="text">
      <style:text-properties style:language-asian="ar" style:country-asian="SA"/>
    </style:style>
    <style:style style:name="T10" style:parent-style-name="DefaultParagraphFont" style:family="text">
      <style:text-properties style:language-asian="ar" style:country-asian="SA"/>
    </style:style>
    <style:style style:name="T11" style:parent-style-name="DefaultParagraphFont" style:family="text">
      <style:text-properties style:language-asian="ar" style:country-asian="SA"/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language-asian="ar" style:country-asian="SA" fo:hyphenate="false"/>
    </style:style>
    <style:style style:name="P24" style:parent-style-name="Normal" style:family="paragraph">
      <style:paragraph-properties fo:text-align="justify" fo:text-indent="0.6722in"/>
      <style:text-properties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de" style:country-asian="DE" style:language-complex="de" style:country-complex="D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background-color="#FFFFFF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background-color="#FFFFFF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fo:background-color="#FFFFFF" style:language-asian="ar" style:country-asian="SA"/>
    </style:style>
    <style:style style:name="T42" style:parent-style-name="DefaultParagraphFont" style:family="text">
      <style:text-properties fo:background-color="#FFFFFF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P53" style:parent-style-name="Normal" style:family="paragraph">
      <style:paragraph-properties fo:text-align="justify" fo:margin-right="-0.0006in" fo:text-indent="0.5784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fo:background-color="#FFFFFF" style:language-asian="ar" style:country-asian="SA"/>
    </style:style>
    <style:style style:name="T55" style:parent-style-name="DefaultParagraphFont" style:family="text">
      <style:text-properties fo:background-color="#FFFFFF" style:language-asian="ar" style:country-asian="SA"/>
    </style:style>
    <style:style style:name="T56" style:parent-style-name="DefaultParagraphFont" style:family="text">
      <style:text-properties fo:background-color="#FFFFFF" style:language-asian="ar" style:country-asian="SA"/>
    </style:style>
    <style:style style:name="P57" style:parent-style-name="Normal" style:family="paragraph">
      <style:paragraph-properties fo:text-align="justify" fo:text-indent="0.5861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text-properties style:language-asian="ar" style:country-asian="SA" fo:hyphenate="false"/>
    </style:style>
    <style:style style:name="P65" style:parent-style-name="Normal" style:family="paragraph">
      <style:text-properties style:language-asian="ar" style:country-asian="SA" fo:hyphenate="false"/>
    </style:style>
    <style:style style:name="P66" style:parent-style-name="Normal" style:family="paragraph">
      <style:text-properties style:language-asian="ar" style:country-asian="SA" fo:hyphenate="false"/>
    </style:style>
    <style:style style:name="P67" style:parent-style-name="Normal" style:family="paragraph">
      <style:text-properties style:language-asian="ar" style:country-asian="SA" fo:hyphenate="false"/>
    </style:style>
    <style:style style:name="P68" style:parent-style-name="Normal" style:family="paragraph">
      <style:text-properties style:language-asian="ar" style:country-asian="SA" fo:hyphenate="false"/>
    </style:style>
    <style:style style:name="P69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ŠIAULIŲ MIESTO SAVIVALDYBĖS TARYBA</text:p>
      <text:p text:style-name="P16"/>
      <text:p text:style-name="P17">SPRENDIMAS</text:p>
      <text:p text:style-name="P18">DĖL NEGYVENAMŲJŲ PATALPŲ AUŠROS AL. 15, ŠIAULIUOSE, PERDAVIMO LIETUVOS PENSININKŲ SĄJUNGAI „BOČIAI“</text:p>
      <text:p text:style-name="P19"/>
      <text:p text:style-name="P20">2022 m. balandžio <text:s text:c="10"/>d. Nr. T-</text:p>
      <text:p text:style-name="P21">Šiauliai</text:p>
      <text:p text:style-name="P22"/>
      <text:p text:style-name="P23"/>
      <text:p text:style-name="P24"/>
      <text:p text:style-name="P25"><text:span text:style-name="T26">Vadovaudamasi</text:span><text:span text:style-name="T27"><text:s/>Lietuvos Respublikos vietos savivaldos įstatymo 16 straipsnio 2 dalies 26 punktu, Lietuvos Respublikos valstybės ir savivaldybių turto valdymo, naudojimo ir disponavimo</text:span><text:span text:style-name="T28"><text:s/>juo įstatymo<text:s/></text:span><text:span text:style-name="T29">14 straipsnio 1 dalies 3 punktu, įgyvendindama<text:s/></text:span><text:span text:style-name="T30">Šiaulių miesto savivaldybe</text:span><text:span text:style-name="T31">i nuosavybės teise priklausančio ir patikėjimo teise valdomo turto perdavimo panaudos pagrindais laikinai neatlygintinai valdyti ir <text:s/>naudotis tvarkos aprašą, <text:s/>patvirtintą Šiaulių miesto savivaldybės tarybos 2021 m. rugsėjo 2 d. sprendimu Nr. T-370 „Dėl Šia</text:span><text:span text:style-name="T32">ulių miesto savivaldybei nuosavybės teise priklausančio ir patikėjimo teise valdomo turto perdavimo panaudos pagrindais laikinai neatlygintinai valdyti ir naudotis tvarkos aprašo patvirtinimo“</text:span><text:span text:style-name="T33">, atsižvelgdama į Lietuvos pensininkų sąjungos „Bočiai“ Šiaulių<text:s/></text:span><text:span text:style-name="T34">miesto bendrijos<text:s/></text:span><text:span text:style-name="T35">2022-02-24 prašymą</text:span><text:span text:style-name="T36"><text:s/>ir į Negyvenamųjų pastatų, patalpų ir statinių skirstymo komisijos posėdžio 2022-03-14 protokolą Nr. VAK-159, Šiaulių miesto savivaldybės tary</text:span><text:span text:style-name="T37">ba n<text:s/></text:span><text:span text:style-name="T38">u s p r e n d ž i</text:span><text:span text:style-name="T39"><text:s/>a:</text:span></text:p>
      <text:p text:style-name="P40"><text:span text:style-name="T41">1</text:span><text:span text:style-name="T42">.<text:s/></text:span><text:span text:style-name="T43">Perduoti<text:s/></text:span><text:span text:style-name="T44"><text:s/></text:span><text:span text:style-name="T45">pagal panaudos sutartį penkeriems m</text:span><text:span text:style-name="T46">etams<text:s/></text:span><text:span text:style-name="T47">28,18 kv. m ploto negyvenamąsias patalpas Aušros al. 15, Šiauliuose (nekilnojamojo turto kadastrinių matavimų byloje Nr. 2637 pastatas pažymėtas šifru 1B2p, unikalus numeris 2999-0000-5019, p</text:span><text:span text:style-name="T48">atalpa pirmame aukšte, kurios indeksas <text:s/>1-17, plotas 17,47<text:s/></text:span><text:span text:style-name="T49">kv. m, ir bendrojo naudojimo patalpos, kurių indeksai: 1-1, 1-6, 1-7, 1-8, 1-9, 1-16, 1-20, plotas 10,71 <text:s/>kv. m)<text:s/></text:span><text:span text:style-name="T50">Lietuvos pensininkų sąjungos</text:span><text:span text:style-name="T51"><text:s/>„Bočiai“ Šiaulių miesto<text:s/></text:span><text:span text:style-name="T52">bendrijos veiklai, išskyrus ūkinę komercinę veiklą, vykdyti.<text:s/></text:span></text:p>
      <text:p text:style-name="P53"><text:span text:style-name="T54">2</text:span><text:span text:style-name="T55">. Įgalioti Šiaulių mies</text:span><text:span text:style-name="T56">to savivaldybės administracijos direktorių pasirašyti šio sprendimo 1 punkte nurodyto turto panaudos sutartį.</text:span></text:p>
      <text:p text:style-name="P57"><text:span text:style-name="T58">Šis sprendimas ne vėliau kaip per vieną mėnesį nuo jo įteikimo dienos gali būti skundžiamas paduodant skundą Lietuvos administracinių ginčų<text:s/></text:span><text:span text:style-name="T59">komisijos Šiaulių apygardos skyriui adresu: Dvaro g. 81, Šiauliai, arba Regionų apygardos administraciniam teismui bet kuriuose šio teismo rūmuose.</text:span></text:p>
      <text:p text:style-name="P60"/>
      <text:p text:style-name="Normal"/>
      <text:p text:style-name="P61"/>
      <text:p text:style-name="P62"><text:span text:style-name="T63">Savivaldybės meras</text:span></text:p>
      <text:p text:style-name="Normal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3-17T05:40:00Z</meta:creation-date>
    <dc:date>2022-03-17T05:40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4" meta:row-count="15" meta:non-whitespace-character-count="1862"/>
  </office:meta>
</office:document-meta>
</file>