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Arial Unicode MS" fo:color="#000000" style:font-size-complex="12pt"/>
    </style:style>
    <style:style style:name="T21" style:parent-style-name="DefaultParagraphFont" style:family="text">
      <style:text-properties style:font-name-asian="Arial Unicode MS" fo:color="#000000" style:font-size-complex="12pt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4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909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style:line-height-at-least="0.25in" fo:text-indent="0.5909in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style:line-height-at-least="0.25in" fo:text-indent="0.5909in"/>
      <style:text-properties style:font-name-asian="Arial Unicode MS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VP-293(2)</text:span></text:p>
      <text:p text:style-name="P4"/>
      <text:p text:style-name="P5">LIETUVOS RESPUBLIKOS</text:p>
      <text:p text:style-name="P6"><text:span text:style-name="T7">SVEIKATOS SISTEMOS<text:s/></text:span><text:span text:style-name="T8">ĮSTATYMO</text:span><text:span text:style-name="T9"><text:s/>NR. I-552 65 STRAIPSNIO PAKEITIMO<text:s/></text:span></text:p>
      <text:p text:style-name="P10">ĮSTATYMAS</text:p>
      <text:p text:style-name="P11"/>
      <text:p text:style-name="P12">2021 m. <text:s text:c="25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65 straipsnio papildymas</text:span></text:p>
      <text:p text:style-name="P19"><text:span text:style-name="T20">Papildyti</text:span><text:span text:style-name="T21"><text:s/>65 straipsnio 4 dalį<text:s/></text:span><text:span text:style-name="T22"><text:s/>nauju 6 punktu, o buvusį šios dalies 6 punktą laikyti 7 punktu<text:s/></text:span><text:span text:style-name="T23">ir jį išdėstyti taip:</text:span></text:p>
      <text:p text:style-name="P24"><text:span text:style-name="T25">„</text:span><text:span text:style-name="T26">4</text:span><text:span text:style-name="T27">. Savivaldybės gydytojas:</text:span></text:p>
      <text:p text:style-name="P28"><text:s text:c="5"/><text:s text:c="5"/><text:s text:c="5"/><text:s text:c="5"/><text:s text:c="5"/><text:span text:style-name="T29">6</text:span><text:span text:style-name="T30">)</text:span><text:span text:style-name="T31"><text:s/></text:span><text:span text:style-name="T32">kartą per mėnesį, bendradarbiaudamas su savivaldybių administracijos struktūriniais padaliniais, kurie administruoja tikslinių kompensacijų skyrimą ir mokėjimą, rengia ir teikia jiems informaciją apie</text:span><text:s/>savivaldybės teritorijoje gyvenamąją vietą deklaravusius asmenis<text:span text:style-name="T33">, kuriems<text:s/></text:span>teikiama pirminė stacionarinė palaikomojo gydymo ir slaugos paslauga<text:s/><text:span text:style-name="T34">kitų savivaldybių teritorijose esančiose</text:span><text:s/><text:span text:style-name="T35">asmens sveikatos priežiūros įstaigose</text:span><text:span text:style-name="T36"><text:s/>”.</text:span><text:span text:style-name="T37"><text:s/></text:span></text:p>
      <text:p text:style-name="P38"><text:span text:style-name="T39">7</text:span><text:span text:style-name="T40">) atlieka kitas savivaldybės gydytojo nuostatuose ir kituose teisės aktuose nustatytas funkcijas.“</text:span></text:p>
      <text:p text:style-name="P41"/>
      <text:p text:style-name="P42"><text:span text:style-name="T43">2</text:span><text:span text:style-name="T44"><text:tab/>straipsnis.<text:s/></text:span><text:span text:style-name="T45">Įstatymo įsigaliojimas ir įgyvendinimas</text:span></text:p>
      <text:p text:style-name="P46"><text:span text:style-name="T47">1</text:span><text:span text:style-name="T48">.</text:span><text:span text:style-name="T49"><text:tab/>Šis įstatymas, išskyrus šio straipsnio 2 dalį, <text:s/>įsigalioja 2022 m. sausio 1 d.<text:s/></text:span></text:p>
      <text:p text:style-name="P50"><text:span text:style-name="T51">2</text:span><text:span text:style-name="T52">.</text:span><text:span text:style-name="T53"><text:tab/>Šio įstatymo įgyvendinamuosius teisės aktus iki 2021 m. gruodžio 30 d. parengia Lietuvos Respublikos socialinės apsaugos ir darbo ministerija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>Teikia</text:p>
      <text:p text:style-name="P64"><text:span text:style-name="T65">Seimo nariai</text:span></text:p>
      <text:p text:style-name="P66">Seimo nariai</text:p>
      <text:p text:style-name="P67">Rimantė Šalaševičiūtė</text:p>
      <text:p text:style-name="P68">Linas Kukuraitis</text:p>
      <text:p text:style-name="P69">Aurelijus Veryga</text:p>
      <text:p text:style-name="P70">Tomas Tomilinas</text:p>
      <text:p text:style-name="P71">Laima Nagienė</text:p>
      <text:p text:style-name="P72">Laima Mogenienė</text:p>
      <text:p text:style-name="P73"><text:span text:style-name="T74"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798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1-03-25T14:06:00Z</meta:creation-date>
    <dc:date>2021-03-25T14:06:00Z</dc:date>
    <meta:print-date>2021-03-25T06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1" meta:paragraph-count="15" meta:word-count="166" meta:character-count="1471" meta:row-count="62" meta:non-whitespace-character-count="1320"/>
  </office:meta>
</office:document-meta>
</file>