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50%" fo:margin-left="0.0986in" fo:text-indent="0.684in">
        <style:tab-stops/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line-height="150%" fo:text-indent="0.884in"/>
      <style:text-properties style:font-name="Thorndale"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line-height="150%" fo:text-indent="0.884in"/>
      <style:text-properties fo:hyphenate="false"/>
    </style:style>
    <style:style style:name="T1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margin-left="0.0986in" fo:text-indent="0.4923in">
        <style:tab-stops/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line-height="150%" fo:margin-left="0.0986in" fo:text-indent="0.4923in">
        <style:tab-stops/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line-height="150%"/>
      <style:text-properties fo:hyphenate="false"/>
    </style:style>
    <style:style style:name="T2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33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4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5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6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1" style:parent-style-name="Normal" style:family="paragraph">
      <style:paragraph-properties fo:widows="0" fo:orphans="0" fo:text-align="end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2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43" style:parent-style-name="Normal" style:family="paragraph">
      <style:paragraph-properties fo:widows="0" fo:orphans="0" fo:line-height="150%"/>
      <style:text-properties style:font-name="Thorndale" style:font-name-asian="HG Mincho Light J" fo:color="#000000" style:language-asian="lt" style:country-asian="LT" fo:hyphenate="false"/>
    </style:style>
    <style:style style:name="P44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45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46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47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48" style:parent-style-name="Normal" style:family="paragraph">
      <style:paragraph-properties fo:widows="0" fo:orphans="0" fo:text-align="justify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ATLEIDIMO NUO <text:s/>NEKILNOJAMOJO TURTO MOKESČIO</text:p>
      <text:p text:style-name="P8"/>
      <text:p text:style-name="P9">2018 m. vasario 28 d. Nr. T1-37</text:p>
      <text:p text:style-name="P10">Prienai</text:p>
      <text:p text:style-name="P11"/>
      <text:p text:style-name="P12">Vadovaudamasi Lietuvos Respublikos nekilnojamojo turto mokesčio įstatymo 7 straipsnio 5 dalimi, Prienų rajono savivaldybės taryba <text:s/>n u s p r e n d ž i a:</text:p>
      <text:p text:style-name="P13">Atleisti UAB „Palterna“ nuo 2017 m. mokesčio (936 Eur) už nekilnojamąjį turtą, <text:s text:c="5"/>esantį Debesų <text:s/>g.<text:s/>20, Pociūnų k., Prienų r. sav.<text:s/></text:p>
      <text:p text:style-name="P14"><text:span text:style-name="T15">Šis sprendimas per vieną mėnesį nuo jo įteikimo dienos gali būti skundžiamas Lietuvos Respublikos administracinių bylų teisenos įstatymo nustatyta tvarka Lietuvos Respublikos administracinių ginčų komisijos Kauno apygardos s</text:span><text:span text:style-name="T16">kyriui (</text:span><text:span text:style-name="T17">Laisvės al. 36, Kaunas</text:span><text:span text:style-name="T18">) arba Regionų apygardos administraciniam teismui bet kuriuose teismo rūmuose (Šiaulių rūmai, Dvaro g. 80, Šiauliai; Panevėžio rūmai,</text:span><text:span text:style-name="T19"><text:s/></text:span><text:span text:style-name="T20">Respublikos g. 62, Panevėžys; Klaipėdos rūmai,</text:span><text:span text:style-name="T21"><text:s/></text:span><text:span text:style-name="T22">Galinio Pylimo g. 9, Klaipėda; Kauno rūmai,</text:span><text:span text:style-name="T23"><text:s/></text:span><text:span text:style-name="T24">A. Mickevičiaus g. 8A, Kaunas).</text:span></text:p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/text:p>
      <text:p text:style-name="Normal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8-03-01T12:34:00Z</meta:creation-date>
    <dc:date>2018-03-01T12:34:00Z</dc:date>
    <meta:print-date>2017-05-12T11:0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22" meta:character-count="967" meta:row-count="33" meta:non-whitespace-character-count="871"/>
  </office:meta>
</office:document-meta>
</file>