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1" style:parent-style-name="Normal" style:family="paragraph">
      <style:paragraph-properties fo:line-height="150%" fo:text-indent="0.3937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line-height="150%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3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3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3" style:parent-style-name="Normal" style:family="paragraph">
      <style:paragraph-properties fo:text-align="justify" fo:line-height="150%" fo:margin-left="1.5in" fo:text-indent="0.5in">
        <style:tab-stops/>
      </style:paragraph-properties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 fo:margin-left="1.5in" fo:text-indent="0.5in">
        <style:tab-stops/>
      </style:paragraph-properties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50%" fo:text-indent="0.7319in"/>
      <style:text-properties style:font-style-complex="italic" style:font-size-complex="12pt"/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<text:span text:style-name="T13">LIGOS IR MOTINYSTĖS SOCIALINIO DRAUDIMO<text:s/></text:span><text:span text:style-name="T14">ĮSTATYMO NR. IX-110<text:s/></text:span></text:p>
      <text:p text:style-name="P15">24 STRAIPSNIO PAKEITIMO<text:s/></text:p>
      <text:p text:style-name="P16">ĮSTATYMAS</text:p>
      <text:p text:style-name="P17"/>
      <text:p text:style-name="P18">2017 m. birželio <text:s text:c="2"/>d. Nr.<text:s/></text:p>
      <text:p text:style-name="P19">Vilnius<text:s/></text:p>
      <text:p text:style-name="P20"/>
      <text:p text:style-name="P21"><text:span text:style-name="T22">1</text:span><text:span text:style-name="T23"><text:s/>straipsnis.<text:s/></text:span><text:span text:style-name="T24">24 straipsnio pakeitimas</text:span></text:p>
      <text:p text:style-name="P25"><text:span text:style-name="T26">Pakeisti 24 straipsnio 4 dalį ir ją išdėstyti taip:</text:span></text:p>
      <text:p text:style-name="P27"><text:span text:style-name="T28">„</text:span><text:span text:style-name="T29">4</text:span><text:span text:style-name="T30">. Pirmaisiais ir antraisiais vaiko auginimo metais vaiko priežiūros išmoka mokama nepriklausomai nuo tuo metu gautų pajamų ir (ar) išmokų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  <text:p text:style-name="P40">Teikia</text:p>
      <text:p text:style-name="P41"/>
      <text:p text:style-name="P42">Seimo nariai:<text:tab/><text:tab/><text:tab/>Valerijus Simulik</text:p>
      <text:p text:style-name="P43">Justas Džiugelis</text:p>
      <text:p text:style-name="P44">Viktorija Čmilytė-Nielsen (atšaukė parašą 2017-06-20) <text:s text:c="4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6-20T08:12:00Z</meta:creation-date>
    <dc:date>2017-06-20T08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623" meta:row-count="12" meta:non-whitespace-character-count="552"/>
  </office:meta>
</office:document-meta>
</file>